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200000094B7631E99F3130E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1" svg:font-family="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Tahoma4" svg:font-family="Tahoma"/>
    <style:font-face style:name="WhisperWrite, 'Times New Roman'" svg:font-family="'WhisperWrite, 'Times New Roman''"/>
    <style:font-face style:name="Courier New" svg:font-family="'Courier New'" style:font-family-generic="modern"/>
    <style:font-face style:name="MS Mincho1" svg:font-family="'MS Mincho', 'ＭＳ 明朝'" style:font-family-generic="modern"/>
    <style:font-face style:name="Times New Roman1" svg:font-family="'Times New Roman'" style:font-adornments="Normal" style:font-family-generic="roman"/>
    <style:font-face style:name="Tahoma1" svg:font-family="Tahoma" style:font-family-generic="swiss"/>
    <style:font-face style:name="Tahoma2" svg:font-family="Tahoma" style:font-adornments="Normal" style:font-family-generic="swiss"/>
    <style:font-face style:name="FritzQuadrata1" svg:font-family="FritzQuadrata" style:font-adornments="Negrita cursiva" style:font-pitch="variable"/>
    <style:font-face style:name="FritzQuadrata" svg:font-family="FritzQuadrata, 'Times New Roman'" style:font-pitch="variable"/>
    <style:font-face style:name="FrizQuadrata-Thin" svg:font-family="FrizQuadrata-Thin, 'Times New Roman'" style:font-pitch="variable"/>
    <style:font-face style:name="Arial3" svg:font-family="Arial" style:font-family-generic="roman" style:font-pitch="variable"/>
    <style:font-face style:name="Fritz-Quad" svg:font-family="Fritz-Quad"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iz Quadrata Std" svg:font-family="'Friz Quadrata Std'" style:font-adornments="Bol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1" style:family="table">
      <style:table-properties style:width="12.363cm" fo:margin-left="2.618cm" fo:margin-right="2.02cm" table:align="margins" style:writing-mode="lr-tb"/>
    </style:style>
    <style:style style:name="Table1.A" style:family="table-column">
      <style:table-column-properties style:column-width="10.463cm" style:rel-column-width="55464*"/>
    </style:style>
    <style:style style:name="Table1.B" style:family="table-column">
      <style:table-column-properties style:column-width="1.9cm" style:rel-column-width="1007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a24" style:family="table">
      <style:table-properties style:width="10.684cm" fo:margin-left="2.946cm" table:align="left" style:writing-mode="lr-tb"/>
    </style:style>
    <style:style style:name="Tabla24.A" style:family="table-column">
      <style:table-column-properties style:column-width="4.905cm"/>
    </style:style>
    <style:style style:name="Tabla24.B" style:family="table-column">
      <style:table-column-properties style:column-width="5.779cm"/>
    </style:style>
    <style:style style:name="Tabla2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4.B1" style:family="table-cell">
      <style:table-cell-properties fo:background-color="#dddddd" fo:padding="0.097cm" fo:border="0.05pt solid #000000">
        <style:background-image/>
      </style:table-cell-properties>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0.05pt solid #000000" fo:border-top="none" fo:border-bottom="0.05pt solid #000000"/>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0.05pt solid #000000" fo:border-top="none" fo:border-bottom="0.05pt solid #000000"/>
    </style:style>
    <style:style style:name="Tabla24.A5" style:family="table-cell">
      <style:table-cell-properties fo:padding="0.097cm" fo:border-left="0.05pt solid #000000" fo:border-right="none" fo:border-top="none" fo:border-bottom="0.05pt solid #000000"/>
    </style:style>
    <style:style style:name="Tabla24.B5" style:family="table-cell">
      <style:table-cell-properties fo:padding="0.097cm" fo:border-left="0.05pt solid #000000" fo:border-right="0.05pt solid #000000" fo:border-top="none" fo:border-bottom="0.05pt solid #000000"/>
    </style:style>
    <style:style style:name="Tabla24.A6" style:family="table-cell">
      <style:table-cell-properties fo:padding="0.097cm" fo:border-left="0.05pt solid #000000" fo:border-right="none" fo:border-top="none" fo:border-bottom="0.05pt solid #000000"/>
    </style:style>
    <style:style style:name="Tabla24.B6" style:family="table-cell">
      <style:table-cell-properties fo:padding="0.097cm" fo:border-left="0.05pt solid #000000" fo:border-right="0.05pt solid #000000" fo:border-top="none" fo:border-bottom="0.05pt solid #000000"/>
    </style:style>
    <style:style style:name="Tabla26" style:family="table">
      <style:table-properties style:width="17.029cm" fo:margin-left="-0.028cm" fo:margin-right="0cm" table:align="margins" style:writing-mode="lr-tb"/>
    </style:style>
    <style:style style:name="Tabla26.A" style:family="table-column">
      <style:table-column-properties style:column-width="10.605cm" style:rel-column-width="40811*"/>
    </style:style>
    <style:style style:name="Tabla26.B" style:family="table-column">
      <style:table-column-properties style:column-width="6.424cm" style:rel-column-width="24724*"/>
    </style:style>
    <style:style style:name="Tabla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6.B1" style:family="table-cell">
      <style:table-cell-properties fo:background-color="#e6e6e6" fo:padding="0.097cm" fo:border="0.05pt solid #000000">
        <style:background-image/>
      </style:table-cell-properties>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0.05pt solid #000000" fo:border-top="none" fo:border-bottom="0.05pt solid #000000"/>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0.05pt solid #000000" fo:border-top="none" fo:border-bottom="0.05pt solid #000000"/>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fo:padding="0.097cm" fo:border-left="0.05pt solid #000000" fo:border-right="0.05pt solid #000000" fo:border-top="none" fo:border-bottom="0.05pt solid #000000"/>
    </style:style>
    <style:style style:name="Tabla26.A5" style:family="table-cell">
      <style:table-cell-properties fo:padding="0.097cm" fo:border-left="0.05pt solid #000000" fo:border-right="none" fo:border-top="none" fo:border-bottom="0.05pt solid #000000"/>
    </style:style>
    <style:style style:name="Tabla26.B5" style:family="table-cell">
      <style:table-cell-properties fo:padding="0.097cm" fo:border-left="0.05pt solid #000000" fo:border-right="0.05pt solid #000000" fo:border-top="none" fo:border-bottom="0.05pt solid #000000"/>
    </style:style>
    <style:style style:name="Tabla26.A6" style:family="table-cell">
      <style:table-cell-properties fo:padding="0.097cm" fo:border-left="0.05pt solid #000000" fo:border-right="none" fo:border-top="none" fo:border-bottom="0.05pt solid #000000"/>
    </style:style>
    <style:style style:name="Tabla26.B6" style:family="table-cell">
      <style:table-cell-properties fo:padding="0.097cm" fo:border-left="0.05pt solid #000000" fo:border-right="0.05pt solid #000000" fo:border-top="none" fo:border-bottom="0.05pt solid #000000"/>
    </style:style>
    <style:style style:name="Tabla26.A7" style:family="table-cell">
      <style:table-cell-properties fo:padding="0.097cm" fo:border-left="0.05pt solid #000000" fo:border-right="none" fo:border-top="none" fo:border-bottom="0.05pt solid #000000"/>
    </style:style>
    <style:style style:name="Tabla26.B7" style:family="table-cell">
      <style:table-cell-properties fo:padding="0.097cm" fo:border-left="0.05pt solid #000000" fo:border-right="0.05pt solid #000000" fo:border-top="none" fo:border-bottom="0.05pt solid #000000"/>
    </style:style>
    <style:style style:name="Tabla26.A8" style:family="table-cell">
      <style:table-cell-properties fo:padding="0.097cm" fo:border-left="0.05pt solid #000000" fo:border-right="none" fo:border-top="none" fo:border-bottom="0.05pt solid #000000"/>
    </style:style>
    <style:style style:name="Tabla26.B8" style:family="table-cell">
      <style:table-cell-properties fo:padding="0.097cm" fo:border-left="0.05pt solid #000000" fo:border-right="0.05pt solid #000000" fo:border-top="none" fo:border-bottom="0.05pt solid #000000"/>
    </style:style>
    <style:style style:name="Tabla26.A9" style:family="table-cell">
      <style:table-cell-properties fo:padding="0.097cm" fo:border-left="0.05pt solid #000000" fo:border-right="none" fo:border-top="none" fo:border-bottom="0.05pt solid #000000"/>
    </style:style>
    <style:style style:name="Tabla26.B9" style:family="table-cell">
      <style:table-cell-properties fo:padding="0.097cm" fo:border-left="0.05pt solid #000000" fo:border-right="0.05pt solid #000000" fo:border-top="none" fo:border-bottom="0.05pt solid #000000"/>
    </style:style>
    <style:style style:name="Tabla26.A10" style:family="table-cell">
      <style:table-cell-properties fo:padding="0.097cm" fo:border-left="0.05pt solid #000000" fo:border-right="none" fo:border-top="none" fo:border-bottom="0.05pt solid #000000"/>
    </style:style>
    <style:style style:name="Tabla26.B10" style:family="table-cell">
      <style:table-cell-properties fo:padding="0.097cm" fo:border-left="0.05pt solid #000000" fo:border-right="0.05pt solid #000000" fo:border-top="none" fo:border-bottom="0.05pt solid #000000"/>
    </style:style>
    <style:style style:name="Tabla26.A11" style:family="table-cell">
      <style:table-cell-properties fo:padding="0.097cm" fo:border-left="0.05pt solid #000000" fo:border-right="none" fo:border-top="none" fo:border-bottom="0.05pt solid #000000"/>
    </style:style>
    <style:style style:name="Tabla26.B11" style:family="table-cell">
      <style:table-cell-properties fo:padding="0.097cm" fo:border-left="0.05pt solid #000000" fo:border-right="0.05pt solid #000000" fo:border-top="none" fo:border-bottom="0.05pt solid #000000"/>
    </style:style>
    <style:style style:name="Tabla26.A12" style:family="table-cell">
      <style:table-cell-properties fo:padding="0.097cm" fo:border-left="0.05pt solid #000000" fo:border-right="none" fo:border-top="none" fo:border-bottom="0.05pt solid #000000"/>
    </style:style>
    <style:style style:name="Tabla26.B12" style:family="table-cell">
      <style:table-cell-properties fo:padding="0.097cm" fo:border-left="0.05pt solid #000000" fo:border-right="0.05pt solid #000000" fo:border-top="none" fo:border-bottom="0.05pt solid #000000"/>
    </style:style>
    <style:style style:name="ANEXO0" style:family="table">
      <style:table-properties style:width="17cm" table:align="margins" style:writing-mode="lr-tb"/>
    </style:style>
    <style:style style:name="ANEXO0.A" style:family="table-column">
      <style:table-column-properties style:column-width="13.062cm" style:rel-column-width="50351*"/>
    </style:style>
    <style:style style:name="ANEXO0.B" style:family="table-column">
      <style:table-column-properties style:column-width="3.939cm" style:rel-column-width="15184*"/>
    </style:style>
    <style:style style:name="ANEXO0.A1" style:family="table-cell">
      <style:table-cell-properties fo:background-color="#e6e6e6" fo:padding="0.097cm" fo:border-left="0.05pt solid #000000" fo:border-right="none" fo:border-top="0.05pt solid #000000" fo:border-bottom="0.05pt solid #000000">
        <style:background-image/>
      </style:table-cell-properties>
    </style:style>
    <style:style style:name="ANEXO0.B1" style:family="table-cell">
      <style:table-cell-properties fo:background-color="#e6e6e6" fo:padding="0.097cm" fo:border="0.05pt solid #000000">
        <style:background-image/>
      </style:table-cell-properties>
    </style:style>
    <style:style style:name="ANEXO0.A2" style:family="table-cell">
      <style:table-cell-properties fo:padding="0.097cm" fo:border-left="0.05pt solid #000000" fo:border-right="none" fo:border-top="none" fo:border-bottom="0.05pt solid #000000"/>
    </style:style>
    <style:style style:name="ANEXO0.B2" style:family="table-cell" style:data-style-name="N0">
      <style:table-cell-properties fo:padding="0.097cm" fo:border-left="0.05pt solid #000000" fo:border-right="0.05pt solid #000000" fo:border-top="none" fo:border-bottom="0.05pt solid #000000"/>
    </style:style>
    <style:style style:name="ANEXO0.A3" style:family="table-cell">
      <style:table-cell-properties fo:padding="0.097cm" fo:border-left="0.05pt solid #000000" fo:border-right="none" fo:border-top="none" fo:border-bottom="0.05pt solid #000000"/>
    </style:style>
    <style:style style:name="ANEXO0.B3" style:family="table-cell">
      <style:table-cell-properties fo:padding="0.097cm" fo:border-left="0.05pt solid #000000" fo:border-right="0.05pt solid #000000" fo:border-top="none" fo:border-bottom="0.05pt solid #000000"/>
    </style:style>
    <style:style style:name="ANEXO0.A4" style:family="table-cell">
      <style:table-cell-properties fo:padding="0.097cm" fo:border-left="0.05pt solid #000000" fo:border-right="none" fo:border-top="none" fo:border-bottom="0.05pt solid #000000"/>
    </style:style>
    <style:style style:name="ANEXO0.B4" style:family="table-cell">
      <style:table-cell-properties style:vertical-align="middle" fo:padding="0.097cm" fo:border-left="0.05pt solid #000000" fo:border-right="0.05pt solid #000000" fo:border-top="none" fo:border-bottom="0.05pt solid #000000"/>
    </style:style>
    <style:style style:name="ANEXO0.A5" style:family="table-cell">
      <style:table-cell-properties fo:padding="0.097cm" fo:border-left="0.05pt solid #000000" fo:border-right="none" fo:border-top="none" fo:border-bottom="0.05pt solid #000000"/>
    </style:style>
    <style:style style:name="ANEXO0.B5" style:family="table-cell">
      <style:table-cell-properties fo:padding="0.097cm" fo:border-left="0.05pt solid #000000" fo:border-right="0.05pt solid #000000" fo:border-top="none" fo:border-bottom="0.05pt solid #000000"/>
    </style:style>
    <style:style style:name="ANEXO0.A6" style:family="table-cell">
      <style:table-cell-properties fo:padding="0.097cm" fo:border-left="0.05pt solid #000000" fo:border-right="none" fo:border-top="none" fo:border-bottom="0.05pt solid #000000"/>
    </style:style>
    <style:style style:name="ANEXO0.B6" style:family="table-cell">
      <style:table-cell-properties fo:padding="0.097cm" fo:border-left="0.05pt solid #000000" fo:border-right="0.05pt solid #000000" fo:border-top="none" fo:border-bottom="0.05pt solid #000000"/>
    </style:style>
    <style:style style:name="ANEXO0.A7" style:family="table-cell">
      <style:table-cell-properties fo:padding="0.097cm" fo:border-left="0.05pt solid #000000" fo:border-right="none" fo:border-top="none" fo:border-bottom="0.05pt solid #000000"/>
    </style:style>
    <style:style style:name="ANEXO0.B7" style:family="table-cell" style:data-style-name="N0">
      <style:table-cell-properties fo:padding="0.097cm" fo:border-left="0.05pt solid #000000" fo:border-right="0.05pt solid #000000" fo:border-top="none" fo:border-bottom="0.05pt solid #000000"/>
    </style:style>
    <style:style style:name="ANEXO0.A8" style:family="table-cell">
      <style:table-cell-properties fo:padding="0.097cm" fo:border-left="0.05pt solid #000000" fo:border-right="none" fo:border-top="none" fo:border-bottom="0.05pt solid #000000"/>
    </style:style>
    <style:style style:name="ANEXO0.B8" style:family="table-cell">
      <style:table-cell-properties fo:padding="0.097cm" fo:border-left="0.05pt solid #000000" fo:border-right="0.05pt solid #000000" fo:border-top="none" fo:border-bottom="0.05pt solid #000000"/>
    </style:style>
    <style:style style:name="ANEXO0.A9" style:family="table-cell">
      <style:table-cell-properties fo:padding="0.097cm" fo:border-left="0.05pt solid #000000" fo:border-right="none" fo:border-top="none" fo:border-bottom="0.05pt solid #000000"/>
    </style:style>
    <style:style style:name="ANEXO0.B9" style:family="table-cell">
      <style:table-cell-properties fo:padding="0.097cm" fo:border-left="0.05pt solid #000000" fo:border-right="0.05pt solid #000000" fo:border-top="none" fo:border-bottom="0.05pt solid #000000"/>
    </style:style>
    <style:style style:name="ANEXO0.A10" style:family="table-cell">
      <style:table-cell-properties fo:padding="0.097cm" fo:border-left="0.05pt solid #000000" fo:border-right="none" fo:border-top="none" fo:border-bottom="0.05pt solid #000000"/>
    </style:style>
    <style:style style:name="ANEXO0.B10" style:family="table-cell">
      <style:table-cell-properties fo:padding="0.097cm" fo:border-left="0.05pt solid #000000" fo:border-right="0.05pt solid #000000" fo:border-top="none" fo:border-bottom="0.05pt solid #000000"/>
    </style:style>
    <style:style style:name="ANEXO0.A11" style:family="table-cell">
      <style:table-cell-properties fo:padding="0.097cm" fo:border-left="0.05pt solid #000000" fo:border-right="none" fo:border-top="none" fo:border-bottom="0.05pt solid #000000"/>
    </style:style>
    <style:style style:name="ANEXO0.B11"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writing-mode="lr-tb"/>
    </style:style>
    <style:style style:name="Tabla28.A" style:family="table-column">
      <style:table-column-properties style:column-width="13.06cm" style:rel-column-width="50344*"/>
    </style:style>
    <style:style style:name="Tabla28.B" style:family="table-column">
      <style:table-column-properties style:column-width="3.941cm" style:rel-column-width="15191*"/>
    </style:style>
    <style:style style:name="Tabla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8.B1" style:family="table-cell">
      <style:table-cell-properties fo:background-color="#e6e6e6" fo:padding="0.097cm" fo:border="0.05pt solid #000000">
        <style:background-image/>
      </style:table-cell-properties>
    </style:style>
    <style:style style:name="Tabla28.2" style:family="table-row">
      <style:table-row-properties style:min-row-height="2.097cm"/>
    </style:style>
    <style:style style:name="Tabla28.A2" style:family="table-cell">
      <style:table-cell-properties fo:padding="0.097cm" fo:border-left="0.05pt solid #000000" fo:border-right="none" fo:border-top="none" fo:border-bottom="0.05pt solid #000000"/>
    </style:style>
    <style:style style:name="Tabla28.B2" style:family="table-cell">
      <style:table-cell-properties fo:padding="0.097cm" fo:border-left="0.05pt solid #000000" fo:border-right="0.05pt solid #000000" fo:border-top="none" fo:border-bottom="0.05pt solid #000000"/>
    </style:style>
    <style:style style:name="Tabla28.A3" style:family="table-cell">
      <style:table-cell-properties fo:padding="0.097cm" fo:border-left="0.05pt solid #000000" fo:border-right="none" fo:border-top="none" fo:border-bottom="0.05pt solid #000000"/>
    </style:style>
    <style:style style:name="Tabla28.B3" style:family="table-cell">
      <style:table-cell-properties fo:padding="0.097cm" fo:border-left="0.05pt solid #000000" fo:border-right="0.05pt solid #000000" fo:border-top="none" fo:border-bottom="0.05pt solid #000000"/>
    </style:style>
    <style:style style:name="Tabla28.A4" style:family="table-cell">
      <style:table-cell-properties fo:padding="0.097cm" fo:border-left="0.05pt solid #000000" fo:border-right="none" fo:border-top="none" fo:border-bottom="0.05pt solid #000000"/>
    </style:style>
    <style:style style:name="Tabla28.B4" style:family="table-cell">
      <style:table-cell-properties fo:padding="0.097cm" fo:border-left="0.05pt solid #000000" fo:border-right="0.05pt solid #000000" fo:border-top="none" fo:border-bottom="0.05pt solid #000000"/>
    </style:style>
    <style:style style:name="Tabla28.A5" style:family="table-cell">
      <style:table-cell-properties fo:padding="0.097cm" fo:border-left="0.05pt solid #000000" fo:border-right="none" fo:border-top="none" fo:border-bottom="0.05pt solid #000000"/>
    </style:style>
    <style:style style:name="Tabla28.B5" style:family="table-cell" style:data-style-name="N0">
      <style:table-cell-properties fo:padding="0.097cm" fo:border-left="0.05pt solid #000000" fo:border-right="0.05pt solid #000000" fo:border-top="none" fo:border-bottom="0.05pt solid #000000"/>
    </style:style>
    <style:style style:name="Tabla28.A6" style:family="table-cell">
      <style:table-cell-properties fo:padding="0.097cm" fo:border-left="0.05pt solid #000000" fo:border-right="none" fo:border-top="none" fo:border-bottom="0.05pt solid #000000"/>
    </style:style>
    <style:style style:name="Tabla28.B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B7" style:family="table-cell">
      <style:table-cell-properties fo:padding="0.097cm" fo:border-left="0.05pt solid #000000" fo:border-right="0.05pt solid #000000" fo:border-top="none" fo:border-bottom="0.05pt solid #000000"/>
    </style:style>
    <style:style style:name="Tabla28.A8" style:family="table-cell">
      <style:table-cell-properties fo:padding="0.097cm" fo:border-left="0.05pt solid #000000" fo:border-right="none" fo:border-top="none" fo:border-bottom="0.05pt solid #000000"/>
    </style:style>
    <style:style style:name="Tabla28.B8" style:family="table-cell">
      <style:table-cell-properties fo:padding="0.097cm" fo:border-left="0.05pt solid #000000" fo:border-right="0.05pt solid #000000" fo:border-top="none" fo:border-bottom="0.05pt solid #000000"/>
    </style:style>
    <style:style style:name="Tabla28.A9" style:family="table-cell">
      <style:table-cell-properties fo:padding="0.097cm" fo:border-left="0.05pt solid #000000" fo:border-right="none" fo:border-top="none" fo:border-bottom="0.05pt solid #000000"/>
    </style:style>
    <style:style style:name="Tabla28.B9" style:family="table-cell" style:data-style-name="N0">
      <style:table-cell-properties fo:padding="0.097cm" fo:border-left="0.05pt solid #000000" fo:border-right="0.05pt solid #000000" fo:border-top="none" fo:border-bottom="0.05pt solid #000000"/>
    </style:style>
    <style:style style:name="Tabla28.A10" style:family="table-cell">
      <style:table-cell-properties fo:padding="0.097cm" fo:border-left="0.05pt solid #000000" fo:border-right="none" fo:border-top="none" fo:border-bottom="0.05pt solid #000000"/>
    </style:style>
    <style:style style:name="Tabla28.B10" style:family="table-cell">
      <style:table-cell-properties fo:padding="0.097cm" fo:border-left="0.05pt solid #000000" fo:border-right="0.05pt solid #000000" fo:border-top="none" fo:border-bottom="0.05pt solid #000000"/>
    </style:style>
    <style:style style:name="Tabla28.A11" style:family="table-cell">
      <style:table-cell-properties fo:padding="0.097cm" fo:border-left="0.05pt solid #000000" fo:border-right="none" fo:border-top="none" fo:border-bottom="0.05pt solid #000000"/>
    </style:style>
    <style:style style:name="Tabla28.B11" style:family="table-cell">
      <style:table-cell-properties fo:padding="0.097cm" fo:border-left="0.05pt solid #000000" fo:border-right="0.05pt solid #000000" fo:border-top="none" fo:border-bottom="0.05pt solid #000000"/>
    </style:style>
    <style:style style:name="Tabla28.A12" style:family="table-cell">
      <style:table-cell-properties fo:padding="0.097cm" fo:border-left="0.05pt solid #000000" fo:border-right="none" fo:border-top="none" fo:border-bottom="0.05pt solid #000000"/>
    </style:style>
    <style:style style:name="Tabla28.B12" style:family="table-cell">
      <style:table-cell-properties fo:padding="0.097cm" fo:border-left="0.05pt solid #000000" fo:border-right="0.05pt solid #000000" fo:border-top="none" fo:border-bottom="0.05pt solid #000000"/>
    </style:style>
    <style:style style:name="Tabla25" style:family="table">
      <style:table-properties style:width="11.804cm" fo:margin-left="3.027cm" fo:margin-right="2.17cm" table:align="margins" style:writing-mode="lr-tb"/>
    </style:style>
    <style:style style:name="Tabla25.A" style:family="table-column">
      <style:table-column-properties style:column-width="10.033cm" style:rel-column-width="55702*"/>
    </style:style>
    <style:style style:name="Tabla25.B" style:family="table-column">
      <style:table-column-properties style:column-width="1.771cm" style:rel-column-width="9833*"/>
    </style:style>
    <style:style style:name="Tabla25.A1" style:family="table-cell">
      <style:table-cell-properties fo:background-color="transparent" fo:padding="0.097cm" fo:border-left="0.05pt double-thin #000000" fo:border-right="none" fo:border-top="0.05pt double-thin #000000" fo:border-bottom="0.05pt double-thin #000000">
        <style:background-image/>
      </style:table-cell-properties>
    </style:style>
    <style:style style:name="Tabla25.B1" style:family="table-cell" style:data-style-name="N0">
      <style:table-cell-properties fo:background-color="transparent" fo:padding="0.097cm" fo:border="0.05pt double-thin #000000">
        <style:background-image/>
      </style:table-cell-properties>
    </style:style>
    <style:style style:name="Tabla25.A2" style:family="table-cell">
      <style:table-cell-properties fo:background-color="transparent" fo:padding="0.097cm" fo:border-left="0.05pt double-thin #000000" fo:border-right="none" fo:border-top="none" fo:border-bottom="0.05pt double-thin #000000">
        <style:background-image/>
      </style:table-cell-properties>
    </style:style>
    <style:style style:name="Tabla25.B2" style:family="table-cell">
      <style:table-cell-properties fo:background-color="transparent" fo:padding="0.097cm" fo:border-left="0.05pt double-thin #000000" fo:border-right="0.05pt double-thin #000000" fo:border-top="none" fo:border-bottom="0.05pt double-thin #000000">
        <style:background-image/>
      </style:table-cell-properties>
    </style:style>
    <style:style style:name="Tabla25.A3" style:family="table-cell">
      <style:table-cell-properties fo:background-color="transparent" fo:padding="0.097cm" fo:border-left="0.05pt double-thin #000000" fo:border-right="none" fo:border-top="none" fo:border-bottom="0.05pt double-thin #000000">
        <style:background-image/>
      </style:table-cell-properties>
    </style:style>
    <style:style style:name="Tabla25.B3" style:family="table-cell">
      <style:table-cell-properties fo:background-color="transparent" fo:padding="0.097cm" fo:border-left="0.05pt double-thin #000000" fo:border-right="0.05pt double-thin #000000" fo:border-top="none" fo:border-bottom="0.05pt double-thin #000000">
        <style:background-image/>
      </style:table-cell-properties>
    </style:style>
    <style:style style:name="Tabla25.A4" style:family="table-cell">
      <style:table-cell-properties fo:background-color="transparent" fo:padding="0.097cm" fo:border-left="0.05pt double-thin #000000" fo:border-right="none" fo:border-top="none" fo:border-bottom="0.05pt double-thin #000000">
        <style:background-image/>
      </style:table-cell-properties>
    </style:style>
    <style:style style:name="Tabla25.B4" style:family="table-cell">
      <style:table-cell-properties fo:background-color="transparent" fo:padding="0.097cm" fo:border-left="0.05pt double-thin #000000" fo:border-right="0.05pt double-thin #000000" fo:border-top="none" fo:border-bottom="0.05pt double-thin #000000">
        <style:background-image/>
      </style:table-cell-properties>
    </style:style>
    <style:style style:name="Tabla25.A5" style:family="table-cell">
      <style:table-cell-properties fo:background-color="transparent" fo:padding="0.097cm" fo:border-left="0.05pt double-thin #000000" fo:border-right="none" fo:border-top="none" fo:border-bottom="0.05pt double-thin #000000">
        <style:background-image/>
      </style:table-cell-properties>
    </style:style>
    <style:style style:name="Tabla25.B5" style:family="table-cell">
      <style:table-cell-properties fo:background-color="transparent" fo:padding="0.097cm" fo:border-left="0.05pt double-thin #000000" fo:border-right="0.05pt double-thin #000000" fo:border-top="none" fo:border-bottom="0.05pt double-thin #000000">
        <style:background-image/>
      </style:table-cell-properties>
    </style:style>
    <style:style style:name="Tabla25.A6" style:family="table-cell">
      <style:table-cell-properties fo:background-color="transparent" fo:padding="0.097cm" fo:border-left="0.05pt double-thin #000000" fo:border-right="none" fo:border-top="none" fo:border-bottom="0.05pt double-thin #000000">
        <style:background-image/>
      </style:table-cell-properties>
    </style:style>
    <style:style style:name="Tabla25.B6" style:family="table-cell" style:data-style-name="N0">
      <style:table-cell-properties fo:background-color="transparent" fo:padding="0.097cm" fo:border-left="0.05pt double-thin #000000" fo:border-right="0.05pt double-thin #000000" fo:border-top="none" fo:border-bottom="0.05pt double-thin #000000">
        <style:background-image/>
      </style:table-cell-properties>
    </style:style>
    <style:style style:name="Tabla1" style:family="table">
      <style:table-properties style:width="16.635cm" table:align="center" style:writing-mode="lr-tb"/>
    </style:style>
    <style:style style:name="Tabla1.A" style:family="table-column">
      <style:table-column-properties style:column-width="3.933cm"/>
    </style:style>
    <style:style style:name="Tabla1.B" style:family="table-column">
      <style:table-column-properties style:column-width="1.905cm"/>
    </style:style>
    <style:style style:name="Tabla1.C" style:family="table-column">
      <style:table-column-properties style:column-width="2.223cm"/>
    </style:style>
    <style:style style:name="Tabla1.D" style:family="table-column">
      <style:table-column-properties style:column-width="1.588cm"/>
    </style:style>
    <style:style style:name="Tabla1.F" style:family="table-column">
      <style:table-column-properties style:column-width="5.082cm"/>
    </style:style>
    <style:style style:name="Tabla1.1" style:family="table-row">
      <style:table-row-properties fo:keep-together="always"/>
    </style:style>
    <style:style style:name="Tabla1.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E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9" style:family="table">
      <style:table-properties style:width="16.635cm" table:align="center" style:writing-mode="lr-tb"/>
    </style:style>
    <style:style style:name="Tabla39.A" style:family="table-column">
      <style:table-column-properties style:column-width="8.319cm"/>
    </style:style>
    <style:style style:name="Tabla39.B" style:family="table-column">
      <style:table-column-properties style:column-width="8.317cm"/>
    </style:style>
    <style:style style:name="Tabla39.1" style:family="table-row">
      <style:table-row-properties fo:keep-together="always"/>
    </style:style>
    <style:style style:name="Tabla39.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3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9.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0" style:family="table">
      <style:table-properties style:width="16.635cm" table:align="center" style:writing-mode="lr-tb"/>
    </style:style>
    <style:style style:name="Tabla40.A" style:family="table-column">
      <style:table-column-properties style:column-width="5.614cm"/>
    </style:style>
    <style:style style:name="Tabla40.B" style:family="table-column">
      <style:table-column-properties style:column-width="11.021cm"/>
    </style:style>
    <style:style style:name="Tabla40.1" style:family="table-row">
      <style:table-row-properties fo:keep-together="always"/>
    </style:style>
    <style:style style:name="Tabla40.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40.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0.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0.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40.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0.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 style:family="table">
      <style:table-properties style:width="16.635cm" table:align="center" style:writing-mode="lr-tb"/>
    </style:style>
    <style:style style:name="Tabla41.A" style:family="table-column">
      <style:table-column-properties style:column-width="4.249cm"/>
    </style:style>
    <style:style style:name="Tabla41.B" style:family="table-column">
      <style:table-column-properties style:column-width="3.371cm"/>
    </style:style>
    <style:style style:name="Tabla41.C" style:family="table-column">
      <style:table-column-properties style:column-width="1.392cm"/>
    </style:style>
    <style:style style:name="Tabla41.D" style:family="table-column">
      <style:table-column-properties style:column-width="7.624cm"/>
    </style:style>
    <style:style style:name="Tabla41.1" style:family="table-row">
      <style:table-row-properties fo:keep-together="always"/>
    </style:style>
    <style:style style:name="Tabla41.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4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4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635cm" table:align="center" style:writing-mode="lr-tb"/>
    </style:style>
    <style:style style:name="Tabla22.A" style:family="table-column">
      <style:table-column-properties style:column-width="16.635cm"/>
    </style:style>
    <style:style style:name="Tabla22.1" style:family="table-row">
      <style:table-row-properties fo:keep-together="always"/>
    </style:style>
    <style:style style:name="Tabla22.A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la2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8" style:family="table">
      <style:table-properties style:width="16.635cm" table:align="center" style:may-break-between-rows="false" style:writing-mode="lr-tb"/>
    </style:style>
    <style:style style:name="Tabla38.A" style:family="table-column">
      <style:table-column-properties style:column-width="16.635cm"/>
    </style:style>
    <style:style style:name="Tabla38.1" style:family="table-row">
      <style:table-row-properties fo:keep-together="always"/>
    </style:style>
    <style:style style:name="Tabla38.A1" style:family="table-cell">
      <style:table-cell-properties style:vertical-align="top" fo:background-color="#eeeeee" fo:padding-left="0.123cm" fo:padding-right="0.123cm" fo:padding-top="0cm" fo:padding-bottom="0cm" fo:border="none" style:writing-mode="lr-tb">
        <style:background-image/>
      </style:table-cell-properties>
    </style:style>
    <style:style style:name="Tabla38.A2" style:family="table-cell">
      <style:table-cell-properties style:vertical-align="top" fo:padding-left="0.123cm" fo:padding-right="0.123cm" fo:padding-top="0cm" fo:padding-bottom="0cm" fo:border="none" style:writing-mode="lr-tb"/>
    </style:style>
    <style:style style:name="Tabla2" style:family="table">
      <style:table-properties style:width="17.965cm" fo:margin-left="-0.487cm" fo:margin-right="-0.478cm" table:align="margins" style:writing-mode="lr-tb"/>
    </style:style>
    <style:style style:name="Tabla2.A" style:family="table-column">
      <style:table-column-properties style:column-width="7.648cm" style:rel-column-width="27899*"/>
    </style:style>
    <style:style style:name="Tabla2.B" style:family="table-column">
      <style:table-column-properties style:column-width="10.317cm" style:rel-column-width="37636*"/>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 style:family="table">
      <style:table-properties style:width="17.307cm" fo:margin-left="-0.191cm" fo:margin-right="-0.116cm" table:align="margins" style:writing-mode="lr-tb"/>
    </style:style>
    <style:style style:name="Tabla3.A" style:family="table-column">
      <style:table-column-properties style:column-width="6.902cm" style:rel-column-width="26135*"/>
    </style:style>
    <style:style style:name="Tabla3.B" style:family="table-column">
      <style:table-column-properties style:column-width="10.405cm" style:rel-column-width="39400*"/>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Tabla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 style:family="table">
      <style:table-properties style:width="16.701cm" fo:margin-left="-0.191cm" table:align="left" style:writing-mode="lr-tb"/>
    </style:style>
    <style:style style:name="Tabla4.A" style:family="table-column">
      <style:table-column-properties style:column-width="6.858cm"/>
    </style:style>
    <style:style style:name="Tabla4.B" style:family="table-column">
      <style:table-column-properties style:column-width="9.843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none" style:writing-mode="lr-tb"/>
    </style:style>
    <style:style style:name="Tabla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5" style:family="table">
      <style:table-properties style:width="17.018cm" table:align="center" style:writing-mode="lr-tb"/>
    </style:style>
    <style:style style:name="Tabla5.A" style:family="table-column">
      <style:table-column-properties style:column-width="2.868cm"/>
    </style:style>
    <style:style style:name="Tabla5.B" style:family="table-column">
      <style:table-column-properties style:column-width="14.15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27" style:family="table">
      <style:table-properties style:width="17.018cm" table:align="center" style:writing-mode="lr-tb"/>
    </style:style>
    <style:style style:name="Tabla27.A" style:family="table-column">
      <style:table-column-properties style:column-width="17.018cm"/>
    </style:style>
    <style:style style:name="Tabla27.1" style:family="table-row">
      <style:table-row-properties fo:keep-together="auto"/>
    </style:style>
    <style:style style:name="Tabla27.A1" style:family="table-cell">
      <style:table-cell-properties style:vertical-align="top" fo:padding-left="0.191cm" fo:padding-right="0.191cm" fo:padding-top="0cm" fo:padding-bottom="0cm" fo:border="none" style:writing-mode="lr-tb"/>
    </style:style>
    <style:style style:name="Tabla27.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7.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 style:family="table">
      <style:table-properties style:width="16.383cm" table:align="center" style:writing-mode="lr-tb"/>
    </style:style>
    <style:style style:name="Tabla6.A" style:family="table-column">
      <style:table-column-properties style:column-width="4.318cm"/>
    </style:style>
    <style:style style:name="Tabla6.B" style:family="table-column">
      <style:table-column-properties style:column-width="12.06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Tabla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 style:family="table">
      <style:table-properties style:width="16.404cm" fo:margin-left="0.309cm" fo:margin-right="0.288cm" table:align="margins" style:writing-mode="lr-tb"/>
    </style:style>
    <style:style style:name="Tabla7.A" style:family="table-column">
      <style:table-column-properties style:column-width="4.636cm" style:rel-column-width="18518*"/>
    </style:style>
    <style:style style:name="Tabla7.B" style:family="table-column">
      <style:table-column-properties style:column-width="3.493cm" style:rel-column-width="13952*"/>
    </style:style>
    <style:style style:name="Tabla7.C" style:family="table-column">
      <style:table-column-properties style:column-width="3.81cm" style:rel-column-width="15221*"/>
    </style:style>
    <style:style style:name="Tabla7.D" style:family="table-column">
      <style:table-column-properties style:column-width="4.466cm" style:rel-column-width="17844*"/>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none" style:writing-mode="lr-tb"/>
    </style:style>
    <style:style style:name="Tabla7.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 style:family="table">
      <style:table-properties style:width="16.383cm" table:align="center" style:writing-mode="lr-tb"/>
    </style:style>
    <style:style style:name="Tabla8.A" style:family="table-column">
      <style:table-column-properties style:column-width="8.192cm"/>
    </style:style>
    <style:style style:name="Tabla8.1" style:family="table-row">
      <style:table-row-properties style:min-row-height="0.482cm" fo:keep-together="always"/>
    </style:style>
    <style:style style:name="Tabla8.A1" style:family="table-cell">
      <style:table-cell-properties style:vertical-align="top" fo:padding-left="0.191cm" fo:padding-right="0.191cm" fo:padding-top="0cm" fo:padding-bottom="0cm" fo:border="none" style:writing-mode="lr-tb"/>
    </style:style>
    <style:style style:name="Tabla8.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8.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9" style:family="table">
      <style:table-properties style:width="16.193cm" table:align="center" style:writing-mode="lr-tb"/>
    </style:style>
    <style:style style:name="Tabla9.A" style:family="table-column">
      <style:table-column-properties style:column-width="11.113cm"/>
    </style:style>
    <style:style style:name="Tabla9.B" style:family="table-column">
      <style:table-column-properties style:column-width="3.175cm"/>
    </style:style>
    <style:style style:name="Tabla9.C" style:family="table-column">
      <style:table-column-properties style:column-width="1.905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none" style:writing-mode="lr-tb"/>
    </style:style>
    <style:style style:name="Tabla9.B1" style:family="table-cell">
      <style:table-cell-properties style:vertical-align="top" fo:padding-left="0.191cm" fo:padding-right="0.191cm" fo:padding-top="0cm" fo:padding-bottom="0cm" fo:border="none" style:writing-mode="lr-tb"/>
    </style:style>
    <style:style style:name="Tabla9.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 style:family="table">
      <style:table-properties style:width="16.193cm" table:align="center" style:writing-mode="lr-tb"/>
    </style:style>
    <style:style style:name="Tabla10.A" style:family="table-column">
      <style:table-column-properties style:column-width="11.113cm"/>
    </style:style>
    <style:style style:name="Tabla10.B" style:family="table-column">
      <style:table-column-properties style:column-width="1.588cm"/>
    </style:style>
    <style:style style:name="Tabla10.C" style:family="table-column">
      <style:table-column-properties style:column-width="1.27cm"/>
    </style:style>
    <style:style style:name="Tabla10.D" style:family="table-column">
      <style:table-column-properties style:column-width="2.223cm"/>
    </style:style>
    <style:style style:name="Tabla10.1" style:family="table-row">
      <style:table-row-properties style:min-row-height="0.49cm" fo:keep-together="auto"/>
    </style:style>
    <style:style style:name="Tabla10.A1" style:family="table-cell">
      <style:table-cell-properties style:vertical-align="middle" fo:padding-left="0.191cm" fo:padding-right="0.191cm" fo:padding-top="0cm" fo:padding-bottom="0cm" fo:border="none" style:writing-mode="lr-tb"/>
    </style:style>
    <style:style style:name="Tabla10.B1" style:family="table-cell">
      <style:table-cell-properties style:vertical-align="top" fo:padding-left="0.191cm" fo:padding-right="0.191cm" fo:padding-top="0cm" fo:padding-bottom="0cm" fo:border="none" style:writing-mode="lr-tb"/>
    </style:style>
    <style:style style:name="Tabla10.2" style:family="table-row">
      <style:table-row-properties style:min-row-height="0.489cm" fo:keep-together="auto"/>
    </style:style>
    <style:style style:name="Tabla10.3" style:family="table-row">
      <style:table-row-properties fo:keep-together="auto"/>
    </style:style>
    <style:style style:name="Tabla10.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0.4" style:family="table-row">
      <style:table-row-properties fo:keep-together="auto"/>
    </style:style>
    <style:style style:name="Tabla10.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1" style:family="table">
      <style:table-properties style:width="16.193cm" fo:break-before="page" table:align="center" style:writing-mode="lr-tb"/>
    </style:style>
    <style:style style:name="Tabla11.A" style:family="table-column">
      <style:table-column-properties style:column-width="11.113cm"/>
    </style:style>
    <style:style style:name="Tabla11.B" style:family="table-column">
      <style:table-column-properties style:column-width="2.54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none" style:writing-mode="lr-tb"/>
    </style:style>
    <style:style style:name="Tabla11.B1" style:family="table-cell">
      <style:table-cell-properties style:vertical-align="middle" fo:padding-left="0.191cm" fo:padding-right="0.191cm" fo:padding-top="0cm" fo:padding-bottom="0cm" fo:border="none" style:writing-mode="lr-tb"/>
    </style:style>
    <style:style style:name="Tabla11.A2" style:family="table-cell">
      <style:table-cell-properties style:vertical-align="top" fo:padding="0.191cm" fo:border-left="none" fo:border-right="none" fo:border-top="none" fo:border-bottom="0.05pt solid #000000" style:writing-mode="lr-tb"/>
    </style:style>
    <style:style style:name="Tabla11.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1.3" style:family="table-row">
      <style:table-row-properties style:min-row-height="0.658cm" fo:keep-together="auto"/>
    </style:style>
    <style:style style:name="Tab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2" style:family="table">
      <style:table-properties style:width="15.353cm" table:align="center" style:writing-mode="lr-tb"/>
    </style:style>
    <style:style style:name="Tabla12.A" style:family="table-column">
      <style:table-column-properties style:column-width="10.433cm"/>
    </style:style>
    <style:style style:name="Tabla12.B" style:family="table-column">
      <style:table-column-properties style:column-width="2.401cm"/>
    </style:style>
    <style:style style:name="Tabla12.C" style:family="table-column">
      <style:table-column-properties style:column-width="2.519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none" style:writing-mode="lr-tb"/>
    </style:style>
    <style:style style:name="Tabla12.B1" style:family="table-cell">
      <style:table-cell-properties style:vertical-align="middle" fo:padding-left="0.191cm" fo:padding-right="0.191cm" fo:padding-top="0cm" fo:padding-bottom="0cm" fo:border="none" style:writing-mode="lr-tb"/>
    </style:style>
    <style:style style:name="Tabla12.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 style:family="table">
      <style:table-properties style:width="15.431cm" table:align="center" style:writing-mode="lr-tb"/>
    </style:style>
    <style:style style:name="Tabla13.A" style:family="table-column">
      <style:table-column-properties style:column-width="3.683cm"/>
    </style:style>
    <style:style style:name="Tabla13.B" style:family="table-column">
      <style:table-column-properties style:column-width="11.748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none" style:writing-mode="lr-tb"/>
    </style:style>
    <style:style style:name="Tabla13.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4" style:family="table">
      <style:table-properties style:width="15.431cm" table:align="center" style:writing-mode="lr-tb"/>
    </style:style>
    <style:style style:name="Tabla14.A" style:family="table-column">
      <style:table-column-properties style:column-width="1.143cm"/>
    </style:style>
    <style:style style:name="Tabla14.B" style:family="table-column">
      <style:table-column-properties style:column-width="14.288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4.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5" style:family="table">
      <style:table-properties style:width="15.393cm" fo:margin-left="0.822cm" table:align="left" style:writing-mode="lr-tb"/>
    </style:style>
    <style:style style:name="Tabla15.A" style:family="table-column">
      <style:table-column-properties style:column-width="8.202cm"/>
    </style:style>
    <style:style style:name="Tabla15.B" style:family="table-column">
      <style:table-column-properties style:column-width="7.19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none" style:writing-mode="lr-tb"/>
    </style:style>
    <style:style style:name="Tabla15.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5.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5.B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6" style:family="table">
      <style:table-properties style:width="15.431cm" table:align="center" style:writing-mode="lr-tb"/>
    </style:style>
    <style:style style:name="Tabla16.A" style:family="table-column">
      <style:table-column-properties style:column-width="15.431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none" style:writing-mode="lr-tb"/>
    </style:style>
    <style:style style:name="Tabla1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6.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7" style:family="table">
      <style:table-properties style:width="16.877cm" fo:margin-left="0.09cm" fo:margin-right="0.034cm" table:align="margins" style:writing-mode="lr-tb"/>
    </style:style>
    <style:style style:name="Tabla17.A" style:family="table-column">
      <style:table-column-properties style:column-width="5.477cm" style:rel-column-width="21267*"/>
    </style:style>
    <style:style style:name="Tabla17.B" style:family="table-column">
      <style:table-column-properties style:column-width="1.402cm" style:rel-column-width="5445*"/>
    </style:style>
    <style:style style:name="Tabla17.C" style:family="table-column">
      <style:table-column-properties style:column-width="8.467cm" style:rel-column-width="32877*"/>
    </style:style>
    <style:style style:name="Tabla17.D" style:family="table-column">
      <style:table-column-properties style:column-width="1.531cm" style:rel-column-width="5946*"/>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none" style:writing-mode="lr-tb"/>
    </style:style>
    <style:style style:name="Tabla17.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7.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17.D4" style:family="table-cell">
      <style:table-cell-properties fo:padding="0cm" fo:border="none"/>
    </style:style>
    <style:style style:name="Tabla17.D5" style:family="table-cell">
      <style:table-cell-properties fo:padding="0cm" fo:border="none"/>
    </style:style>
    <style:style style:name="Tabla17.D6" style:family="table-cell">
      <style:table-cell-properties fo:padding="0cm" fo:border="none"/>
    </style:style>
    <style:style style:name="Tabla17.D7" style:family="table-cell">
      <style:table-cell-properties fo:padding="0cm" fo:border="none"/>
    </style:style>
    <style:style style:name="Tabla18" style:family="table">
      <style:table-properties style:width="16.926cm" table:align="center" style:writing-mode="lr-tb"/>
    </style:style>
    <style:style style:name="Tabla18.A" style:family="table-column">
      <style:table-column-properties style:column-width="2.605cm"/>
    </style:style>
    <style:style style:name="Tabla18.B" style:family="table-column">
      <style:table-column-properties style:column-width="1.79cm"/>
    </style:style>
    <style:style style:name="Tabla18.C" style:family="table-column">
      <style:table-column-properties style:column-width="2.708cm"/>
    </style:style>
    <style:style style:name="Tabla18.D" style:family="table-column">
      <style:table-column-properties style:column-width="2.789cm"/>
    </style:style>
    <style:style style:name="Tabla18.E" style:family="table-column">
      <style:table-column-properties style:column-width="1.912cm"/>
    </style:style>
    <style:style style:name="Tabla18.F" style:family="table-column">
      <style:table-column-properties style:column-width="1.792cm"/>
    </style:style>
    <style:style style:name="Tabla18.G" style:family="table-column">
      <style:table-column-properties style:column-width="1.709cm"/>
    </style:style>
    <style:style style:name="Tabla18.H" style:family="table-column">
      <style:table-column-properties style:column-width="1.621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0.05pt solid #000000" style:writing-mode="lr-tb"/>
    </style:style>
    <style:style style:name="Tabla18.A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8.H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9" style:family="table">
      <style:table-properties style:width="16.709cm" fo:margin-left="0.095cm" fo:margin-top="0cm" fo:margin-bottom="0cm" table:align="left" style:writing-mode="lr-tb"/>
    </style:style>
    <style:style style:name="Tabla19.A" style:family="table-column">
      <style:table-column-properties style:column-width="3.399cm"/>
    </style:style>
    <style:style style:name="Tabla19.B" style:family="table-column">
      <style:table-column-properties style:column-width="4.112cm"/>
    </style:style>
    <style:style style:name="Tabla19.C" style:family="table-column">
      <style:table-column-properties style:column-width="3.888cm"/>
    </style:style>
    <style:style style:name="Tabla19.D" style:family="table-column">
      <style:table-column-properties style:column-width="3.011cm"/>
    </style:style>
    <style:style style:name="Tabla19.E" style:family="table-column">
      <style:table-column-properties style:column-width="2.3cm"/>
    </style:style>
    <style:style style:name="Tabla19.1" style:family="table-row">
      <style:table-row-properties style:min-row-height="0.452cm" fo:keep-together="auto"/>
    </style:style>
    <style:style style:name="Tabla19.A1" style:family="table-cell">
      <style:table-cell-properties style:vertical-align="middle" fo:background-color="#ffd320" fo:padding-left="0.049cm" fo:padding-right="0.049cm" fo:padding-top="0cm" fo:padding-bottom="0cm" fo:border="0.05pt solid #000000">
        <style:background-image/>
      </style:table-cell-properties>
    </style:style>
    <style:style style:name="Tabla19.A2"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la19.E2" style:family="table-cell">
      <style:table-cell-properties style:vertical-align="bottom"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la19.4" style:family="table-row">
      <style:table-row-properties style:min-row-height="1.242cm" fo:keep-together="auto"/>
    </style:style>
    <style:style style:name="Tabla19.A8" style:family="table-cell">
      <style:table-cell-properties style:vertical-align="bottom" fo:background-color="transparent" fo:padding-left="0.049cm" fo:padding-right="0.049cm" fo:padding-top="0cm" fo:padding-bottom="0cm" fo:border="none">
        <style:background-image/>
      </style:table-cell-properties>
    </style:style>
    <style:style style:name="Tabla19.A9"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la19.E9" style:family="table-cell">
      <style:table-cell-properties style:vertical-align="bottom" fo:background-color="transparent" fo:padding-left="0.049cm" fo:padding-right="0.049cm" fo:padding-top="0cm" fo:padding-bottom="0cm" fo:border="0.05pt solid #000000">
        <style:background-image/>
      </style:table-cell-properties>
    </style:style>
    <style:style style:name="Tabla19.10" style:family="table-row">
      <style:table-row-properties style:min-row-height="1.632cm" fo:keep-together="auto"/>
    </style:style>
    <style:style style:name="P1" style:family="paragraph" style:parent-style-name="Standard" style:master-page-name="">
      <style:paragraph-properties fo:line-height="100%" style:page-number="auto" style:shadow="none"/>
      <style:text-properties style:font-name="Fritz-Quad" fo:font-size="14pt" fo:font-weight="bold" style:font-size-asian="14pt" style:font-weight-asian="bold" style:font-size-complex="14pt" style:text-scale="66%"/>
    </style:style>
    <style:style style:name="P2" style:family="paragraph" style:parent-style-name="Frame_20_contents">
      <style:text-properties fo:color="#800000" style:font-name="Friz Quadrata Std"/>
    </style:style>
    <style:style style:name="P3" style:family="paragraph" style:parent-style-name="Header">
      <style:text-properties officeooo:paragraph-rsid="0033ccaa"/>
    </style:style>
    <style:style style:name="P4" style:family="paragraph" style:parent-style-name="Footer_20__28_user_29_">
      <style:paragraph-properties fo:margin-left="0cm" fo:margin-right="0.635cm" fo:margin-top="0cm" fo:margin-bottom="0cm" loext:contextual-spacing="false" fo:text-align="center" style:justify-single-word="false" fo:text-indent="0cm" style:auto-text-indent="false"/>
      <style:text-properties fo:color="#c0c0c0" style:font-name="FrizQuadrata-Thin" fo:font-size="10pt" style:font-size-asian="10pt" style:font-size-complex="10pt"/>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style:text-properties fo:background-color="transparent"/>
    </style:style>
    <style:style style:name="P8" style:family="paragraph" style:parent-style-name="Standard">
      <style:paragraph-properties fo:margin-top="0cm" fo:margin-bottom="0cm" loext:contextual-spacing="false" fo:text-align="center" style:justify-single-word="false"/>
      <style:text-properties fo:font-weight="bold" fo:background-color="transparent" style:font-weight-asian="bold" style:font-weight-complex="bold"/>
    </style:style>
    <style:style style:name="P9" style:family="paragraph" style:parent-style-name="Standard">
      <style:paragraph-properties fo:margin-top="0cm" fo:margin-bottom="0cm" loext:contextual-spacing="false"/>
      <style:text-properties style:font-name="Arial1" fo:background-color="transparent"/>
    </style:style>
    <style:style style:name="P10" style:family="paragraph" style:parent-style-name="Standard">
      <style:paragraph-properties fo:margin-top="0cm" fo:margin-bottom="0cm" loext:contextual-spacing="false"/>
      <style:text-properties style:font-name="Arial1" style:letter-kerning="true" fo:background-color="transparent" style:font-name-complex="Arial1"/>
    </style:style>
    <style:style style:name="P11" style:family="paragraph" style:parent-style-name="Standard">
      <style:paragraph-properties fo:margin-top="0cm" fo:margin-bottom="0cm" loext:contextual-spacing="false"/>
      <style:text-properties style:font-name="Arial1" fo:font-size="12pt" fo:background-color="transparent" style:font-size-asian="12pt" style:font-size-complex="12pt"/>
    </style:style>
    <style:style style:name="P12" style:family="paragraph" style:parent-style-name="Standard">
      <style:paragraph-properties fo:margin-top="0cm" fo:margin-bottom="0cm" loext:contextual-spacing="false"/>
      <style:text-properties fo:font-style="italic" fo:background-color="transparent" style:font-style-asian="italic" style:font-style-complex="italic"/>
    </style:style>
    <style:style style:name="P13" style:family="paragraph" style:parent-style-name="Standard">
      <style:paragraph-properties fo:margin-top="0cm" fo:margin-bottom="0cm" loext:contextual-spacing="false"/>
      <style:text-properties fo:font-style="italic" fo:background-color="#ffffff" style:font-style-asian="italic" style:font-style-complex="italic"/>
    </style:style>
    <style:style style:name="P14" style:family="paragraph" style:parent-style-name="Standard">
      <style:paragraph-properties fo:margin-top="0cm" fo:margin-bottom="0cm" loext:contextual-spacing="false"/>
      <style:text-properties fo:font-style="normal" fo:background-color="transparent" style:font-style-asian="normal" style:font-style-complex="normal"/>
    </style:style>
    <style:style style:name="P15" style:family="paragraph" style:parent-style-name="Standard">
      <style:paragraph-properties fo:margin-top="0cm" fo:margin-bottom="0cm" loext:contextual-spacing="false"/>
      <style:text-properties style:use-window-font-color="true" fo:background-color="transparent"/>
    </style:style>
    <style:style style:name="P16" style:family="paragraph" style:parent-style-name="Standard">
      <style:paragraph-properties fo:margin-top="0cm" fo:margin-bottom="0cm" loext:contextual-spacing="false"/>
      <style:text-properties style:use-window-font-color="true" style:font-name="Arial" fo:font-size="12pt" fo:language="es" fo:country="ES" style:letter-kerning="true" fo:background-color="transparent" style:font-name-asian="Arial Unicode MS" style:font-size-asian="12pt" style:font-name-complex="Times New Roman" style:font-size-complex="12pt" style:language-complex="ar" style:country-complex="SA"/>
    </style:style>
    <style:style style:name="P17" style:family="paragraph" style:parent-style-name="Standard">
      <style:paragraph-properties fo:margin-top="0cm" fo:margin-bottom="0cm" loext:contextual-spacing="false"/>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18" style:family="paragraph" style:parent-style-name="Standard">
      <style:paragraph-properties fo:margin-top="0cm" fo:margin-bottom="0cm" loext:contextual-spacing="false" fo:text-align="center" style:justify-single-word="false"/>
      <style:text-properties style:use-window-font-color="true" style:font-name="Arial" fo:font-size="12pt" fo:language="es" fo:country="ES" style:text-underline-style="solid" style:text-underline-width="auto" style:text-underline-color="font-color" style:letter-kerning="true" fo:background-color="transparent" style:font-name-asian="Arial Unicode MS" style:font-size-asian="12pt" style:font-name-complex="Times New Roman" style:font-size-complex="12pt" style:language-complex="ar" style:country-complex="SA"/>
    </style:style>
    <style:style style:name="P19" style:family="paragraph" style:parent-style-name="Standard">
      <style:paragraph-properties fo:margin-top="0cm" fo:margin-bottom="0cm" loext:contextual-spacing="false"/>
      <style:text-properties style:use-window-font-color="true" style:font-name="Arial" fo:font-size="12pt" fo:language="es" fo:country="ES" fo:font-style="normal" style:letter-kerning="true" fo:background-color="#ffffff" style:font-name-asian="Arial Unicode MS" style:font-size-asian="12pt" style:font-style-asian="normal" style:font-name-complex="Times New Roman" style:font-size-complex="12pt" style:language-complex="ar" style:country-complex="SA" style:font-style-complex="normal"/>
    </style:style>
    <style:style style:name="P20" style:family="paragraph" style:parent-style-name="Standard">
      <style:paragraph-properties fo:margin-top="0cm" fo:margin-bottom="0cm" loext:contextual-spacing="false"/>
      <style:text-properties style:use-window-font-color="true" style:font-name="Arial" fo:font-size="12pt" fo:language="es" fo:country="ES" fo:font-style="italic" style:letter-kerning="true" fo:background-color="#ffffff" style:font-name-asian="Arial Unicode MS" style:font-size-asian="12pt" style:font-style-asian="italic" style:font-name-complex="Times New Roman" style:font-size-complex="12pt" style:language-complex="ar" style:country-complex="SA" style:font-style-complex="italic"/>
    </style:style>
    <style:style style:name="P21" style:family="paragraph" style:parent-style-name="Standard">
      <style:paragraph-properties fo:margin-top="0cm" fo:margin-bottom="0cm" loext:contextual-spacing="false" fo:text-align="justify" style:justify-single-word="false"/>
      <style:text-properties style:use-window-font-color="true" style:font-name="Arial1" fo:background-color="#ffffff"/>
    </style:style>
    <style:style style:name="P22" style:family="paragraph" style:parent-style-name="Standard">
      <style:paragraph-properties fo:margin-top="0cm" fo:margin-bottom="0cm" loext:contextual-spacing="false"/>
      <style:text-properties style:use-window-font-color="true" style:font-name="Arial1" fo:font-style="italic" fo:background-color="#ffffff" style:font-style-asian="italic" style:font-style-complex="italic"/>
    </style:style>
    <style:style style:name="P23" style:family="paragraph" style:parent-style-name="Standard">
      <style:paragraph-properties fo:margin-top="0cm" fo:margin-bottom="0cm" loext:contextual-spacing="false"/>
      <style:text-properties style:use-window-font-color="true" fo:background-color="#ffffff"/>
    </style:style>
    <style:style style:name="P24" style:family="paragraph" style:parent-style-name="Standard">
      <style:paragraph-properties fo:margin-top="0cm" fo:margin-bottom="0cm" loext:contextual-spacing="false" fo:text-align="center" style:justify-single-word="false"/>
    </style:style>
    <style:style style:name="P25" style:family="paragraph" style:parent-style-name="Standard">
      <style:paragraph-properties fo:margin-top="0cm" fo:margin-bottom="0cm" loext:contextual-spacing="false"/>
      <style:text-properties fo:background-color="#ffffff"/>
    </style:style>
    <style:style style:name="P26" style:family="paragraph" style:parent-style-name="Standard">
      <style:paragraph-properties fo:margin-top="0cm" fo:margin-bottom="0cm" loext:contextual-spacing="false"/>
      <style:text-properties fo:background-color="#ffffff" style:language-asian="zxx" style:country-asian="none"/>
    </style:style>
    <style:style style:name="P27" style:family="paragraph" style:parent-style-name="Standard">
      <style:paragraph-properties fo:margin-top="0cm" fo:margin-bottom="0cm" loext:contextual-spacing="false"/>
      <style:text-properties officeooo:paragraph-rsid="0063c45c" fo:background-color="#ffffff"/>
    </style:style>
    <style:style style:name="P28" style:family="paragraph" style:parent-style-name="Standard">
      <style:paragraph-properties fo:margin-top="0cm" fo:margin-bottom="0cm" loext:contextual-spacing="false" fo:text-align="center" style:justify-single-word="false"/>
      <style:text-properties fo:background-color="#ffffff"/>
    </style:style>
    <style:style style:name="P29" style:family="paragraph" style:parent-style-name="Standard">
      <style:paragraph-properties fo:margin-top="0cm" fo:margin-bottom="0cm" loext:contextual-spacing="false"/>
      <style:text-properties fo:color="#008000" fo:background-color="#ffffff"/>
    </style:style>
    <style:style style:name="P30" style:family="paragraph" style:parent-style-name="Standard">
      <style:paragraph-properties fo:margin-top="0cm" fo:margin-bottom="0cm" loext:contextual-spacing="false"/>
      <style:text-properties fo:language="es" fo:country="ES" fo:font-style="italic" fo:background-color="#ffffff" style:font-style-asian="italic" style:language-complex="ar" style:country-complex="SA" style:font-style-complex="italic"/>
    </style:style>
    <style:style style:name="P31" style:family="paragraph" style:parent-style-name="Standard">
      <style:paragraph-properties fo:margin-top="0cm" fo:margin-bottom="0cm" loext:contextual-spacing="false"/>
      <style:text-properties fo:language="es" fo:country="ES" fo:font-style="normal" fo:background-color="#ffffff" style:font-style-asian="normal" style:language-complex="ar" style:country-complex="SA" style:font-style-complex="normal"/>
    </style:style>
    <style:style style:name="P32" style:family="paragraph" style:parent-style-name="Standard">
      <style:paragraph-properties fo:margin-top="0cm" fo:margin-bottom="0cm" loext:contextual-spacing="false"/>
      <style:text-properties fo:language="es" fo:country="ES" fo:background-color="#ffffff" style:language-complex="ar" style:country-complex="SA"/>
    </style:style>
    <style:style style:name="P33" style:family="paragraph" style:parent-style-name="Standard">
      <style:paragraph-properties fo:margin-top="0cm" fo:margin-bottom="0cm" loext:contextual-spacing="false"/>
      <style:text-properties fo:color="#ff6600" fo:background-color="#ffffff"/>
    </style:style>
    <style:style style:name="P34" style:family="paragraph" style:parent-style-name="Standard">
      <style:paragraph-properties fo:margin-top="0cm" fo:margin-bottom="0cm" loext:contextual-spacing="false"/>
      <style:text-properties officeooo:paragraph-rsid="00856427"/>
    </style:style>
    <style:style style:name="P35" style:family="paragraph" style:parent-style-name="Heading">
      <style:paragraph-properties fo:margin-top="0cm" fo:margin-bottom="0cm" loext:contextual-spacing="false"/>
    </style:style>
    <style:style style:name="P36" style:family="paragraph" style:parent-style-name="Text_20_body">
      <style:paragraph-properties fo:margin-top="0cm" fo:margin-bottom="0cm" loext:contextual-spacing="false"/>
      <style:text-properties fo:background-color="transparent"/>
    </style:style>
    <style:style style:name="P37" style:family="paragraph" style:parent-style-name="Text_20_body">
      <style:paragraph-properties fo:margin-top="0cm" fo:margin-bottom="0cm" loext:contextual-spacing="false"/>
      <style:text-properties fo:font-style="normal" fo:font-weight="normal" fo:background-color="transparent" style:font-style-asian="normal" style:font-weight-asian="normal" style:font-style-complex="normal" style:font-weight-complex="normal"/>
    </style:style>
    <style:style style:name="P38" style:family="paragraph" style:parent-style-name="Text_20_body">
      <style:paragraph-properties fo:margin-top="0cm" fo:margin-bottom="0cm" loext:contextual-spacing="false"/>
      <style:text-properties style:use-window-font-color="true" style:font-name="Arial1" fo:background-color="transparent"/>
    </style:style>
    <style:style style:name="P39" style:family="paragraph" style:parent-style-name="Text_20_body">
      <style:paragraph-properties fo:margin-top="0cm" fo:margin-bottom="0cm" loext:contextual-spacing="false"/>
      <style:text-properties style:use-window-font-color="true" style:font-name="Arial1" fo:background-color="#00ff66"/>
    </style:style>
    <style:style style:name="P40" style:family="paragraph" style:parent-style-name="Text_20_body">
      <style:paragraph-properties fo:margin-top="0cm" fo:margin-bottom="0cm" loext:contextual-spacing="false"/>
      <style:text-properties style:use-window-font-color="true" style:font-name="Arial1" fo:font-size="12pt" fo:background-color="#ffffff" style:font-size-asian="12pt" style:font-size-complex="12pt"/>
    </style:style>
    <style:style style:name="P41" style:family="paragraph" style:parent-style-name="Text_20_body">
      <style:paragraph-properties fo:margin-top="0cm" fo:margin-bottom="0cm" loext:contextual-spacing="false"/>
      <style:text-properties style:use-window-font-color="true" style:font-name="Arial1" fo:background-color="#ffffff"/>
    </style:style>
    <style:style style:name="P42" style:family="paragraph" style:parent-style-name="Text_20_body">
      <style:paragraph-properties fo:margin-top="0cm" fo:margin-bottom="0cm" loext:contextual-spacing="false"/>
      <style:text-properties style:use-window-font-color="true" style:font-name="Arial" fo:font-size="12pt" fo:language="es" fo:country="ES" style:letter-kerning="true" fo:background-color="transparent" style:font-name-asian="Arial Unicode MS" style:font-size-asian="12pt" style:font-name-complex="Times New Roman" style:font-size-complex="12pt" style:language-complex="ar" style:country-complex="SA"/>
    </style:style>
    <style:style style:name="P43" style:family="paragraph" style:parent-style-name="Text_20_body">
      <style:paragraph-properties fo:margin-top="0cm" fo:margin-bottom="0cm" loext:contextual-spacing="false"/>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44" style:family="paragraph" style:parent-style-name="Text_20_body">
      <style:paragraph-properties fo:margin-top="0cm" fo:margin-bottom="0cm" loext:contextual-spacing="false"/>
      <style:text-properties style:use-window-font-color="true" fo:background-color="#ffffff"/>
    </style:style>
    <style:style style:name="P45" style:family="paragraph" style:parent-style-name="Text_20_body">
      <style:paragraph-properties fo:margin-top="0cm" fo:margin-bottom="0cm" loext:contextual-spacing="false"/>
      <style:text-properties style:use-window-font-color="true" fo:background-color="transparent"/>
    </style:style>
    <style:style style:name="P46" style:family="paragraph" style:parent-style-name="Text_20_body">
      <style:paragraph-properties fo:margin-top="0cm" fo:margin-bottom="0cm" loext:contextual-spacing="false" fo:text-align="center" style:justify-single-word="false"/>
      <style:text-properties style:use-window-font-color="true" officeooo:rsid="00447225" officeooo:paragraph-rsid="00447225" fo:background-color="transparent"/>
    </style:style>
    <style:style style:name="P47" style:family="paragraph" style:parent-style-name="Text_20_body">
      <style:paragraph-properties fo:margin-top="0cm" fo:margin-bottom="0cm" loext:contextual-spacing="false"/>
      <style:text-properties fo:background-color="#ffffff"/>
    </style:style>
    <style:style style:name="P48" style:family="paragraph" style:parent-style-name="Text_20_body">
      <style:paragraph-properties fo:margin-top="0cm" fo:margin-bottom="0cm" loext:contextual-spacing="false"/>
      <style:text-properties fo:color="#ff6600" style:font-name="Arial1" fo:background-color="#ffffff"/>
    </style:style>
    <style:style style:name="P49" style:family="paragraph" style:parent-style-name="Text_20_body">
      <style:paragraph-properties fo:margin-top="0cm" fo:margin-bottom="0cm" loext:contextual-spacing="false" fo:orphans="0" fo:widows="0" fo:hyphenation-ladder-count="no-limit" style:vertical-align="baseline" style:writing-mode="lr-tb"/>
      <style:text-properties fo:font-size="14pt" fo:background-color="transparent" style:font-size-asian="14pt" style:font-size-complex="10pt" fo:hyphenate="false" fo:hyphenation-remain-char-count="2" fo:hyphenation-push-char-count="2"/>
    </style:style>
    <style:style style:name="P50" style:family="paragraph" style:parent-style-name="Text_20_body">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fo:hyphenate="false" fo:hyphenation-remain-char-count="2" fo:hyphenation-push-char-count="2"/>
    </style:style>
    <style:style style:name="P51" style:family="paragraph" style:parent-style-name="Text_20_body">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fo:color="#008000" style:font-name="Century Gothic" fo:font-size="11pt" style:letter-kerning="true" fo:background-color="#ffffff" style:font-name-asian="Arial Unicode MS" style:font-size-asian="11pt" style:font-name-complex="Century Gothic" style:font-size-complex="11pt" fo:hyphenate="false" fo:hyphenation-remain-char-count="2" fo:hyphenation-push-char-count="2"/>
    </style:style>
    <style:style style:name="P52" style:family="paragraph" style:parent-style-name="Text_20_body">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fo:color="#000000" style:font-name="Century Gothic" fo:font-size="12pt" style:text-underline-style="none" fo:font-weight="normal" style:letter-kerning="true" fo:background-color="#ffffff" style:font-name-asian="Arial Unicode MS" style:font-size-asian="12pt" style:font-weight-asian="normal" style:font-name-complex="Century Gothic" style:font-size-complex="12pt" style:font-weight-complex="normal" fo:hyphenate="false" fo:hyphenation-remain-char-count="2" fo:hyphenation-push-char-count="2"/>
    </style:style>
    <style:style style:name="P53"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Arial1" fo:font-size="12pt" fo:background-color="transparent" style:font-name-asian="Tahoma1" style:font-size-asian="12pt" style:font-name-complex="Tahoma1" style:font-size-complex="12pt"/>
    </style:style>
    <style:style style:name="P54" style:family="paragraph" style:parent-style-name="Standard">
      <style:paragraph-properties fo:margin-top="0cm" fo:margin-bottom="0cm" loext:contextual-spacing="false" fo:line-height="100%" fo:text-align="justify" style:justify-single-word="false" style:text-autospace="none" style:writing-mode="lr-tb"/>
      <style:text-properties fo:background-color="transparent"/>
    </style:style>
    <style:style style:name="P55" style:family="paragraph" style:parent-style-name="Standard">
      <style:paragraph-properties fo:margin-top="0cm" fo:margin-bottom="0cm" loext:contextual-spacing="false" fo:text-align="justify" style:justify-single-word="false" fo:orphans="0" fo:widows="0" fo:hyphenation-ladder-count="no-limit" style:vertical-align="baseline" style:writing-mode="lr-tb"/>
      <style:text-properties fo:background-color="transparent" fo:hyphenate="false" fo:hyphenation-remain-char-count="2" fo:hyphenation-push-char-count="2"/>
    </style:style>
    <style:style style:name="P56" style:family="paragraph" style:parent-style-name="Standard">
      <style:paragraph-properties fo:margin-top="0cm" fo:margin-bottom="0cm" loext:contextual-spacing="false" fo:text-align="justify" style:justify-single-word="false" fo:orphans="0" fo:widows="0" fo:hyphenation-ladder-count="no-limit" style:vertical-align="baseline" style:writing-mode="lr-tb"/>
      <style:text-properties fo:font-style="italic" fo:background-color="transparent" style:font-style-asian="italic" style:font-style-complex="italic" fo:hyphenate="false" fo:hyphenation-remain-char-count="2" fo:hyphenation-push-char-count="2"/>
    </style:style>
    <style:style style:name="P57" style:family="paragraph" style:parent-style-name="Standard">
      <style:paragraph-properties fo:margin-top="0cm" fo:margin-bottom="0cm" loext:contextual-spacing="false" fo:text-align="justify" style:justify-single-word="false" fo:orphans="0" fo:widows="0" fo:hyphenation-ladder-count="no-limit" style:vertical-align="baseline" style:writing-mode="lr-tb"/>
      <style:text-properties style:use-window-font-color="true" style:font-name="Arial" fo:font-size="12pt" fo:language="es" fo:country="ES" fo:font-style="italic" style:letter-kerning="true" fo:background-color="#ffffff" style:font-name-asian="Arial Unicode MS" style:font-size-asian="12pt" style:font-style-asian="italic" style:font-name-complex="Times New Roman" style:font-size-complex="12pt" style:language-complex="ar" style:country-complex="SA" style:font-style-complex="italic" fo:hyphenate="false" fo:hyphenation-remain-char-count="2" fo:hyphenation-push-char-count="2"/>
    </style:style>
    <style:style style:name="P58" style:family="paragraph" style:parent-style-name="Standard">
      <style:paragraph-properties fo:margin-top="0cm" fo:margin-bottom="0cm" loext:contextual-spacing="false" fo:text-align="justify" style:justify-single-word="false" fo:orphans="0" fo:widows="0" fo:hyphenation-ladder-count="no-limit" style:vertical-align="baseline" style:writing-mode="lr-tb"/>
      <style:text-properties fo:font-style="normal" fo:background-color="transparent" style:font-style-asian="normal" style:font-style-complex="normal" fo:hyphenate="false" fo:hyphenation-remain-char-count="2" fo:hyphenation-push-char-count="2"/>
    </style:style>
    <style:style style:name="P59" style:family="paragraph" style:parent-style-name="Heading">
      <style:paragraph-properties fo:margin-top="0cm" fo:margin-bottom="0cm" loext:contextual-spacing="false" fo:orphans="0" fo:widows="0" fo:hyphenation-ladder-count="no-limit" style:vertical-align="baseline" style:writing-mode="lr-tb"/>
      <style:text-properties fo:background-color="transparent" fo:hyphenate="false" fo:hyphenation-remain-char-count="2" fo:hyphenation-push-char-count="2"/>
    </style:style>
    <style:style style:name="P60" style:family="paragraph" style:parent-style-name="Table_20_Contents">
      <style:paragraph-properties fo:margin-top="0cm" fo:margin-bottom="0cm" loext:contextual-spacing="false" fo:text-align="center" style:justify-single-word="false"/>
      <style:text-properties style:use-window-font-color="true" style:font-name="Arial" fo:font-size="12pt" fo:language="es" fo:country="ES" fo:font-weight="bold" style:letter-kerning="true" fo:background-color="transparent" style:font-name-asian="Arial Unicode MS" style:font-size-asian="12pt" style:font-weight-asian="bold" style:font-name-complex="Times New Roman" style:font-size-complex="12pt" style:language-complex="ar" style:country-complex="SA" style:font-weight-complex="bold"/>
    </style:style>
    <style:style style:name="P61" style:family="paragraph" style:parent-style-name="Table_20_Contents">
      <style:paragraph-properties fo:margin-top="0cm" fo:margin-bottom="0cm" loext:contextual-spacing="false" fo:text-align="center" style:justify-single-word="false"/>
      <style:text-properties style:use-window-font-color="true" fo:font-size="10pt" fo:background-color="transparent" style:font-size-asian="10pt" style:font-size-complex="10pt"/>
    </style:style>
    <style:style style:name="P62" style:family="paragraph" style:parent-style-name="Table_20_Contents">
      <style:paragraph-properties fo:margin-top="0cm" fo:margin-bottom="0cm" loext:contextual-spacing="false" fo:text-align="center" style:justify-single-word="false"/>
      <style:text-properties style:use-window-font-color="true" fo:font-size="10pt" fo:font-weight="bold" fo:background-color="transparent" style:font-size-asian="10pt" style:font-weight-asian="bold" style:font-size-complex="10pt" style:font-weight-complex="bold"/>
    </style:style>
    <style:style style:name="P63" style:family="paragraph" style:parent-style-name="Table_20_Contents">
      <style:paragraph-properties fo:margin-top="0cm" fo:margin-bottom="0cm" loext:contextual-spacing="false"/>
      <style:text-properties fo:background-color="transparent"/>
    </style:style>
    <style:style style:name="P64" style:family="paragraph" style:parent-style-name="Table_20_Contents">
      <style:paragraph-properties fo:margin-top="0cm" fo:margin-bottom="0cm" loext:contextual-spacing="false" fo:text-align="center" style:justify-single-word="false"/>
      <style:text-properties fo:background-color="transparent"/>
    </style:style>
    <style:style style:name="P65" style:family="paragraph" style:parent-style-name="Table_20_Contents">
      <style:paragraph-properties fo:margin-top="0cm" fo:margin-bottom="0cm" loext:contextual-spacing="false"/>
      <style:text-properties fo:font-weight="bold" fo:background-color="transparent" style:font-weight-asian="bold" style:font-weight-complex="bold"/>
    </style:style>
    <style:style style:name="P66" style:family="paragraph" style:parent-style-name="Table_20_Contents">
      <style:paragraph-properties fo:margin-top="0cm" fo:margin-bottom="0cm" loext:contextual-spacing="false" fo:text-align="center" style:justify-single-word="false"/>
      <style:text-properties fo:font-weight="bold" fo:background-color="transparent" style:font-weight-asian="bold" style:font-weight-complex="bold"/>
    </style:style>
    <style:style style:name="P67" style:family="paragraph" style:parent-style-name="Table_20_Contents">
      <style:paragraph-properties fo:margin-top="0cm" fo:margin-bottom="0cm" loext:contextual-spacing="false"/>
      <style:text-properties fo:font-size="12pt" fo:background-color="transparent" style:font-size-asian="12pt" style:font-size-complex="12pt"/>
    </style:style>
    <style:style style:name="P68" style:family="paragraph" style:parent-style-name="Table_20_Contents">
      <style:paragraph-properties fo:margin-top="0cm" fo:margin-bottom="0cm" loext:contextual-spacing="false" fo:text-align="center" style:justify-single-word="false"/>
      <style:text-properties fo:font-size="12pt" fo:background-color="#ccffcc" style:font-size-asian="12pt" style:font-size-complex="12pt"/>
    </style:style>
    <style:style style:name="P69" style:family="paragraph" style:parent-style-name="Table_20_Contents">
      <style:paragraph-properties fo:margin-top="0cm" fo:margin-bottom="0cm" loext:contextual-spacing="false" fo:text-align="center" style:justify-single-word="false"/>
      <style:text-properties fo:font-size="12pt" fo:background-color="#ffffff" style:font-size-asian="12pt" style:font-size-complex="12pt"/>
    </style:style>
    <style:style style:name="P70" style:family="paragraph" style:parent-style-name="Table_20_Contents">
      <style:paragraph-properties fo:margin-top="0cm" fo:margin-bottom="0cm" loext:contextual-spacing="false" fo:text-align="center" style:justify-single-word="false"/>
      <style:text-properties fo:font-size="10pt" fo:background-color="transparent" style:font-size-asian="10pt" style:font-size-complex="10pt"/>
    </style:style>
    <style:style style:name="P71" style:family="paragraph" style:parent-style-name="Table_20_Contents">
      <style:paragraph-properties fo:margin-top="0cm" fo:margin-bottom="0cm" loext:contextual-spacing="false"/>
      <style:text-properties fo:font-size="10pt" fo:background-color="#ffffff" style:font-size-asian="10pt" style:font-size-complex="10pt"/>
    </style:style>
    <style:style style:name="P72" style:family="paragraph" style:parent-style-name="Table_20_Contents">
      <style:paragraph-properties fo:margin-top="0cm" fo:margin-bottom="0cm" loext:contextual-spacing="false" fo:text-align="justify" style:justify-single-word="false"/>
      <style:text-properties fo:font-size="10pt" fo:background-color="#ffffff" style:font-size-asian="10pt" style:font-size-complex="10pt"/>
    </style:style>
    <style:style style:name="P73" style:family="paragraph" style:parent-style-name="Table_20_Contents">
      <style:paragraph-properties fo:margin-top="0cm" fo:margin-bottom="0cm" loext:contextual-spacing="false" fo:text-align="center" style:justify-single-word="false"/>
      <style:text-properties fo:font-size="10pt" officeooo:rsid="0028a6f7" officeooo:paragraph-rsid="0028a6f7" fo:background-color="#ffffff" style:font-size-asian="10pt" style:font-size-complex="10pt"/>
    </style:style>
    <style:style style:name="P74" style:family="paragraph" style:parent-style-name="Table_20_Contents">
      <style:paragraph-properties fo:margin-top="0cm" fo:margin-bottom="0cm" loext:contextual-spacing="false"/>
      <style:text-properties fo:font-size="10pt" style:font-size-asian="10pt" style:font-size-complex="10pt"/>
    </style:style>
    <style:style style:name="P75" style:family="paragraph" style:parent-style-name="Table_20_Contents">
      <style:paragraph-properties fo:margin-top="0cm" fo:margin-bottom="0cm" loext:contextual-spacing="false"/>
      <style:text-properties fo:color="#000000" fo:background-color="#ffffff"/>
    </style:style>
    <style:style style:name="P76" style:family="paragraph" style:parent-style-name="Table_20_Contents">
      <style:paragraph-properties fo:margin-top="0cm" fo:margin-bottom="0cm" loext:contextual-spacing="false"/>
      <style:text-properties fo:color="#000000" style:font-name="Arial1" fo:font-size="12pt" fo:background-color="#ffffff" style:font-size-asian="12pt" style:font-size-complex="12pt"/>
    </style:style>
    <style:style style:name="P77" style:family="paragraph" style:parent-style-name="Heading">
      <style:paragraph-properties fo:margin-top="0cm" fo:margin-bottom="0cm" loext:contextual-spacing="false" fo:orphans="0" fo:widows="0" fo:hyphenation-ladder-count="no-limit" fo:break-before="page" style:vertical-align="baseline" style:writing-mode="lr-tb"/>
      <style:text-properties fo:font-size="14pt" fo:background-color="transparent" style:font-size-asian="14pt" style:font-size-complex="10pt" fo:hyphenate="false" fo:hyphenation-remain-char-count="2" fo:hyphenation-push-char-count="2"/>
    </style:style>
    <style:style style:name="P78" style:family="paragraph" style:parent-style-name="Standard">
      <style:paragraph-properties fo:break-before="page"/>
    </style:style>
    <style:style style:name="P79" style:family="paragraph" style:parent-style-name="Standard">
      <style:paragraph-properties fo:margin-left="1.249cm" fo:margin-right="0cm" fo:text-indent="0cm" style:auto-text-indent="false"/>
    </style:style>
    <style:style style:name="P80" style:family="paragraph" style:parent-style-name="Standard">
      <style:paragraph-properties fo:margin-left="1.249cm" fo:margin-right="0cm" fo:text-align="justify" style:justify-single-word="false" fo:text-indent="0cm" style:auto-text-indent="false"/>
      <style:text-properties fo:font-weight="normal" style:font-weight-asian="normal" style:font-weight-complex="normal"/>
    </style:style>
    <style:style style:name="P81" style:family="paragraph" style:parent-style-name="Standard">
      <style:paragraph-properties fo:margin-left="1.249cm" fo:margin-right="0cm" fo:text-indent="0cm" style:auto-text-indent="false" style:snap-to-layout-grid="false"/>
    </style:style>
    <style:style style:name="P82" style:family="paragraph" style:parent-style-name="Standard">
      <style:paragraph-properties fo:margin-left="1.249cm" fo:margin-right="0cm" fo:text-indent="0cm" style:auto-text-indent="false"/>
      <style:text-properties fo:background-color="transparent"/>
    </style:style>
    <style:style style:name="P83" style:family="paragraph" style:parent-style-name="Standard">
      <style:paragraph-properties fo:margin-left="1.249cm" fo:margin-right="0cm" fo:text-align="center" style:justify-single-word="false" fo:text-indent="0cm" style:auto-text-indent="false"/>
      <style:text-properties fo:font-weight="bold" style:font-weight-asian="bold"/>
    </style:style>
    <style:style style:name="P84" style:family="paragraph" style:parent-style-name="Standard">
      <style:paragraph-properties fo:margin-left="1.249cm" fo:margin-right="0cm" fo:text-align="center" style:justify-single-word="false" fo:text-indent="0cm" style:auto-text-indent="false"/>
      <style:text-properties fo:font-weight="bold" fo:background-color="transparent" style:font-weight-asian="bold"/>
    </style:style>
    <style:style style:name="P85" style:family="paragraph" style:parent-style-name="Standard">
      <style:paragraph-properties fo:margin-left="1.249cm" fo:margin-right="0cm" fo:text-align="justify" style:justify-single-word="false" fo:text-indent="0cm" style:auto-text-indent="false"/>
      <style:text-properties fo:font-weight="bold" fo:background-color="transparent" style:font-weight-asian="bold"/>
    </style:style>
    <style:style style:name="P86" style:family="paragraph" style:parent-style-name="Standard">
      <style:paragraph-properties fo:margin-left="1.249cm" fo:margin-right="0cm" fo:text-align="center" style:justify-single-word="false" fo:text-indent="0cm" style:auto-text-indent="false"/>
    </style:style>
    <style:style style:name="P87" style:family="paragraph" style:parent-style-name="Standard">
      <style:paragraph-properties fo:margin-left="1.249cm" fo:margin-right="0cm" fo:text-indent="0cm" style:auto-text-indent="false"/>
      <style:text-properties style:use-window-font-color="true" style:font-name="Arial" fo:font-size="12pt" fo:language="es" fo:country="ES" style:letter-kerning="true" fo:background-color="transparent" style:font-name-asian="Arial Unicode MS" style:font-size-asian="12pt" style:font-name-complex="Times New Roman" style:font-size-complex="12pt" style:language-complex="ar" style:country-complex="SA"/>
    </style:style>
    <style:style style:name="P88" style:family="paragraph" style:parent-style-name="Standard">
      <style:paragraph-properties fo:margin-left="1.249cm" fo:margin-right="0cm" fo:text-align="center"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89" style:family="paragraph" style:parent-style-name="TablaTexto">
      <style:paragraph-properties fo:margin-left="1.249cm" fo:margin-right="0cm" fo:text-indent="0cm" style:auto-text-indent="false"/>
      <style:text-properties fo:background-color="transparent"/>
    </style:style>
    <style:style style:name="P90" style:family="paragraph" style:parent-style-name="Standard">
      <style:paragraph-properties fo:margin-left="1.249cm" fo:margin-right="0cm" fo:margin-top="0cm" fo:margin-bottom="0cm" loext:contextual-spacing="false" fo:text-indent="0cm" style:auto-text-indent="false"/>
      <style:text-properties fo:background-color="#ffffff"/>
    </style:style>
    <style:style style:name="P91" style:family="paragraph" style:parent-style-name="Standard">
      <style:paragraph-properties fo:text-align="justify" style:justify-single-word="false"/>
      <style:text-properties style:use-window-font-color="true" style:font-name="Arial1" fo:font-size="14pt" fo:language="es" fo:country="ES" fo:font-weight="bold" style:font-name-asian="Times New Roman" style:font-size-asian="14pt" style:language-asian="zxx" style:country-asian="none" style:font-weight-asian="bold" style:font-name-complex="Arial1" style:font-size-complex="10pt" style:language-complex="ar" style:country-complex="SA"/>
    </style:style>
    <style:style style:name="P92" style:family="paragraph" style:parent-style-name="Standard">
      <style:paragraph-properties fo:text-align="justify" style:justify-single-word="false"/>
      <style:text-properties style:use-window-font-color="true" style:font-name="Arial (W1)" fo:font-size="14pt" fo:language="es" fo:country="ES" fo:background-color="transparent" style:font-name-asian="Times New Roman" style:font-size-asian="14pt" style:language-asian="zxx" style:country-asian="none" style:font-name-complex="Arial1" style:font-size-complex="10pt" style:language-complex="ar" style:country-complex="SA"/>
    </style:style>
    <style:style style:name="P93" style:family="paragraph" style:parent-style-name="Standard">
      <style:paragraph-properties fo:text-align="justify" style:justify-single-word="false"/>
      <style:text-properties style:use-window-font-color="true" style:font-name="Arial (W1)" fo:font-size="14pt" fo:language="es" fo:country="ES" fo:font-style="italic" style:font-name-asian="Times New Roman" style:font-size-asian="14pt" style:language-asian="zxx" style:country-asian="none" style:font-style-asian="italic" style:font-name-complex="Arial1" style:font-size-complex="10pt" style:language-complex="ar" style:country-complex="SA" style:font-style-complex="italic"/>
    </style:style>
    <style:style style:name="P94" style:family="paragraph" style:parent-style-name="Standard">
      <style:paragraph-properties fo:text-align="justify" style:justify-single-word="false"/>
      <style:text-properties style:use-window-font-color="true" style:font-name="Tahoma" fo:font-size="12pt" fo:background-color="#ffffff" style:font-name-asian="Tahoma1" style:font-size-asian="12pt" style:font-name-complex="Tahoma1" style:font-size-complex="12pt"/>
    </style:style>
    <style:style style:name="P95" style:family="paragraph" style:parent-style-name="Standard">
      <style:paragraph-properties fo:text-align="center" style:justify-single-word="false"/>
      <style:text-properties style:use-window-font-color="true" style:font-name="Tahoma" fo:font-size="12pt" fo:background-color="#ffffff" style:font-name-asian="Tahoma1" style:font-size-asian="12pt" style:font-name-complex="Tahoma1" style:font-size-complex="12pt"/>
    </style:style>
    <style:style style:name="P96" style:family="paragraph" style:parent-style-name="Standard">
      <style:paragraph-properties style:snap-to-layout-grid="false"/>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ab-stops>
          <style:tab-stop style:position="1.27cm"/>
          <style:tab-stop style:position="3.81cm"/>
        </style:tab-stops>
      </style:paragraph-properties>
    </style:style>
    <style:style style:name="P99" style:family="paragraph" style:parent-style-name="Standard">
      <style:paragraph-properties fo:text-align="center" style:justify-single-word="false"/>
      <style:text-properties fo:font-weight="bold" style:font-weight-asian="bold" style:font-weight-complex="bold"/>
    </style:style>
    <style:style style:name="P100" style:family="paragraph" style:parent-style-name="Standard">
      <style:paragraph-properties style:snap-to-layout-grid="false"/>
      <style:text-properties fo:font-weight="bold" officeooo:rsid="007bf30b" officeooo:paragraph-rsid="007bf30b" style:font-weight-asian="bold" style:font-weight-complex="bold"/>
    </style:style>
    <style:style style:name="P101" style:family="paragraph" style:parent-style-name="Standard">
      <style:paragraph-properties style:snap-to-layout-grid="false"/>
      <style:text-properties fo:font-weight="bold" officeooo:rsid="00925c4a" officeooo:paragraph-rsid="00925c4a" style:font-weight-asian="bold" style:font-weight-complex="bold"/>
    </style:style>
    <style:style style:name="P102" style:family="paragraph" style:parent-style-name="Standard">
      <style:paragraph-properties style:snap-to-layout-grid="false"/>
      <style:text-properties fo:font-weight="bold" officeooo:rsid="008350e7" officeooo:paragraph-rsid="008350e7" style:font-weight-asian="bold" style:font-weight-complex="bold"/>
    </style:style>
    <style:style style:name="P103" style:family="paragraph" style:parent-style-name="Standard">
      <style:paragraph-properties style:snap-to-layout-grid="false"/>
      <style:text-properties fo:font-weight="bold" style:font-weight-asian="bold"/>
    </style:style>
    <style:style style:name="P104" style:family="paragraph" style:parent-style-name="Standard">
      <style:paragraph-properties style:snap-to-layout-grid="false"/>
      <style:text-properties fo:font-weight="bold" fo:background-color="transparent" style:font-weight-asian="bold"/>
    </style:style>
    <style:style style:name="P105" style:family="paragraph" style:parent-style-name="Standard">
      <style:paragraph-properties fo:text-align="justify" style:justify-single-word="false"/>
      <style:text-properties fo:font-weight="bold" fo:background-color="transparent" style:font-weight-asian="bold" style:font-weight-complex="bold"/>
    </style:style>
    <style:style style:name="P106" style:family="paragraph" style:parent-style-name="Standard">
      <style:paragraph-properties fo:text-align="center" style:justify-single-word="false"/>
      <style:text-properties fo:font-weight="bold" fo:background-color="transparent" style:font-weight-asian="bold"/>
    </style:style>
    <style:style style:name="P107" style:family="paragraph" style:parent-style-name="Standard">
      <style:paragraph-properties fo:text-align="center" style:justify-single-word="false"/>
      <style:text-properties fo:font-weight="bold" fo:background-color="#ffffff" style:font-weight-asian="bold" style:font-weight-complex="bold"/>
    </style:style>
    <style:style style:name="P108" style:family="paragraph" style:parent-style-name="Standard">
      <style:paragraph-properties style:snap-to-layout-grid="false"/>
      <style:text-properties fo:language="es" fo:country="ES" fo:font-weight="bold" style:font-weight-asian="bold"/>
    </style:style>
    <style:style style:name="P109" style:family="paragraph" style:parent-style-name="Standard">
      <style:paragraph-properties fo:text-align="center" style:justify-single-word="false"/>
      <style:text-properties fo:language="es" fo:country="ES" fo:font-weight="bold" style:font-weight-asian="bold"/>
    </style:style>
    <style:style style:name="P110" style:family="paragraph" style:parent-style-name="Standard">
      <style:text-properties fo:language="es" fo:country="ES" style:language-asian="zxx" style:country-asian="none" style:language-complex="ar" style:country-complex="SA"/>
    </style:style>
    <style:style style:name="P111" style:family="paragraph" style:parent-style-name="Standard">
      <style:paragraph-properties fo:text-align="center" style:justify-single-word="false"/>
      <style:text-properties fo:language="es" fo:country="ES" style:language-asian="zxx" style:country-asian="none" style:language-complex="ar" style:country-complex="SA"/>
    </style:style>
    <style:style style:name="P112" style:family="paragraph" style:parent-style-name="Standard">
      <style:text-properties fo:language="es" fo:country="ES" fo:background-color="#ffffff" style:language-asian="zxx" style:country-asian="none" style:language-complex="ar" style:country-complex="SA"/>
    </style:style>
    <style:style style:name="P113" style:family="paragraph" style:parent-style-name="Standard">
      <style:text-properties fo:language="es" fo:country="ES" fo:background-color="#ffffff" style:language-complex="ar" style:country-complex="SA"/>
    </style:style>
    <style:style style:name="P114" style:family="paragraph" style:parent-style-name="Standard">
      <style:paragraph-properties fo:text-align="center" style:justify-single-word="false"/>
    </style:style>
    <style:style style:name="P115" style:family="paragraph" style:parent-style-name="Standard">
      <style:paragraph-properties fo:text-align="center" style:justify-single-word="false">
        <style:tab-stops/>
      </style:paragraph-properties>
      <style:text-properties officeooo:paragraph-rsid="00856427"/>
    </style:style>
    <style:style style:name="P116" style:family="paragraph" style:parent-style-name="Standard">
      <style:paragraph-properties fo:text-align="end" style:justify-single-word="false" style:snap-to-layout-grid="false"/>
    </style:style>
    <style:style style:name="P117" style:family="paragraph" style:parent-style-name="Standard">
      <style:text-properties fo:font-size="14pt" style:font-size-asian="14pt" style:font-size-complex="10pt"/>
    </style:style>
    <style:style style:name="P118" style:family="paragraph" style:parent-style-name="Standard">
      <style:text-properties style:font-name="Arial (W1)" fo:font-size="14pt" fo:font-weight="normal" style:font-size-asian="14pt" style:font-weight-asian="normal" style:font-name-complex="Arial1" style:font-weight-complex="normal"/>
    </style:style>
    <style:style style:name="P119" style:family="paragraph" style:parent-style-name="Standard">
      <style:paragraph-properties fo:text-align="center" style:justify-single-word="false"/>
      <style:text-properties fo:font-weight="normal" style:font-weight-asian="normal" style:font-weight-complex="normal"/>
    </style:style>
    <style:style style:name="P120" style:family="paragraph" style:parent-style-name="Standard">
      <style:text-properties style:font-weight-complex="bold"/>
    </style:style>
    <style:style style:name="P121" style:family="paragraph" style:parent-style-name="Standard">
      <style:text-properties fo:font-size="10pt" fo:background-color="transparent" style:font-size-asian="10pt" style:font-size-complex="10pt"/>
    </style:style>
    <style:style style:name="P122" style:family="paragraph" style:parent-style-name="Standard">
      <style:text-properties fo:background-color="transparent"/>
    </style:style>
    <style:style style:name="P123" style:family="paragraph" style:parent-style-name="Standard">
      <style:paragraph-properties style:snap-to-layout-grid="false"/>
      <style:text-properties fo:background-color="transparent"/>
    </style:style>
    <style:style style:name="P124" style:family="paragraph" style:parent-style-name="Standard">
      <style:paragraph-properties fo:text-align="start" style:justify-single-word="false" style:snap-to-layout-grid="false"/>
      <style:text-properties fo:background-color="transparent"/>
    </style:style>
    <style:style style:name="P125" style:family="paragraph" style:parent-style-name="Standard">
      <style:text-properties fo:background-color="transparent" style:language-asian="zxx" style:country-asian="none"/>
    </style:style>
    <style:style style:name="P126" style:family="paragraph" style:parent-style-name="Standard">
      <style:paragraph-properties style:snap-to-layout-grid="false"/>
      <style:text-properties style:text-underline-style="none"/>
    </style:style>
    <style:style style:name="P127" style:family="paragraph" style:parent-style-name="Standard">
      <style:text-properties style:text-underline-style="none" fo:background-color="#ffffff"/>
    </style:style>
    <style:style style:name="P128" style:family="paragraph" style:parent-style-name="Standard">
      <style:text-properties fo:color="#000000" style:font-name="Tahoma1" fo:font-size="11pt" fo:background-color="transparent" style:font-name-asian="Tahoma1" style:font-size-asian="11pt" style:font-name-complex="Tahoma1" style:font-size-complex="11pt"/>
    </style:style>
    <style:style style:name="P129" style:family="paragraph" style:parent-style-name="Standard">
      <style:paragraph-properties fo:text-align="justify" style:justify-single-word="false"/>
      <style:text-properties fo:color="#000000" style:font-name="Arial" fo:font-size="9pt" style:font-size-asian="9pt" style:font-size-complex="9pt"/>
    </style:style>
    <style:style style:name="P130" style:family="paragraph" style:parent-style-name="Standard">
      <style:paragraph-properties fo:text-align="justify" style:justify-single-word="false"/>
      <style:text-properties fo:color="#000000" style:font-name="Arial" fo:font-size="9pt" fo:font-weight="normal" style:font-size-asian="9pt" style:font-weight-asian="normal" style:font-size-complex="9pt" style:font-weight-complex="normal"/>
    </style:style>
    <style:style style:name="P131" style:family="paragraph" style:parent-style-name="Standard">
      <style:text-properties fo:color="#000000" style:font-name="Arial1" fo:font-size="12pt" fo:background-color="#ffffff" style:font-name-asian="Tahoma1" style:font-size-asian="12pt" style:font-name-complex="Tahoma" style:font-size-complex="12pt"/>
    </style:style>
    <style:style style:name="P132" style:family="paragraph" style:parent-style-name="Standard">
      <style:text-properties fo:color="#231f20" style:font-name="Times New (W1)" fo:font-size="10pt" style:font-size-asian="10pt"/>
    </style:style>
    <style:style style:name="P133" style:family="paragraph" style:parent-style-name="Standard">
      <style:text-properties style:language-asian="zxx" style:country-asian="none"/>
    </style:style>
    <style:style style:name="P134" style:family="paragraph" style:parent-style-name="Standard">
      <style:text-properties fo:background-color="#ffffff"/>
    </style:style>
    <style:style style:name="P135" style:family="paragraph" style:parent-style-name="Standard">
      <style:paragraph-properties fo:text-align="justify" style:justify-single-word="false"/>
      <style:text-properties fo:background-color="#ffffff"/>
    </style:style>
    <style:style style:name="P136" style:family="paragraph" style:parent-style-name="Standard">
      <style:paragraph-properties fo:text-align="center" style:justify-single-word="false"/>
      <style:text-properties fo:background-color="#ffffff"/>
    </style:style>
    <style:style style:name="P137" style:family="paragraph" style:parent-style-name="Standard">
      <style:text-properties fo:background-color="#ffffff" style:language-asian="zxx" style:country-asian="none"/>
    </style:style>
    <style:style style:name="P138" style:family="paragraph" style:parent-style-name="Standard">
      <style:text-properties officeooo:paragraph-rsid="002ff362" fo:background-color="#ffffff"/>
    </style:style>
    <style:style style:name="P139" style:family="paragraph" style:parent-style-name="Standard">
      <style:paragraph-properties fo:text-align="justify" style:justify-single-word="false"/>
      <style:text-properties fo:font-size="9pt" style:font-size-asian="9pt" style:font-size-complex="9pt"/>
    </style:style>
    <style:style style:name="P140" style:family="paragraph" style:parent-style-name="Standard">
      <style:paragraph-properties fo:text-align="justify" style:justify-single-word="false"/>
      <style:text-properties fo:font-size="11pt" fo:background-color="transparent" style:font-size-asian="11pt" style:font-size-complex="11pt"/>
    </style:style>
    <style:style style:name="P141" style:family="paragraph" style:parent-style-name="Standard">
      <style:paragraph-properties fo:text-align="start" style:justify-single-word="false">
        <style:tab-stops/>
      </style:paragraph-properties>
      <style:text-properties fo:font-style="italic" fo:font-weight="bold" officeooo:paragraph-rsid="00856427" style:font-style-asian="italic" style:font-weight-asian="bold"/>
    </style:style>
    <style:style style:name="P142" style:family="paragraph" style:parent-style-name="Standard">
      <style:paragraph-properties fo:text-align="center" style:justify-single-word="false" style:snap-to-layout-grid="false"/>
      <style:text-properties officeooo:rsid="00793b09" officeooo:paragraph-rsid="00793b09"/>
    </style:style>
    <style:style style:name="P143" style:family="paragraph" style:parent-style-name="Standard">
      <style:paragraph-properties fo:text-align="center" style:justify-single-word="false" style:snap-to-layout-grid="false"/>
      <style:text-properties officeooo:rsid="007becc6" officeooo:paragraph-rsid="007becc6"/>
    </style:style>
    <style:style style:name="P144" style:family="paragraph" style:parent-style-name="Standard">
      <style:paragraph-properties style:snap-to-layout-grid="false"/>
      <style:text-properties officeooo:rsid="007becc6" officeooo:paragraph-rsid="007becc6"/>
    </style:style>
    <style:style style:name="P145" style:family="paragraph" style:parent-style-name="Standard">
      <style:paragraph-properties style:snap-to-layout-grid="false"/>
      <style:text-properties officeooo:rsid="007d5915" officeooo:paragraph-rsid="007d5915"/>
    </style:style>
    <style:style style:name="P146" style:family="paragraph" style:parent-style-name="Standard">
      <style:paragraph-properties style:snap-to-layout-grid="false"/>
      <style:text-properties officeooo:rsid="007fa1f9" officeooo:paragraph-rsid="007fa1f9"/>
    </style:style>
    <style:style style:name="P147" style:family="paragraph" style:parent-style-name="Standard">
      <style:paragraph-properties style:snap-to-layout-grid="false"/>
      <style:text-properties officeooo:rsid="0080c4c7" officeooo:paragraph-rsid="0080c4c7"/>
    </style:style>
    <style:style style:name="P148" style:family="paragraph" style:parent-style-name="Standard">
      <style:paragraph-properties style:snap-to-layout-grid="false"/>
      <style:text-properties officeooo:rsid="00850533" officeooo:paragraph-rsid="00850533"/>
    </style:style>
    <style:style style:name="P149" style:family="paragraph" style:parent-style-name="Standard">
      <style:paragraph-properties fo:text-align="start" style:justify-single-word="false">
        <style:tab-stops/>
      </style:paragraph-properties>
      <style:text-properties officeooo:paragraph-rsid="00856427"/>
    </style:style>
    <style:style style:name="P150" style:family="paragraph" style:parent-style-name="Footnote_20__28_user_29_">
      <style:text-properties style:font-name="Times New (W1)"/>
    </style:style>
    <style:style style:name="P151" style:family="paragraph" style:parent-style-name="Footnote">
      <style:text-properties fo:background-color="transparent"/>
    </style:style>
    <style:style style:name="P152" style:family="paragraph" style:parent-style-name="Footnote">
      <style:text-properties fo:background-color="#ffffff"/>
    </style:style>
    <style:style style:name="P153" style:family="paragraph" style:parent-style-name="Standard">
      <style:paragraph-properties fo:margin-left="0cm" fo:margin-right="0cm" fo:text-indent="0cm" style:auto-text-indent="false"/>
    </style:style>
    <style:style style:name="P154" style:family="paragraph" style:parent-style-name="Standard">
      <style:paragraph-properties fo:margin-left="0cm" fo:margin-right="0cm" fo:text-align="justify" style:justify-single-word="false" fo:text-indent="0cm" style:auto-text-indent="false">
        <style:tab-stops>
          <style:tab-stop style:position="1.27cm"/>
          <style:tab-stop style:position="3.81cm"/>
        </style:tab-stops>
      </style:paragraph-properties>
    </style:style>
    <style:style style:name="P155" style:family="paragraph" style:parent-style-name="Standard">
      <style:paragraph-properties fo:margin-left="2.54cm" fo:margin-right="0cm" fo:text-indent="-1.291cm" style:auto-text-indent="false"/>
    </style:style>
    <style:style style:name="P156" style:family="paragraph" style:parent-style-name="Standard">
      <style:paragraph-properties fo:margin-left="2.54cm" fo:margin-right="0cm" fo:text-indent="-1.291cm" style:auto-text-indent="false"/>
      <style:text-properties style:font-weight-complex="bold"/>
    </style:style>
    <style:style style:name="P157" style:family="paragraph" style:parent-style-name="Standard">
      <style:paragraph-properties fo:margin-left="2.223cm" fo:margin-right="0cm" fo:text-indent="-2.223cm" style:auto-text-indent="false"/>
    </style:style>
    <style:style style:name="P158" style:family="paragraph" style:parent-style-name="Standard">
      <style:paragraph-properties fo:margin-left="2.09cm" fo:margin-right="0cm" fo:text-indent="-1.958cm" style:auto-text-indent="false">
        <style:tab-stops/>
      </style:paragraph-properties>
    </style:style>
    <style:style style:name="P159" style:family="paragraph" style:parent-style-name="Standard">
      <style:paragraph-properties fo:margin-left="2.223cm" fo:margin-right="0cm" fo:text-indent="-1.005cm" style:auto-text-indent="false">
        <style:tab-stops/>
      </style:paragraph-properties>
    </style:style>
    <style:style style:name="P160" style:family="paragraph" style:parent-style-name="Standard">
      <style:paragraph-properties fo:margin-left="2.275cm" fo:margin-right="0cm" fo:text-indent="-1.085cm" style:auto-text-indent="false">
        <style:tab-stops/>
      </style:paragraph-properties>
    </style:style>
    <style:style style:name="P161" style:family="paragraph" style:parent-style-name="Standard">
      <style:paragraph-properties fo:margin-left="1.217cm" fo:margin-right="0cm" fo:text-indent="-1.032cm" style:auto-text-indent="false">
        <style:tab-stops/>
      </style:paragraph-properties>
    </style:style>
    <style:style style:name="P162" style:family="paragraph" style:parent-style-name="Standard">
      <style:paragraph-properties fo:margin-left="1.249cm" fo:margin-right="0cm" fo:text-indent="-1.111cm" style:auto-text-indent="false">
        <style:tab-stops/>
      </style:paragraph-properties>
    </style:style>
    <style:style style:name="P163" style:family="paragraph" style:parent-style-name="Standard">
      <style:paragraph-properties fo:margin-left="1.249cm" fo:margin-right="0cm" fo:text-indent="-1.191cm" style:auto-text-indent="false">
        <style:tab-stops/>
      </style:paragraph-properties>
    </style:style>
    <style:style style:name="P164" style:family="paragraph" style:parent-style-name="Standard">
      <style:paragraph-properties fo:margin-left="1.249cm" fo:margin-right="0cm" fo:text-indent="-1.138cm" style:auto-text-indent="false">
        <style:tab-stops/>
      </style:paragraph-properties>
    </style:style>
    <style:style style:name="P165" style:family="paragraph" style:parent-style-name="Standard">
      <style:paragraph-properties fo:margin-left="0.767cm" fo:margin-right="0cm" fo:margin-top="0cm" fo:margin-bottom="0.212cm" loext:contextual-spacing="false" fo:line-height="100%" fo:text-align="justify" style:justify-single-word="false" fo:text-indent="0cm" style:auto-text-indent="false" style:text-autospace="none" style:writing-mode="lr-tb"/>
      <style:text-properties style:font-name="Arial1" fo:font-size="12pt" fo:background-color="transparent" style:font-size-asian="12pt" style:font-size-complex="12pt"/>
    </style:style>
    <style:style style:name="P166" style:family="paragraph" style:parent-style-name="Standard">
      <style:paragraph-properties fo:margin-left="1.402cm" fo:margin-right="0cm" fo:margin-top="0cm" fo:margin-bottom="0cm" loext:contextual-spacing="false" fo:line-height="100%" fo:text-align="justify" style:justify-single-word="false" fo:text-indent="-0.635cm" style:auto-text-indent="false" style:text-autospace="none" style:writing-mode="lr-tb"/>
      <style:text-properties style:font-name="Arial1" fo:font-size="12pt" fo:background-color="transparent" style:font-size-asian="12pt" style:font-size-complex="12pt"/>
    </style:style>
    <style:style style:name="P167" style:family="paragraph" style:parent-style-name="Standard">
      <style:paragraph-properties fo:margin-left="1.402cm" fo:margin-right="0cm" fo:margin-top="0cm" fo:margin-bottom="0cm" loext:contextual-spacing="false" fo:line-height="100%" fo:text-align="justify" style:justify-single-word="false" fo:text-indent="-0.635cm" style:auto-text-indent="false" style:text-autospace="none" style:writing-mode="lr-tb"/>
      <style:text-properties fo:color="#000000" style:font-name="Arial1" fo:font-size="12pt" fo:background-color="transparent" style:font-name-asian="Tahoma1" style:font-size-asian="12pt" style:font-name-complex="Tahoma1" style:font-size-complex="12pt"/>
    </style:style>
    <style:style style:name="P168" style:family="paragraph" style:parent-style-name="Standard">
      <style:paragraph-properties fo:margin-left="0.847cm" fo:margin-right="0cm" fo:margin-top="0cm" fo:margin-bottom="0cm" loext:contextual-spacing="false" fo:line-height="100%" fo:text-align="justify" style:justify-single-word="false" fo:text-indent="-0.635cm" style:auto-text-indent="false" style:text-autospace="none" style:writing-mode="lr-tb"/>
      <style:text-properties fo:background-color="transparent"/>
    </style:style>
    <style:style style:name="P169" style:family="paragraph" style:parent-style-name="Table_20_Contents">
      <style:paragraph-properties fo:text-align="center" style:justify-single-word="false"/>
      <style:text-properties fo:background-color="transparent"/>
    </style:style>
    <style:style style:name="P170" style:family="paragraph" style:parent-style-name="Table_20_Contents">
      <style:text-properties fo:font-size="11pt" fo:background-color="transparent" style:font-size-asian="11pt" style:font-size-complex="11pt"/>
    </style:style>
    <style:style style:name="P171" style:family="paragraph" style:parent-style-name="Table_20_Contents">
      <style:paragraph-properties fo:text-align="center" style:justify-single-word="false"/>
      <style:text-properties fo:font-size="11pt" fo:background-color="transparent" style:font-size-asian="11pt" style:font-size-complex="11pt"/>
    </style:style>
    <style:style style:name="P172" style:family="paragraph" style:parent-style-name="Table_20_Contents">
      <style:text-properties fo:font-size="11pt" fo:background-color="#ffffff" style:font-size-asian="11pt" style:font-size-complex="11pt"/>
    </style:style>
    <style:style style:name="P173" style:family="paragraph" style:parent-style-name="Table_20_Contents">
      <style:paragraph-properties fo:text-align="center" style:justify-single-word="false"/>
      <style:text-properties fo:font-size="11pt" fo:background-color="#ffffff" style:font-size-asian="11pt" style:font-size-complex="11pt"/>
    </style:style>
    <style:style style:name="P174" style:family="paragraph" style:parent-style-name="Text_20_body">
      <style:paragraph-properties fo:margin-left="1.385cm" fo:margin-right="0cm" fo:margin-top="0cm" fo:margin-bottom="0cm" loext:contextual-spacing="false" fo:text-indent="-0.635cm" style:auto-text-indent="false"/>
      <style:text-properties style:use-window-font-color="true" style:font-name="Arial1" fo:font-size="12pt" fo:background-color="transparent" style:font-size-asian="12pt" style:font-size-complex="12pt"/>
    </style:style>
    <style:style style:name="P175" style:family="paragraph" style:parent-style-name="Text_20_body">
      <style:paragraph-properties fo:margin-left="1.385cm" fo:margin-right="0cm" fo:margin-top="0cm" fo:margin-bottom="0cm" loext:contextual-spacing="false" fo:text-indent="-0.635cm" style:auto-text-indent="false"/>
      <style:text-properties style:use-window-font-color="true" style:font-name="Arial1" fo:font-size="12pt" fo:font-style="italic" fo:background-color="transparent" style:font-size-asian="12pt" style:font-style-asian="italic" style:font-size-complex="12pt" style:font-style-complex="italic"/>
    </style:style>
    <style:style style:name="P176" style:family="paragraph" style:parent-style-name="Text_20_body">
      <loext:graphic-properties draw:fill="solid" draw:fill-color="#ffffff" draw:opacity="100%"/>
      <style:paragraph-properties fo:margin-left="1.385cm" fo:margin-right="0cm" fo:margin-top="0cm" fo:margin-bottom="0cm" loext:contextual-spacing="false" fo:text-indent="-0.635cm" style:auto-text-indent="false" fo:background-color="#ffffff"/>
      <style:text-properties style:use-window-font-color="true" style:font-name="Arial1" fo:font-size="12pt" fo:font-style="italic" fo:background-color="transparent" style:font-size-asian="12pt" style:font-style-asian="italic" style:font-size-complex="12pt" style:font-style-complex="italic"/>
    </style:style>
    <style:style style:name="P177" style:family="paragraph" style:parent-style-name="Text_20_body">
      <style:paragraph-properties fo:margin-left="1.385cm" fo:margin-right="0cm" fo:margin-top="0cm" fo:margin-bottom="0cm" loext:contextual-spacing="false" fo:text-align="center" style:justify-single-word="false" fo:text-indent="-0.635cm" style:auto-text-indent="false"/>
      <style:text-properties style:use-window-font-color="true" style:font-name="Arial1" fo:font-size="12pt" fo:font-weight="bold" fo:background-color="transparent" style:font-size-asian="12pt" style:font-weight-asian="bold" style:font-size-complex="12pt" style:font-weight-complex="bold"/>
    </style:style>
    <style:style style:name="P178" style:family="paragraph" style:parent-style-name="Text_20_body">
      <style:paragraph-properties fo:margin-left="1.385cm" fo:margin-right="0cm" fo:margin-top="0cm" fo:margin-bottom="0cm" loext:contextual-spacing="false" fo:text-indent="-0.635cm" style:auto-text-indent="false"/>
      <style:text-properties style:use-window-font-color="true" style:font-name="Arial1" fo:font-size="10pt" fo:background-color="transparent" style:font-size-asian="10pt" style:font-size-complex="10pt"/>
    </style:style>
    <style:style style:name="P179" style:family="paragraph" style:parent-style-name="TablaTexto">
      <style:text-properties fo:background-color="transparent"/>
    </style:style>
    <style:style style:name="P180" style:family="paragraph" style:parent-style-name="TablaTexto">
      <style:text-properties fo:background-color="#ffffff"/>
    </style:style>
    <style:style style:name="P181" style:family="paragraph" style:parent-style-name="TablaTexto">
      <style:text-properties fo:font-size="10pt" fo:background-color="#ffffff" style:font-size-asian="10pt"/>
    </style:style>
    <style:style style:name="P182" style:family="paragraph" style:parent-style-name="Text_20_body">
      <style:paragraph-properties fo:margin-left="3.81cm" fo:margin-right="0cm" fo:margin-top="0cm" fo:margin-bottom="0cm" loext:contextual-spacing="false" fo:text-indent="-0.635cm" style:auto-text-indent="false"/>
      <style:text-properties style:use-window-font-color="true" style:font-name="Arial1" fo:background-color="transparent"/>
    </style:style>
    <style:style style:name="P183" style:family="paragraph" style:parent-style-name="Standard">
      <style:paragraph-properties fo:margin-left="3.81cm" fo:margin-right="0cm" fo:margin-top="0cm" fo:margin-bottom="0cm" loext:contextual-spacing="false" fo:text-indent="-0.635cm" style:auto-text-indent="false"/>
      <style:text-properties style:use-window-font-color="true" style:font-name="Arial1" fo:font-style="normal" fo:background-color="#ffffff" style:font-style-asian="normal" style:font-style-complex="normal"/>
    </style:style>
    <style:style style:name="P184" style:family="paragraph" style:parent-style-name="Text_20_body">
      <style:paragraph-properties fo:margin-left="2.02cm" fo:margin-right="0cm" fo:text-indent="-0.635cm" style:auto-text-indent="false"/>
      <style:text-properties fo:color="#ff6600" style:font-name="Arial1" fo:background-color="transparent"/>
    </style:style>
    <style:style style:name="P185" style:family="paragraph" style:parent-style-name="Text_20_body">
      <style:paragraph-properties fo:margin-left="2.02cm" fo:margin-right="0cm" fo:margin-top="0cm" fo:margin-bottom="0cm" loext:contextual-spacing="false" fo:text-indent="-0.635cm" style:auto-text-indent="false"/>
      <style:text-properties fo:font-variant="normal" fo:text-transform="none" fo:color="#ff6600" style:font-name="Arial1" fo:background-color="#ffffff"/>
    </style:style>
    <style:style style:name="P186" style:family="paragraph" style:parent-style-name="Standard">
      <style:paragraph-properties fo:margin-left="1.27cm" fo:margin-right="0cm" fo:margin-top="0cm" fo:margin-bottom="0cm" loext:contextual-spacing="false" fo:text-indent="0cm" style:auto-text-indent="false"/>
    </style:style>
    <style:style style:name="P187" style:family="paragraph" style:parent-style-name="Standard">
      <style:paragraph-properties fo:margin-left="1.27cm" fo:margin-right="0cm" fo:margin-top="0cm" fo:margin-bottom="0cm" loext:contextual-spacing="false" fo:text-indent="0cm" style:auto-text-indent="false"/>
      <style:text-properties fo:background-color="transparent"/>
    </style:style>
    <style:style style:name="P188" style:family="paragraph" style:parent-style-name="Standard">
      <style:paragraph-properties fo:margin-left="1.27cm" fo:margin-right="0cm" fo:margin-top="0cm" fo:margin-bottom="0cm" loext:contextual-spacing="false" fo:line-height="100%" fo:text-indent="0cm" style:auto-text-indent="false" style:text-autospace="none"/>
      <style:text-properties fo:color="#000000" style:font-name="Arial1" fo:font-size="12pt" fo:background-color="transparent" style:font-name-asian="Tahoma1" style:font-size-asian="12pt" style:font-name-complex="Tahoma" style:font-size-complex="12pt"/>
    </style:style>
    <style:style style:name="P189" style:family="paragraph" style:parent-style-name="Text_20_body">
      <style:paragraph-properties fo:margin-left="1.27cm" fo:margin-right="0cm" fo:margin-top="0cm" fo:margin-bottom="0cm" loext:contextual-spacing="false" fo:text-indent="0cm" style:auto-text-indent="false"/>
      <style:text-properties style:use-window-font-color="true" style:font-name="Arial1" fo:background-color="transparent"/>
    </style:style>
    <style:style style:name="P190"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use-window-font-color="true" style:font-name="Arial" fo:font-size="12pt" fo:language="es" fo:country="ES" style:letter-kerning="true" fo:background-color="transparent" style:font-name-asian="Arial Unicode MS" style:font-size-asian="12pt" style:language-asian="zxx" style:country-asian="none" style:font-name-complex="Times New Roman" style:font-size-complex="12pt" style:language-complex="ar" style:country-complex="SA" style:font-weight-complex="bold"/>
    </style:style>
    <style:style style:name="P191"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autospace="none" style:writing-mode="lr-tb"/>
      <style:text-properties fo:color="#000000" style:font-name="Tahoma1" fo:font-size="11pt" fo:background-color="transparent" style:font-name-asian="Tahoma1" style:font-size-asian="11pt" style:font-name-complex="Tahoma1" style:font-size-complex="11pt"/>
    </style:style>
    <style:style style:name="P192" style:family="paragraph" style:parent-style-name="Text_20_body">
      <style:paragraph-properties fo:margin-left="3.81cm" fo:margin-right="0cm" fo:margin-top="0cm" fo:margin-bottom="0cm" loext:contextual-spacing="false" fo:text-align="justify" style:justify-single-word="false" fo:text-indent="0cm" style:auto-text-indent="false"/>
      <style:text-properties fo:color="#ff6600" style:font-name="Arial1" fo:background-color="#ffffff"/>
    </style:style>
    <style:style style:name="P193" style:family="paragraph" style:parent-style-name="fondoAmarillo">
      <style:text-properties officeooo:rsid="0078e8b7" officeooo:paragraph-rsid="0078e8b7"/>
    </style:style>
    <style:style style:name="P194" style:family="paragraph" style:parent-style-name="Contents_20_1">
      <style:paragraph-properties>
        <style:tab-stops>
          <style:tab-stop style:position="17cm" style:type="right" style:leader-style="dotted" style:leader-text="."/>
        </style:tab-stops>
      </style:paragraph-properties>
    </style:style>
    <style:style style:name="P195" style:family="paragraph" style:parent-style-name="Contents_20_2">
      <style:paragraph-properties>
        <style:tab-stops>
          <style:tab-stop style:position="17cm" style:type="right" style:leader-style="dotted" style:leader-text="."/>
        </style:tab-stops>
      </style:paragraph-properties>
    </style:style>
    <style:style style:name="P196" style:family="paragraph" style:parent-style-name="Standard" style:list-style-name="L1">
      <style:text-properties fo:background-color="#ffffff"/>
    </style:style>
    <style:style style:name="P197" style:family="paragraph" style:parent-style-name="Standard" style:list-style-name="L3">
      <style:text-properties fo:background-color="#ffffff"/>
    </style:style>
    <style:style style:name="P198" style:family="paragraph" style:parent-style-name="Standard" style:list-style-name="L3">
      <style:text-properties officeooo:paragraph-rsid="00368455" fo:background-color="#ffffff"/>
    </style:style>
    <style:style style:name="P199" style:family="paragraph" style:parent-style-name="Standard" style:list-style-name="L3">
      <style:text-properties officeooo:rsid="00599a70" officeooo:paragraph-rsid="00599a70" fo:background-color="#ffffff"/>
    </style:style>
    <style:style style:name="P200" style:family="paragraph" style:parent-style-name="Standard" style:list-style-name="L3">
      <style:text-properties officeooo:rsid="00604dff" officeooo:paragraph-rsid="00604dff" fo:background-color="#ffffff"/>
    </style:style>
    <style:style style:name="P201" style:family="paragraph" style:parent-style-name="Standard" style:list-style-name="WW8Num34">
      <style:text-properties fo:background-color="#ffffff"/>
    </style:style>
    <style:style style:name="P202" style:family="paragraph" style:parent-style-name="Standard" style:list-style-name="L7">
      <style:text-properties fo:background-color="#ffffff"/>
    </style:style>
    <style:style style:name="P203" style:family="paragraph" style:parent-style-name="Standard" style:list-style-name="WW8Num43">
      <style:text-properties fo:background-color="#ffffff"/>
    </style:style>
    <style:style style:name="P204" style:family="paragraph" style:parent-style-name="Standard" style:list-style-name="WW8Num43">
      <style:text-properties officeooo:paragraph-rsid="002ff362" fo:background-color="#ffffff"/>
    </style:style>
    <style:style style:name="P205" style:family="paragraph" style:parent-style-name="Standard" style:list-style-name="L8">
      <style:text-properties fo:background-color="#ffffff"/>
    </style:style>
    <style:style style:name="P206" style:family="paragraph" style:parent-style-name="Standard" style:list-style-name="L8">
      <style:text-properties officeooo:paragraph-rsid="002ff362" fo:background-color="#ffffff"/>
    </style:style>
    <style:style style:name="P207" style:family="paragraph" style:parent-style-name="Standard" style:list-style-name="L1">
      <style:text-properties fo:background-color="transparent"/>
    </style:style>
    <style:style style:name="P208" style:family="paragraph" style:parent-style-name="Standard" style:list-style-name="L2">
      <style:text-properties fo:background-color="transparent"/>
    </style:style>
    <style:style style:name="P209" style:family="paragraph" style:parent-style-name="Standard" style:list-style-name="WW8Num33">
      <style:text-properties fo:background-color="transparent"/>
    </style:style>
    <style:style style:name="P210" style:family="paragraph" style:parent-style-name="Standard" style:list-style-name="WW8Num40">
      <style:text-properties fo:background-color="transparent"/>
    </style:style>
    <style:style style:name="P211" style:family="paragraph" style:parent-style-name="Standard" style:list-style-name="WW8Num9">
      <style:text-properties fo:background-color="transparent"/>
    </style:style>
    <style:style style:name="P212" style:family="paragraph" style:parent-style-name="Standard" style:list-style-name="L3">
      <style:text-properties style:use-window-font-color="true" fo:background-color="#ffffff"/>
    </style:style>
    <style:style style:name="P213" style:family="paragraph" style:parent-style-name="Standard" style:list-style-name="L3">
      <style:text-properties style:use-window-font-color="true" officeooo:paragraph-rsid="0057d8d5" fo:background-color="#ffffff"/>
    </style:style>
    <style:style style:name="P214" style:family="paragraph" style:parent-style-name="Standard" style:list-style-name="L5">
      <style:text-properties style:use-window-font-color="true" fo:background-color="#ffffff"/>
    </style:style>
    <style:style style:name="P215" style:family="paragraph" style:parent-style-name="Standard" style:list-style-name="L5">
      <style:text-properties style:use-window-font-color="true" fo:background-color="transparent"/>
    </style:style>
    <style:style style:name="P216" style:family="paragraph" style:parent-style-name="Standard" style:list-style-name="L17">
      <style:text-properties style:use-window-font-color="true" style:font-name="Arial1" fo:background-color="#ffffff"/>
    </style:style>
    <style:style style:name="P217" style:family="paragraph" style:parent-style-name="Standard" style:list-style-name="L26">
      <style:text-properties style:use-window-font-color="true" style:font-name="Arial1" fo:background-color="#ffffff"/>
    </style:style>
    <style:style style:name="P218" style:family="paragraph" style:parent-style-name="Standard" style:list-style-name="L3">
      <style:text-properties fo:font-style="italic" fo:background-color="#ffffff" style:font-style-asian="italic" style:font-style-complex="italic"/>
    </style:style>
    <style:style style:name="P219" style:family="paragraph" style:parent-style-name="Standard" style:list-style-name="WW8Num4">
      <style:text-properties fo:font-size="10pt" fo:background-color="transparent" style:font-size-asian="10pt" style:font-size-complex="10pt"/>
    </style:style>
    <style:style style:name="P220" style:family="paragraph" style:parent-style-name="Standard" style:list-style-name="WW8Num46">
      <style:text-properties fo:font-weight="normal" fo:background-color="transparent" style:font-weight-asian="normal" style:font-weight-complex="normal"/>
    </style:style>
    <style:style style:name="P221" style:family="paragraph" style:parent-style-name="Standard" style:list-style-name="L44"/>
    <style:style style:name="P222" style:family="paragraph" style:parent-style-name="Standard" style:list-style-name="L45"/>
    <style:style style:name="P223" style:family="paragraph" style:parent-style-name="Standard" style:list-style-name="WW8Num20"/>
    <style:style style:name="P224" style:family="paragraph" style:parent-style-name="Standard" style:list-style-name="WW8Num2"/>
    <style:style style:name="P225" style:family="paragraph" style:parent-style-name="Standard" style:list-style-name="WW8Num19"/>
    <style:style style:name="P226" style:family="paragraph" style:parent-style-name="Standard" style:list-style-name="L2">
      <style:paragraph-properties fo:margin-top="0cm" fo:margin-bottom="0cm" loext:contextual-spacing="false"/>
      <style:text-properties fo:background-color="#ffffff"/>
    </style:style>
    <style:style style:name="P227" style:family="paragraph" style:parent-style-name="Standard" style:list-style-name="L2">
      <style:paragraph-properties fo:margin-top="0cm" fo:margin-bottom="0cm" loext:contextual-spacing="false"/>
      <style:text-properties officeooo:rsid="0015a201" officeooo:paragraph-rsid="0015a201" fo:background-color="#ffffff"/>
    </style:style>
    <style:style style:name="P228" style:family="paragraph" style:parent-style-name="Standard" style:list-style-name="L3">
      <style:paragraph-properties fo:margin-top="0cm" fo:margin-bottom="0cm" loext:contextual-spacing="false"/>
      <style:text-properties fo:background-color="#ffffff"/>
    </style:style>
    <style:style style:name="P229" style:family="paragraph" style:parent-style-name="Standard" style:list-style-name="L3">
      <style:paragraph-properties fo:margin-top="0cm" fo:margin-bottom="0cm" loext:contextual-spacing="false"/>
      <style:text-properties officeooo:paragraph-rsid="00171e85" fo:background-color="#ffffff"/>
    </style:style>
    <style:style style:name="P230" style:family="paragraph" style:parent-style-name="Standard" style:list-style-name="L6">
      <style:paragraph-properties fo:margin-top="0cm" fo:margin-bottom="0cm" loext:contextual-spacing="false"/>
      <style:text-properties fo:background-color="#ffffff"/>
    </style:style>
    <style:style style:name="P231" style:family="paragraph" style:parent-style-name="Standard" style:list-style-name="L6">
      <style:paragraph-properties fo:margin-top="0cm" fo:margin-bottom="0cm" loext:contextual-spacing="false"/>
      <style:text-properties fo:background-color="#ffffff" style:language-asian="zxx" style:country-asian="none"/>
    </style:style>
    <style:style style:name="P232" style:family="paragraph" style:parent-style-name="Standard" style:list-style-name="WW8Num34">
      <style:paragraph-properties fo:margin-top="0cm" fo:margin-bottom="0cm" loext:contextual-spacing="false"/>
      <style:text-properties fo:background-color="#ffffff"/>
    </style:style>
    <style:style style:name="P233" style:family="paragraph" style:parent-style-name="Standard" style:list-style-name="L7">
      <style:paragraph-properties fo:margin-top="0cm" fo:margin-bottom="0cm" loext:contextual-spacing="false"/>
      <style:text-properties fo:background-color="#ffffff"/>
    </style:style>
    <style:style style:name="P234" style:family="paragraph" style:parent-style-name="Standard" style:list-style-name="WW8Num43">
      <style:paragraph-properties fo:margin-top="0cm" fo:margin-bottom="0cm" loext:contextual-spacing="false"/>
      <style:text-properties fo:background-color="#ffffff"/>
    </style:style>
    <style:style style:name="P235" style:family="paragraph" style:parent-style-name="Standard" style:list-style-name="L9">
      <style:paragraph-properties fo:margin-top="0cm" fo:margin-bottom="0cm" loext:contextual-spacing="false"/>
      <style:text-properties fo:background-color="#ffffff"/>
    </style:style>
    <style:style style:name="P236" style:family="paragraph" style:parent-style-name="Standard" style:list-style-name="L10">
      <style:paragraph-properties fo:margin-top="0cm" fo:margin-bottom="0cm" loext:contextual-spacing="false"/>
      <style:text-properties fo:background-color="#ffffff"/>
    </style:style>
    <style:style style:name="P237" style:family="paragraph" style:parent-style-name="Standard" style:list-style-name="L15">
      <style:paragraph-properties fo:margin-top="0cm" fo:margin-bottom="0cm" loext:contextual-spacing="false"/>
      <style:text-properties fo:background-color="#ffffff"/>
    </style:style>
    <style:style style:name="P238" style:family="paragraph" style:parent-style-name="Standard" style:list-style-name="L31">
      <style:paragraph-properties fo:margin-top="0cm" fo:margin-bottom="0cm" loext:contextual-spacing="false"/>
      <style:text-properties fo:background-color="#ffffff"/>
    </style:style>
    <style:style style:name="P239" style:family="paragraph" style:parent-style-name="Standard" style:list-style-name="L34">
      <style:paragraph-properties fo:margin-top="0cm" fo:margin-bottom="0cm" loext:contextual-spacing="false"/>
      <style:text-properties officeooo:paragraph-rsid="0071b63e" fo:background-color="#ffffff"/>
    </style:style>
    <style:style style:name="P240" style:family="paragraph" style:parent-style-name="Standard" style:list-style-name="WW8Num51">
      <style:paragraph-properties fo:margin-top="0cm" fo:margin-bottom="0cm" loext:contextual-spacing="false"/>
      <style:text-properties fo:font-style="italic" fo:background-color="transparent" style:font-style-asian="italic" style:font-style-complex="italic"/>
    </style:style>
    <style:style style:name="P241" style:family="paragraph" style:parent-style-name="Standard" style:list-style-name="WW8Num22">
      <style:paragraph-properties fo:margin-top="0cm" fo:margin-bottom="0cm" loext:contextual-spacing="false"/>
      <style:text-properties fo:font-style="italic" fo:background-color="transparent" style:font-style-asian="italic" style:font-style-complex="italic"/>
    </style:style>
    <style:style style:name="P242" style:family="paragraph" style:parent-style-name="Standard" style:list-style-name="WW8Num51">
      <style:paragraph-properties fo:margin-top="0cm" fo:margin-bottom="0cm" loext:contextual-spacing="false"/>
      <style:text-properties fo:font-style="italic" fo:background-color="#ffffff" style:font-style-asian="italic" style:font-style-complex="italic"/>
    </style:style>
    <style:style style:name="P243" style:family="paragraph" style:parent-style-name="Standard" style:list-style-name="L10">
      <style:paragraph-properties fo:margin-top="0cm" fo:margin-bottom="0cm" loext:contextual-spacing="false"/>
      <style:text-properties fo:font-style="italic" fo:background-color="#ffffff" style:font-style-asian="italic" style:font-style-complex="italic"/>
    </style:style>
    <style:style style:name="P244" style:family="paragraph" style:parent-style-name="Standard" style:list-style-name="WW8Num22">
      <style:paragraph-properties fo:margin-top="0cm" fo:margin-bottom="0cm" loext:contextual-spacing="false"/>
      <style:text-properties fo:font-style="italic" fo:background-color="#ffffff" style:font-style-asian="italic" style:font-style-complex="italic"/>
    </style:style>
    <style:style style:name="P245" style:family="paragraph" style:parent-style-name="Standard" style:list-style-name="WW8Num51">
      <style:paragraph-properties fo:margin-top="0cm" fo:margin-bottom="0cm" loext:contextual-spacing="false"/>
      <style:text-properties style:use-window-font-color="true" style:font-name="Arial" fo:font-size="12pt" fo:language="es" fo:country="ES" fo:font-style="italic" style:letter-kerning="true" fo:background-color="#ffffff" style:font-name-asian="Arial Unicode MS" style:font-size-asian="12pt" style:font-style-asian="italic" style:font-name-complex="Times New Roman" style:font-size-complex="12pt" style:language-complex="ar" style:country-complex="SA" style:font-style-complex="italic"/>
    </style:style>
    <style:style style:name="P246" style:family="paragraph" style:parent-style-name="Standard" style:list-style-name="L4">
      <style:paragraph-properties fo:margin-top="0cm" fo:margin-bottom="0cm" loext:contextual-spacing="false"/>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247" style:family="paragraph" style:parent-style-name="Standard" style:list-style-name="L34">
      <style:paragraph-properties fo:margin-top="0cm" fo:margin-bottom="0cm" loext:contextual-spacing="false"/>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248" style:family="paragraph" style:parent-style-name="Standard" style:list-style-name="L3">
      <style:paragraph-properties fo:margin-top="0cm" fo:margin-bottom="0cm" loext:contextual-spacing="false"/>
      <style:text-properties style:use-window-font-color="true" style:font-name="Arial" fo:font-size="12pt" fo:language="es" fo:country="ES" style:letter-kerning="true" fo:background-color="transparent" style:font-name-asian="Arial Unicode MS" style:font-size-asian="12pt" style:font-name-complex="Times New Roman" style:font-size-complex="12pt" style:language-complex="ar" style:country-complex="SA"/>
    </style:style>
    <style:style style:name="P249" style:family="paragraph" style:parent-style-name="Standard" style:list-style-name="L34">
      <style:paragraph-properties fo:margin-top="0cm" fo:margin-bottom="0cm" loext:contextual-spacing="false"/>
      <style:text-properties style:use-window-font-color="true" style:font-name="Arial" fo:font-size="12pt" fo:language="es" fo:country="ES" style:letter-kerning="true" fo:background-color="transparent" style:font-name-asian="Arial Unicode MS" style:font-size-asian="12pt" style:font-name-complex="Times New Roman" style:font-size-complex="12pt" style:language-complex="ar" style:country-complex="SA"/>
    </style:style>
    <style:style style:name="P250" style:family="paragraph" style:parent-style-name="Standard" style:list-style-name="L5">
      <style:paragraph-properties fo:margin-top="0cm" fo:margin-bottom="0cm" loext:contextual-spacing="false"/>
      <style:text-properties style:use-window-font-color="true" fo:background-color="#ffffff"/>
    </style:style>
    <style:style style:name="P251" style:family="paragraph" style:parent-style-name="Standard" style:list-style-name="L10">
      <style:paragraph-properties fo:margin-top="0cm" fo:margin-bottom="0cm" loext:contextual-spacing="false"/>
      <style:text-properties style:use-window-font-color="true" officeooo:paragraph-rsid="002ff362" fo:background-color="#ffffff"/>
    </style:style>
    <style:style style:name="P252" style:family="paragraph" style:parent-style-name="Standard" style:list-style-name="L15">
      <style:paragraph-properties fo:margin-top="0cm" fo:margin-bottom="0cm" loext:contextual-spacing="false"/>
      <style:text-properties style:use-window-font-color="true" fo:background-color="#ffffff"/>
    </style:style>
    <style:style style:name="P253" style:family="paragraph" style:parent-style-name="Standard" style:list-style-name="L6">
      <style:paragraph-properties fo:margin-top="0cm" fo:margin-bottom="0cm" loext:contextual-spacing="false" fo:text-align="justify" style:justify-single-word="false"/>
      <style:text-properties style:use-window-font-color="true" style:font-name="Arial1" fo:background-color="#ffffff"/>
    </style:style>
    <style:style style:name="P254" style:family="paragraph" style:parent-style-name="Standard" style:list-style-name="L10">
      <style:paragraph-properties fo:margin-top="0cm" fo:margin-bottom="0cm" loext:contextual-spacing="false"/>
      <style:text-properties style:use-window-font-color="true" style:font-name="Arial1" officeooo:paragraph-rsid="002ff362" fo:background-color="#ffffff"/>
    </style:style>
    <style:style style:name="P255" style:family="paragraph" style:parent-style-name="Standard" style:list-style-name="L15">
      <style:paragraph-properties fo:margin-top="0cm" fo:margin-bottom="0cm" loext:contextual-spacing="false"/>
      <style:text-properties style:use-window-font-color="true" style:font-name="Arial1" fo:background-color="#ffffff"/>
    </style:style>
    <style:style style:name="P256" style:family="paragraph" style:parent-style-name="Standard" style:list-style-name="L20">
      <style:paragraph-properties fo:margin-top="0cm" fo:margin-bottom="0cm" loext:contextual-spacing="false"/>
      <style:text-properties style:use-window-font-color="true" style:font-name="Arial1" fo:background-color="#ffffff"/>
    </style:style>
    <style:style style:name="P257" style:family="paragraph" style:parent-style-name="Standard" style:list-style-name="L34">
      <style:paragraph-properties fo:margin-top="0cm" fo:margin-bottom="0cm" loext:contextual-spacing="false"/>
      <style:text-properties style:use-window-font-color="true" style:font-name="Arial1" fo:background-color="transparent"/>
    </style:style>
    <style:style style:name="P258" style:family="paragraph" style:parent-style-name="Standard" style:list-style-name="L34">
      <style:paragraph-properties fo:margin-top="0cm" fo:margin-bottom="0cm" loext:contextual-spacing="false" fo:text-align="justify" style:justify-single-word="false"/>
      <style:text-properties style:use-window-font-color="true" style:font-name="Arial1" fo:font-style="normal" fo:background-color="transparent" style:font-style-asian="normal" style:font-style-complex="normal"/>
    </style:style>
    <style:style style:name="P259" style:family="paragraph" style:parent-style-name="Standard" style:list-style-name="WW8Num51">
      <style:paragraph-properties fo:margin-top="0cm" fo:margin-bottom="0cm" loext:contextual-spacing="false"/>
      <style:text-properties fo:background-color="transparent"/>
    </style:style>
    <style:style style:name="P260" style:family="paragraph" style:parent-style-name="Standard" style:list-style-name="L3">
      <style:paragraph-properties fo:margin-top="0cm" fo:margin-bottom="0cm" loext:contextual-spacing="false"/>
      <style:text-properties fo:background-color="transparent"/>
    </style:style>
    <style:style style:name="P261" style:family="paragraph" style:parent-style-name="Standard" style:list-style-name="L31">
      <style:paragraph-properties fo:margin-top="0cm" fo:margin-bottom="0cm" loext:contextual-spacing="false"/>
      <style:text-properties fo:background-color="transparent"/>
    </style:style>
    <style:style style:name="P262" style:family="paragraph" style:parent-style-name="Standard" style:list-style-name="L31">
      <style:paragraph-properties fo:margin-top="0cm" fo:margin-bottom="0cm" loext:contextual-spacing="false"/>
      <style:text-properties officeooo:paragraph-rsid="0030a6c6" fo:background-color="transparent"/>
    </style:style>
    <style:style style:name="P263" style:family="paragraph" style:parent-style-name="Standard" style:list-style-name="WW8Num22">
      <style:paragraph-properties fo:margin-top="0cm" fo:margin-bottom="0cm" loext:contextual-spacing="false"/>
      <style:text-properties fo:background-color="transparent"/>
    </style:style>
    <style:style style:name="P264" style:family="paragraph" style:parent-style-name="Standard" style:list-style-name="L34">
      <style:paragraph-properties fo:margin-top="0cm" fo:margin-bottom="0cm" loext:contextual-spacing="false"/>
      <style:text-properties fo:background-color="transparent"/>
    </style:style>
    <style:style style:name="P265" style:family="paragraph" style:parent-style-name="Standard" style:list-style-name="WW8Num42">
      <style:paragraph-properties fo:margin-top="0cm" fo:margin-bottom="0cm" loext:contextual-spacing="false"/>
      <style:text-properties fo:background-color="transparent"/>
    </style:style>
    <style:style style:name="P266" style:family="paragraph" style:parent-style-name="Standard" style:list-style-name="WW8Num12">
      <style:paragraph-properties fo:margin-top="0cm" fo:margin-bottom="0cm" loext:contextual-spacing="false"/>
      <style:text-properties fo:background-color="transparent"/>
    </style:style>
    <style:style style:name="P267" style:family="paragraph" style:parent-style-name="Standard" style:list-style-name="L45">
      <style:paragraph-properties fo:margin-top="0cm" fo:margin-bottom="0cm" loext:contextual-spacing="false"/>
      <style:text-properties fo:background-color="transparent"/>
    </style:style>
    <style:style style:name="P268" style:family="paragraph" style:parent-style-name="Standard" style:list-style-name="L31">
      <style:paragraph-properties fo:margin-top="0cm" fo:margin-bottom="0cm" loext:contextual-spacing="false"/>
      <style:text-properties fo:background-color="#ff9900"/>
    </style:style>
    <style:style style:name="P269" style:family="paragraph" style:parent-style-name="Standard" style:list-style-name="L34">
      <style:paragraph-properties fo:margin-top="0cm" fo:margin-bottom="0cm" loext:contextual-spacing="false"/>
      <style:text-properties fo:font-style="normal" fo:background-color="transparent" style:font-style-asian="normal" style:font-style-complex="normal"/>
    </style:style>
    <style:style style:name="P270" style:family="paragraph" style:parent-style-name="Standard" style:list-style-name="L44">
      <style:paragraph-properties fo:margin-top="0cm" fo:margin-bottom="0cm" loext:contextual-spacing="false"/>
    </style:style>
    <style:style style:name="P271" style:family="paragraph" style:parent-style-name="Standard" style:list-style-name="L34">
      <style:paragraph-properties fo:margin-top="0cm" fo:margin-bottom="0cm" loext:contextual-spacing="false"/>
      <style:text-properties fo:font-size="10pt" fo:background-color="transparent" style:font-size-asian="10pt" style:font-size-complex="10pt"/>
    </style:style>
    <style:style style:name="P272" style:family="paragraph" style:parent-style-name="Standard" style:list-style-name="L4" style:master-page-name="">
      <style:paragraph-properties fo:margin-top="0cm" fo:margin-bottom="0cm" loext:contextual-spacing="false" style:page-number="auto"/>
      <style:text-properties style:use-window-font-color="true" style:font-name="Arial" fo:font-size="12pt" fo:language="es" fo:country="ES" officeooo:paragraph-rsid="003a6202" style:letter-kerning="true" fo:background-color="#ffffff" style:font-name-asian="Arial Unicode MS" style:font-size-asian="12pt" style:font-name-complex="Times New Roman" style:font-size-complex="12pt" style:language-complex="ar" style:country-complex="SA"/>
    </style:style>
    <style:style style:name="P273" style:family="paragraph" style:parent-style-name="Standard" style:list-style-name="WW8Num22" style:master-page-name="">
      <style:paragraph-properties fo:margin-top="0cm" fo:margin-bottom="0cm" loext:contextual-spacing="false" fo:text-align="justify" style:justify-single-word="false" fo:orphans="0" fo:widows="0" fo:hyphenation-ladder-count="no-limit" style:page-number="auto" style:vertical-align="baseline" style:writing-mode="lr-tb"/>
      <style:text-properties style:use-window-font-color="true" style:font-name="Arial" fo:font-size="12pt" fo:language="es" fo:country="ES" fo:font-style="italic" style:letter-kerning="true" fo:background-color="#ffffff" style:font-name-asian="Arial Unicode MS" style:font-size-asian="12pt" style:font-style-asian="italic" style:font-name-complex="Times New Roman" style:font-size-complex="12pt" style:language-complex="ar" style:country-complex="SA" style:font-style-complex="italic" fo:hyphenate="false" fo:hyphenation-remain-char-count="2" fo:hyphenation-push-char-count="2"/>
    </style:style>
    <style:style style:name="P274" style:family="paragraph" style:parent-style-name="Standard" style:list-style-name="WW8Num8" style:master-page-name="">
      <style:paragraph-properties fo:margin-top="0cm" fo:margin-bottom="0cm" loext:contextual-spacing="false" fo:text-align="justify" style:justify-single-word="false" fo:orphans="0" fo:widows="0" fo:hyphenation-ladder-count="no-limit" style:page-number="auto" style:vertical-align="baseline" style:writing-mode="lr-tb"/>
      <style:text-properties fo:background-color="transparent" fo:hyphenate="false" fo:hyphenation-remain-char-count="2" fo:hyphenation-push-char-count="2"/>
    </style:style>
    <style:style style:name="P275" style:family="paragraph" style:parent-style-name="Standard" style:list-style-name="WW8Num22">
      <style:paragraph-properties fo:margin-top="0cm" fo:margin-bottom="0cm" loext:contextual-spacing="false" fo:text-align="justify" style:justify-single-word="false" fo:orphans="0" fo:widows="0" fo:hyphenation-ladder-count="no-limit" style:vertical-align="baseline" style:writing-mode="lr-tb"/>
      <style:text-properties style:use-window-font-color="true" style:font-name="Arial" fo:font-size="12pt" fo:language="es" fo:country="ES" fo:font-style="normal" style:letter-kerning="true" fo:background-color="#ffffff" style:font-name-asian="Arial Unicode MS" style:font-size-asian="12pt" style:font-style-asian="normal" style:font-name-complex="Times New Roman" style:font-size-complex="12pt" style:language-complex="ar" style:country-complex="SA" style:font-style-complex="normal" fo:hyphenate="false" fo:hyphenation-remain-char-count="2" fo:hyphenation-push-char-count="2"/>
    </style:style>
    <style:style style:name="P276" style:family="paragraph" style:parent-style-name="Standard" style:list-style-name="WW8Num22">
      <style:paragraph-properties fo:margin-top="0cm" fo:margin-bottom="0cm" loext:contextual-spacing="false" fo:text-align="justify" style:justify-single-word="false" fo:orphans="0" fo:widows="0" fo:hyphenation-ladder-count="no-limit" style:vertical-align="baseline" style:writing-mode="lr-tb"/>
      <style:text-properties fo:font-style="normal" fo:background-color="transparent" style:font-style-asian="normal" style:font-style-complex="normal" fo:hyphenate="false" fo:hyphenation-remain-char-count="2" fo:hyphenation-push-char-count="2"/>
    </style:style>
    <style:style style:name="P277" style:family="paragraph" style:parent-style-name="Standard" style:list-style-name="WW8Num22">
      <style:paragraph-properties fo:margin-top="0cm" fo:margin-bottom="0cm" loext:contextual-spacing="false" fo:text-align="justify" style:justify-single-word="false" fo:orphans="0" fo:widows="0" fo:hyphenation-ladder-count="no-limit" style:vertical-align="baseline" style:writing-mode="lr-tb"/>
      <style:text-properties fo:font-style="italic" fo:background-color="transparent" style:font-style-asian="italic" style:font-style-complex="italic" fo:hyphenate="false" fo:hyphenation-remain-char-count="2" fo:hyphenation-push-char-count="2"/>
    </style:style>
    <style:style style:name="P278" style:family="paragraph" style:parent-style-name="Standard" style:list-style-name="WW8Num42">
      <style:paragraph-properties fo:margin-top="0cm" fo:margin-bottom="0cm" loext:contextual-spacing="false" fo:text-align="justify" style:justify-single-word="false" fo:orphans="0" fo:widows="0" fo:hyphenation-ladder-count="no-limit" style:vertical-align="baseline" style:writing-mode="lr-tb"/>
      <style:text-properties fo:background-color="transparent" fo:hyphenate="false" fo:hyphenation-remain-char-count="2" fo:hyphenation-push-char-count="2"/>
    </style:style>
    <style:style style:name="P279" style:family="paragraph" style:parent-style-name="Standard" style:list-style-name="L13">
      <style:paragraph-properties fo:margin-left="3.81cm" fo:margin-right="0cm" fo:margin-top="0cm" fo:margin-bottom="0cm" loext:contextual-spacing="false" fo:text-indent="-0.635cm" style:auto-text-indent="false"/>
      <style:text-properties fo:background-color="#ffffff"/>
    </style:style>
    <style:style style:name="P280" style:family="paragraph" style:parent-style-name="Standard" style:list-style-name="L13">
      <style:paragraph-properties fo:margin-left="3.81cm" fo:margin-right="0cm" fo:margin-top="0cm" fo:margin-bottom="0cm" loext:contextual-spacing="false" fo:text-indent="-0.635cm" style:auto-text-indent="false"/>
      <style:text-properties style:use-window-font-color="true" style:font-name="Arial1" fo:font-style="normal" fo:background-color="#ffffff" style:font-style-asian="normal" style:font-style-complex="normal"/>
    </style:style>
    <style:style style:name="P281" style:family="paragraph" style:parent-style-name="Standard" style:list-style-name="L14">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282" style:family="paragraph" style:parent-style-name="Standard" style:list-style-name="L18">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283" style:family="paragraph" style:parent-style-name="Standard" style:list-style-name="L19">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284" style:family="paragraph" style:parent-style-name="Standard" style:list-style-name="L23">
      <style:paragraph-properties fo:margin-left="3.81cm" fo:margin-right="0cm" fo:margin-top="0cm" fo:margin-bottom="0cm" loext:contextual-spacing="false" fo:text-indent="-0.635cm" style:auto-text-indent="false"/>
      <style:text-properties style:use-window-font-color="true" style:font-name="Arial1" fo:background-color="transparent"/>
    </style:style>
    <style:style style:name="P285" style:family="paragraph" style:parent-style-name="Standard" style:list-style-name="WW8Num4">
      <style:paragraph-properties fo:margin-left="2.566cm" fo:margin-right="0cm" fo:margin-top="0cm" fo:margin-bottom="0cm" loext:contextual-spacing="false" fo:line-height="100%" fo:text-align="justify" style:justify-single-word="false" fo:text-indent="-0.635cm" style:auto-text-indent="false" style:text-autospace="none" style:writing-mode="lr-tb"/>
      <style:text-properties fo:color="#000000" style:font-name="Arial1" fo:font-size="12pt" fo:background-color="transparent" style:font-name-asian="Tahoma1" style:font-size-asian="12pt" style:font-name-complex="Tahoma1" style:font-size-complex="12pt"/>
    </style:style>
    <style:style style:name="P286" style:family="paragraph" style:parent-style-name="Standard" style:list-style-name="WW8Num4">
      <style:paragraph-properties fo:margin-left="2.566cm" fo:margin-right="0cm" fo:margin-top="0cm" fo:margin-bottom="0cm" loext:contextual-spacing="false" fo:line-height="100%" fo:text-indent="-0.635cm" style:auto-text-indent="false" style:text-autospace="none"/>
      <style:text-properties style:font-name="Arial1" fo:font-size="12pt" fo:background-color="transparent" style:font-size-asian="12pt" style:font-size-complex="12pt"/>
    </style:style>
    <style:style style:name="P287" style:family="paragraph" style:parent-style-name="Standard" style:list-style-name="WW8Num5">
      <style:paragraph-properties fo:margin-left="1.249cm" fo:margin-right="0cm" fo:margin-top="0cm" fo:margin-bottom="0.212cm" loext:contextual-spacing="false" fo:line-height="100%" fo:text-indent="0cm" style:auto-text-indent="false" style:text-autospace="none"/>
      <style:text-properties fo:color="#000000" style:font-name="Arial1" fo:font-size="12pt" fo:background-color="transparent" style:font-name-asian="Tahoma1" style:font-size-asian="12pt" style:font-name-complex="Tahoma1" style:font-size-complex="12pt"/>
    </style:style>
    <style:style style:name="P288" style:family="paragraph" style:parent-style-name="Standard" style:list-style-name="WW8Num29">
      <style:paragraph-properties fo:margin-left="1.249cm" fo:margin-right="0cm" fo:text-indent="0cm" style:auto-text-indent="false"/>
      <style:text-properties fo:background-color="transparent"/>
    </style:style>
    <style:style style:name="P289" style:family="paragraph" style:parent-style-name="Standard" style:list-style-name="WW8Num36">
      <style:paragraph-properties fo:margin-left="1.249cm" fo:margin-right="0cm" fo:text-indent="0cm" style:auto-text-indent="false"/>
      <style:text-properties fo:background-color="transparent"/>
    </style:style>
    <style:style style:name="P290" style:family="paragraph" style:parent-style-name="Standard" style:list-style-name="WW8Num11">
      <style:paragraph-properties fo:margin-left="1.249cm" fo:margin-right="0cm" fo:text-indent="0cm" style:auto-text-indent="false"/>
      <style:text-properties fo:background-color="transparent"/>
    </style:style>
    <style:style style:name="P291" style:family="paragraph" style:parent-style-name="Standard" style:list-style-name="WW8Num5">
      <style:paragraph-properties fo:margin-left="1.27cm" fo:margin-right="0cm" fo:margin-top="0cm" fo:margin-bottom="0cm" loext:contextual-spacing="false" fo:line-height="100%" fo:text-indent="0cm" style:auto-text-indent="false" style:text-autospace="none"/>
      <style:text-properties fo:color="#000000" style:font-name="Arial1" fo:font-size="12pt" fo:background-color="transparent" style:font-name-asian="Tahoma1" style:font-size-asian="12pt" style:font-name-complex="Tahoma" style:font-size-complex="12pt"/>
    </style:style>
    <style:style style:name="P292" style:family="paragraph" style:parent-style-name="Standard" style:list-style-name="WW8Num5">
      <style:paragraph-properties fo:margin-left="1.27cm" fo:margin-right="0cm" fo:margin-top="0cm" fo:margin-bottom="0cm" loext:contextual-spacing="false" fo:line-height="100%" fo:text-indent="0cm" style:auto-text-indent="false" style:text-autospace="none"/>
      <style:text-properties fo:color="#000000" style:font-name="Arial1" fo:font-size="12pt" fo:language="es" fo:country="ES" fo:background-color="transparent" style:font-name-asian="Tahoma1" style:font-size-asian="12pt" style:language-asian="zxx" style:country-asian="none" style:font-name-complex="Tahoma" style:font-size-complex="12pt" style:language-complex="ar" style:country-complex="SA"/>
    </style:style>
    <style:style style:name="P293" style:family="paragraph" style:parent-style-name="Standard" style:list-style-name="WW8Num4">
      <style:paragraph-properties fo:margin-left="1.27cm" fo:margin-right="0cm" fo:text-align="justify" style:justify-single-word="false" fo:text-indent="0cm" style:auto-text-indent="false">
        <style:tab-stops>
          <style:tab-stop style:position="1.27cm"/>
        </style:tab-stops>
      </style:paragraph-properties>
    </style:style>
    <style:style style:name="P294" style:family="paragraph" style:parent-style-name="Standard" style:list-style-name="WW8Num15">
      <style:paragraph-properties fo:margin-left="0cm" fo:margin-right="0cm" fo:text-align="justify" style:justify-single-word="false" fo:text-indent="0cm" style:auto-text-indent="false">
        <style:tab-stops>
          <style:tab-stop style:position="1.27cm"/>
          <style:tab-stop style:position="3.81cm"/>
        </style:tab-stops>
      </style:paragraph-properties>
    </style:style>
    <style:style style:name="P295" style:family="paragraph" style:parent-style-name="Standard" style:list-style-name="WW8Num2">
      <style:paragraph-properties fo:margin-left="0cm" fo:margin-right="0cm" fo:text-align="justify" style:justify-single-word="false" fo:text-indent="0cm" style:auto-text-indent="false">
        <style:tab-stops>
          <style:tab-stop style:position="1.27cm"/>
          <style:tab-stop style:position="3.81cm"/>
        </style:tab-stops>
      </style:paragraph-properties>
    </style:style>
    <style:style style:name="P296" style:family="paragraph" style:parent-style-name="Text_20_body" style:list-style-name="L11">
      <style:paragraph-properties fo:margin-top="0cm" fo:margin-bottom="0cm" loext:contextual-spacing="false"/>
      <style:text-properties style:use-window-font-color="true" style:font-name="Arial1" fo:background-color="#ffffff"/>
    </style:style>
    <style:style style:name="P297" style:family="paragraph" style:parent-style-name="Text_20_body" style:list-style-name="L16">
      <style:paragraph-properties fo:margin-top="0cm" fo:margin-bottom="0cm" loext:contextual-spacing="false"/>
      <style:text-properties style:use-window-font-color="true" style:font-name="Arial1" fo:background-color="#ffffff"/>
    </style:style>
    <style:style style:name="P298" style:family="paragraph" style:parent-style-name="Text_20_body" style:list-style-name="L15">
      <style:paragraph-properties fo:margin-top="0cm" fo:margin-bottom="0cm" loext:contextual-spacing="false"/>
      <style:text-properties style:use-window-font-color="true" style:font-name="Arial1" fo:background-color="#ffffff"/>
    </style:style>
    <style:style style:name="P299" style:family="paragraph" style:parent-style-name="Text_20_body" style:list-style-name="L20">
      <style:paragraph-properties fo:margin-top="0cm" fo:margin-bottom="0cm" loext:contextual-spacing="false"/>
      <style:text-properties style:use-window-font-color="true" style:font-name="Arial1" fo:background-color="#ffffff"/>
    </style:style>
    <style:style style:name="P300" style:family="paragraph" style:parent-style-name="Text_20_body" style:list-style-name="L9">
      <style:paragraph-properties fo:margin-top="0cm" fo:margin-bottom="0cm" loext:contextual-spacing="false"/>
      <style:text-properties style:use-window-font-color="true" style:font-name="Arial1" fo:background-color="#ffffff"/>
    </style:style>
    <style:style style:name="P301" style:family="paragraph" style:parent-style-name="Text_20_body" style:list-style-name="L26">
      <style:paragraph-properties fo:margin-top="0cm" fo:margin-bottom="0cm" loext:contextual-spacing="false"/>
      <style:text-properties style:use-window-font-color="true" style:font-name="Arial1" fo:background-color="#ffffff"/>
    </style:style>
    <style:style style:name="P302" style:family="paragraph" style:parent-style-name="Text_20_body" style:list-style-name="L16">
      <style:paragraph-properties fo:margin-top="0cm" fo:margin-bottom="0cm" loext:contextual-spacing="false"/>
      <style:text-properties style:use-window-font-color="true" style:font-name="Arial1"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303" style:family="paragraph" style:parent-style-name="Text_20_body" style:list-style-name="L9">
      <style:paragraph-properties fo:margin-top="0cm" fo:margin-bottom="0cm" loext:contextual-spacing="false"/>
      <style:text-properties style:use-window-font-color="true" style:font-name="Arial1" fo:font-size="12pt" fo:font-style="italic" fo:background-color="transparent" style:font-size-asian="12pt" style:font-style-asian="italic" style:font-size-complex="12pt" style:font-style-complex="italic"/>
    </style:style>
    <style:style style:name="P304" style:family="paragraph" style:parent-style-name="Text_20_body" style:list-style-name="L26">
      <style:paragraph-properties fo:margin-top="0cm" fo:margin-bottom="0cm" loext:contextual-spacing="false"/>
      <style:text-properties style:use-window-font-color="true" style:font-name="Arial1" fo:font-size="12pt" fo:background-color="#ffffff" style:font-size-asian="12pt" style:font-size-complex="12pt"/>
    </style:style>
    <style:style style:name="P305" style:family="paragraph" style:parent-style-name="Text_20_body" style:list-style-name="L9">
      <style:paragraph-properties fo:margin-top="0cm" fo:margin-bottom="0cm" loext:contextual-spacing="false"/>
      <style:text-properties style:use-window-font-color="true" style:font-name="Arial1" fo:background-color="transparent"/>
    </style:style>
    <style:style style:name="P306" style:family="paragraph" style:parent-style-name="Text_20_body" style:list-style-name="L9">
      <style:paragraph-properties fo:margin-top="0cm" fo:margin-bottom="0cm" loext:contextual-spacing="false"/>
      <style:text-properties style:use-window-font-color="true" fo:background-color="#ffffff"/>
    </style:style>
    <style:style style:name="P307" style:family="paragraph" style:parent-style-name="Text_20_body" style:list-style-name="L30">
      <style:paragraph-properties fo:margin-top="0cm" fo:margin-bottom="0cm" loext:contextual-spacing="false"/>
      <style:text-properties style:use-window-font-color="true" fo:background-color="transparent"/>
    </style:style>
    <style:style style:name="P308" style:family="paragraph" style:parent-style-name="Text_20_body" style:list-style-name="L17">
      <style:paragraph-properties fo:margin-top="0cm" fo:margin-bottom="0cm" loext:contextual-spacing="false"/>
      <style:text-properties fo:color="#ff6600" style:font-name="Arial1" fo:background-color="#ffffff"/>
    </style:style>
    <style:style style:name="P309" style:family="paragraph" style:parent-style-name="Text_20_body" style:list-style-name="L32">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fo:hyphenate="false" fo:hyphenation-remain-char-count="2" fo:hyphenation-push-char-count="2"/>
    </style:style>
    <style:style style:name="P310" style:family="paragraph" style:parent-style-name="Text_20_body" style:list-style-name="L33">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fo:hyphenate="false" fo:hyphenation-remain-char-count="2" fo:hyphenation-push-char-count="2"/>
    </style:style>
    <style:style style:name="P311" style:family="paragraph" style:parent-style-name="Text_20_body" style:list-style-name="L33">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fo:color="#000000" fo:font-size="12pt" fo:background-color="#ffffff" style:font-size-asian="12pt" style:font-size-complex="12pt" fo:hyphenate="false" fo:hyphenation-remain-char-count="2" fo:hyphenation-push-char-count="2"/>
    </style:style>
    <style:style style:name="P312" style:family="paragraph" style:parent-style-name="Text_20_body" style:list-style-name="L32">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fo:color="#000000" style:font-name="Century Gothic" fo:font-size="12pt" style:letter-kerning="true" fo:background-color="#ffffff" style:font-name-asian="Arial Unicode MS" style:font-size-asian="12pt" style:font-name-complex="Century Gothic" style:font-size-complex="12pt" fo:hyphenate="false" fo:hyphenation-remain-char-count="2" fo:hyphenation-push-char-count="2"/>
    </style:style>
    <style:style style:name="P313" style:family="paragraph" style:parent-style-name="Text_20_body" style:list-style-name="L32">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fo:font-size="12pt" fo:background-color="#ffffff" style:font-size-asian="12pt" style:font-size-complex="12pt" fo:hyphenate="false" fo:hyphenation-remain-char-count="2" fo:hyphenation-push-char-count="2"/>
    </style:style>
    <style:style style:name="P314" style:family="paragraph" style:parent-style-name="Text_20_body" style:list-style-name="L32">
      <style:paragraph-properties fo:margin-top="0cm" fo:margin-bottom="0cm" loext:contextual-spacing="false" fo:text-align="justify" style:justify-single-word="false" fo:orphans="0" fo:widows="0" fo:hyphenation-ladder-count="no-limit" style:text-autospace="ideograph-alpha" style:punctuation-wrap="hanging" style:line-break="strict" style:writing-mode="lr-tb"/>
      <style:text-properties fo:font-size="12pt" officeooo:paragraph-rsid="006ca4b4" fo:background-color="#ffffff" style:font-size-asian="12pt" style:font-size-complex="12pt" fo:hyphenate="false" fo:hyphenation-remain-char-count="2" fo:hyphenation-push-char-count="2"/>
    </style:style>
    <style:style style:name="P315" style:family="paragraph" style:parent-style-name="Text_20_body" style:list-style-name="L12">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16" style:family="paragraph" style:parent-style-name="Text_20_body" style:list-style-name="L14">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17" style:family="paragraph" style:parent-style-name="Text_20_body" style:list-style-name="L18">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18" style:family="paragraph" style:parent-style-name="Text_20_body" style:list-style-name="L19">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19" style:family="paragraph" style:parent-style-name="Text_20_body" style:list-style-name="L21">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20" style:family="paragraph" style:parent-style-name="Text_20_body" style:list-style-name="L25">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21" style:family="paragraph" style:parent-style-name="Text_20_body" style:list-style-name="L27">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22" style:family="paragraph" style:parent-style-name="Text_20_body" style:list-style-name="L28">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23" style:family="paragraph" style:parent-style-name="Text_20_body" style:list-style-name="L29">
      <style:paragraph-properties fo:margin-left="3.81cm" fo:margin-right="0cm" fo:margin-top="0cm" fo:margin-bottom="0cm" loext:contextual-spacing="false" fo:text-indent="-0.635cm" style:auto-text-indent="false"/>
      <style:text-properties style:use-window-font-color="true" style:font-name="Arial1" fo:background-color="#ffffff"/>
    </style:style>
    <style:style style:name="P324" style:family="paragraph" style:parent-style-name="Text_20_body" style:list-style-name="L23">
      <style:paragraph-properties fo:margin-left="3.81cm" fo:margin-right="0cm" fo:margin-top="0cm" fo:margin-bottom="0cm" loext:contextual-spacing="false" fo:text-indent="-0.635cm" style:auto-text-indent="false"/>
      <style:text-properties style:use-window-font-color="true" style:font-name="Arial1" fo:background-color="transparent"/>
    </style:style>
    <style:style style:name="P325" style:family="paragraph" style:parent-style-name="Text_20_body" style:list-style-name="L24">
      <style:paragraph-properties fo:margin-left="3.81cm" fo:margin-right="0cm" fo:margin-top="0cm" fo:margin-bottom="0cm" loext:contextual-spacing="false" fo:text-indent="-0.635cm" style:auto-text-indent="false"/>
      <style:text-properties style:use-window-font-color="true" style:font-name="Arial1" fo:background-color="transparent"/>
    </style:style>
    <style:style style:name="P326" style:family="paragraph" style:parent-style-name="Text_20_body" style:list-style-name="L27">
      <style:paragraph-properties fo:margin-left="3.81cm" fo:margin-right="0cm" fo:margin-top="0cm" fo:margin-bottom="0cm" loext:contextual-spacing="false" fo:text-indent="-0.635cm" style:auto-text-indent="false"/>
      <style:text-properties style:use-window-font-color="true" style:font-name="Arial1" fo:background-color="transparent"/>
    </style:style>
    <style:style style:name="P327" style:family="paragraph" style:parent-style-name="Text_20_body" style:list-style-name="L28">
      <style:paragraph-properties fo:margin-left="3.81cm" fo:margin-right="0cm" fo:margin-top="0cm" fo:margin-bottom="0cm" loext:contextual-spacing="false" fo:text-indent="-0.635cm" style:auto-text-indent="false"/>
      <style:text-properties style:use-window-font-color="true" style:font-name="Arial1" fo:background-color="transparent"/>
    </style:style>
    <style:style style:name="P328" style:family="paragraph" style:parent-style-name="Text_20_body" style:list-style-name="L25">
      <style:paragraph-properties fo:margin-left="3.81cm" fo:margin-right="0cm" fo:margin-top="0cm" fo:margin-bottom="0cm" loext:contextual-spacing="false" fo:text-indent="-0.635cm" style:auto-text-indent="false"/>
      <style:text-properties style:use-window-font-color="true" style:font-name="Arial1"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329" style:family="paragraph" style:parent-style-name="Text_20_body" style:list-style-name="L22">
      <style:paragraph-properties fo:margin-left="1.27cm" fo:margin-right="0cm" fo:margin-top="0cm" fo:margin-bottom="0cm" loext:contextual-spacing="false" fo:text-indent="-0.635cm" style:auto-text-indent="false"/>
      <style:text-properties style:use-window-font-color="true" style:font-name="Arial1" fo:background-color="transparent"/>
    </style:style>
    <style:style style:name="P330" style:family="paragraph" style:parent-style-name="Table_20_Contents" style:list-style-name="L35">
      <style:paragraph-properties fo:margin-top="0cm" fo:margin-bottom="0cm" loext:contextual-spacing="false"/>
      <style:text-properties fo:font-size="10pt" fo:background-color="transparent" style:font-size-asian="10pt" style:font-size-complex="10pt"/>
    </style:style>
    <style:style style:name="P331" style:family="paragraph" style:parent-style-name="Table_20_Contents" style:list-style-name="L37">
      <style:paragraph-properties fo:margin-top="0cm" fo:margin-bottom="0cm" loext:contextual-spacing="false"/>
      <style:text-properties fo:font-size="10pt" fo:background-color="transparent" style:font-size-asian="10pt" style:font-size-complex="10pt"/>
    </style:style>
    <style:style style:name="P332" style:family="paragraph" style:parent-style-name="Table_20_Contents" style:list-style-name="L39">
      <style:paragraph-properties fo:margin-top="0cm" fo:margin-bottom="0cm" loext:contextual-spacing="false"/>
      <style:text-properties fo:font-size="10pt" fo:background-color="transparent" style:font-size-asian="10pt" style:font-size-complex="10pt"/>
    </style:style>
    <style:style style:name="P333" style:family="paragraph" style:parent-style-name="Table_20_Contents" style:list-style-name="L40">
      <style:paragraph-properties fo:margin-top="0cm" fo:margin-bottom="0cm" loext:contextual-spacing="false"/>
      <style:text-properties fo:font-size="10pt" fo:background-color="transparent" style:font-size-asian="10pt" style:font-size-complex="10pt"/>
    </style:style>
    <style:style style:name="P334" style:family="paragraph" style:parent-style-name="Table_20_Contents" style:list-style-name="L41">
      <style:paragraph-properties fo:margin-top="0cm" fo:margin-bottom="0cm" loext:contextual-spacing="false"/>
      <style:text-properties fo:font-size="10pt" fo:background-color="transparent" style:font-size-asian="10pt" style:font-size-complex="10pt"/>
    </style:style>
    <style:style style:name="P335" style:family="paragraph" style:parent-style-name="Table_20_Contents" style:list-style-name="L43">
      <style:paragraph-properties fo:margin-top="0cm" fo:margin-bottom="0cm" loext:contextual-spacing="false"/>
      <style:text-properties fo:font-size="10pt" fo:background-color="transparent" style:font-size-asian="10pt" style:font-size-complex="10pt"/>
    </style:style>
    <style:style style:name="P336" style:family="paragraph" style:parent-style-name="Table_20_Contents" style:list-style-name="L35">
      <style:paragraph-properties fo:margin-top="0cm" fo:margin-bottom="0cm" loext:contextual-spacing="false"/>
      <style:text-properties style:use-window-font-color="true" style:font-name="Arial" fo:font-size="10pt" fo:language="es" fo:country="ES" style:letter-kerning="true" fo:background-color="transparent" style:font-name-asian="Arial Unicode MS" style:font-size-asian="10pt" style:font-name-complex="Times New Roman" style:font-size-complex="10pt" style:language-complex="ar" style:country-complex="SA"/>
    </style:style>
    <style:style style:name="P337" style:family="paragraph" style:parent-style-name="Table_20_Contents" style:list-style-name="L42">
      <style:paragraph-properties fo:margin-top="0cm" fo:margin-bottom="0cm" loext:contextual-spacing="false"/>
      <style:text-properties style:use-window-font-color="true" style:font-name="Arial" fo:font-size="10pt" fo:language="es" fo:country="ES" style:letter-kerning="true" fo:background-color="transparent" style:font-name-asian="Arial Unicode MS" style:font-size-asian="10pt" style:font-name-complex="Times New Roman" style:font-size-complex="10pt" style:language-complex="ar" style:country-complex="SA"/>
    </style:style>
    <style:style style:name="P338" style:family="paragraph" style:parent-style-name="Table_20_Contents" style:list-style-name="L38">
      <style:paragraph-properties fo:margin-top="0cm" fo:margin-bottom="0cm" loext:contextual-spacing="false"/>
      <style:text-properties style:use-window-font-color="true" style:font-name="Arial1" fo:font-size="10pt" fo:language="es" fo:country="ES" style:letter-kerning="true" fo:background-color="transparent" style:font-name-asian="Arial Unicode MS" style:font-size-asian="10pt" style:font-name-complex="Times New Roman" style:font-size-complex="10pt" style:language-complex="ar" style:country-complex="SA"/>
    </style:style>
    <style:style style:name="P339" style:family="paragraph" style:parent-style-name="Table_20_Contents" style:list-style-name="L40">
      <style:paragraph-properties fo:margin-top="0cm" fo:margin-bottom="0cm" loext:contextual-spacing="false"/>
      <style:text-properties style:use-window-font-color="true" style:font-name="Arial1" fo:font-size="10pt" fo:language="es" fo:country="ES" style:letter-kerning="true" fo:background-color="transparent" style:font-name-asian="Arial Unicode MS" style:font-size-asian="10pt" style:font-name-complex="Times New Roman" style:font-size-complex="10pt" style:language-complex="ar" style:country-complex="SA"/>
    </style:style>
    <style:style style:name="P340" style:family="paragraph" style:parent-style-name="Table_20_Contents" style:list-style-name="L41">
      <style:paragraph-properties fo:margin-top="0cm" fo:margin-bottom="0cm" loext:contextual-spacing="false"/>
      <style:text-properties style:use-window-font-color="true" style:font-name="Arial1" fo:font-size="10pt" fo:language="es" fo:country="ES" style:letter-kerning="true" fo:background-color="transparent" style:font-name-asian="Arial Unicode MS" style:font-size-asian="10pt" style:font-name-complex="Times New Roman" style:font-size-complex="10pt" style:language-complex="ar" style:country-complex="SA"/>
    </style:style>
    <style:style style:name="P341" style:family="paragraph" style:parent-style-name="Table_20_Contents" style:list-style-name="L43">
      <style:paragraph-properties fo:margin-top="0cm" fo:margin-bottom="0cm" loext:contextual-spacing="false"/>
      <style:text-properties style:use-window-font-color="true" style:font-name="Arial1" fo:font-size="10pt" fo:language="es" fo:country="ES" style:letter-kerning="true" fo:background-color="transparent" style:font-name-asian="Arial Unicode MS" style:font-size-asian="10pt" style:font-name-complex="Times New Roman" style:font-size-complex="10pt" style:language-complex="ar" style:country-complex="SA"/>
    </style:style>
    <style:style style:name="P342" style:family="paragraph" style:parent-style-name="Table_20_Contents" style:list-style-name="L40">
      <style:paragraph-properties fo:margin-top="0cm" fo:margin-bottom="0cm" loext:contextual-spacing="false"/>
      <style:text-properties style:use-window-font-color="true" style:font-name="Arial1" fo:font-size="10pt" fo:language="es" fo:country="ES" fo:font-weight="normal" style:letter-kerning="true" fo:background-color="transparent" style:font-name-asian="Arial Unicode MS" style:font-size-asian="10pt" style:font-weight-asian="normal" style:font-name-complex="Times New Roman" style:font-size-complex="10pt" style:language-complex="ar" style:country-complex="SA" style:font-weight-complex="normal"/>
    </style:style>
    <style:style style:name="P343" style:family="paragraph" style:parent-style-name="Table_20_Contents" style:list-style-name="L42">
      <style:paragraph-properties fo:margin-top="0cm" fo:margin-bottom="0cm" loext:contextual-spacing="false"/>
      <style:text-properties style:font-name="Arial1" fo:font-size="10pt" fo:background-color="transparent" style:font-size-asian="10pt" style:font-size-complex="10pt"/>
    </style:style>
    <style:style style:name="P344" style:family="paragraph" style:parent-style-name="Table_20_Contents" style:list-style-name="L43">
      <style:paragraph-properties fo:margin-top="0cm" fo:margin-bottom="0cm" loext:contextual-spacing="false"/>
      <style:text-properties fo:color="#000000" fo:font-size="10pt" fo:background-color="#ffffff" style:font-size-asian="10pt" style:font-size-complex="10pt"/>
    </style:style>
    <style:style style:name="P345" style:family="paragraph" style:parent-style-name="Table_20_Contents" style:list-style-name="L40">
      <style:paragraph-properties fo:margin-top="0cm" fo:margin-bottom="0cm" loext:contextual-spacing="false"/>
      <style:text-properties fo:color="#000000" fo:font-size="10pt" fo:background-color="#ffffff" style:font-size-asian="10pt" style:font-size-complex="10pt"/>
    </style:style>
    <style:style style:name="P346" style:family="paragraph" style:parent-style-name="Table_20_Contents" style:list-style-name="L43">
      <style:paragraph-properties fo:margin-top="0cm" fo:margin-bottom="0cm" loext:contextual-spacing="false"/>
      <style:text-properties fo:color="#000000" style:font-name="Arial1" fo:font-size="10pt" fo:language="es" fo:country="ES" style:letter-kerning="true" fo:background-color="#ffffff" style:font-name-asian="Arial Unicode MS" style:font-size-asian="10pt" style:font-name-complex="Times New Roman" style:font-size-complex="10pt" style:language-complex="ar" style:country-complex="SA"/>
    </style:style>
    <style:style style:name="P347" style:family="paragraph" style:parent-style-name="Table_20_Contents" style:list-style-name="L40">
      <style:paragraph-properties fo:margin-top="0cm" fo:margin-bottom="0cm" loext:contextual-spacing="false"/>
      <style:text-properties fo:color="#000000" style:font-name="Arial1" fo:font-size="10pt" fo:background-color="#ffffff" style:font-size-asian="10pt" style:font-size-complex="10pt"/>
    </style:style>
    <style:style style:name="P348" style:family="paragraph" style:parent-style-name="Table_20_Contents" style:list-style-name="L36">
      <style:paragraph-properties fo:margin-top="0cm" fo:margin-bottom="0cm" loext:contextual-spacing="false" fo:text-align="justify" style:justify-single-word="false" fo:orphans="0" fo:widows="0" fo:hyphenation-ladder-count="no-limit" style:vertical-align="baseline" style:writing-mode="lr-tb"/>
      <style:text-properties style:use-window-font-color="true" style:font-name="Arial" fo:font-size="10pt" fo:language="es" fo:country="ES" style:letter-kerning="true" fo:background-color="transparent" style:font-name-asian="Arial Unicode MS" style:font-size-asian="10pt" style:font-name-complex="Times New Roman" style:font-size-complex="10pt" style:language-complex="ar" style:country-complex="SA" fo:hyphenate="false" fo:hyphenation-remain-char-count="2" fo:hyphenation-push-char-count="2"/>
    </style:style>
    <style:style style:name="P349" style:family="paragraph" style:parent-style-name="Table_20_Contents" style:list-style-name="L39">
      <style:paragraph-properties fo:margin-top="0cm" fo:margin-bottom="0cm" loext:contextual-spacing="false" fo:text-align="justify" style:justify-single-word="false" fo:orphans="0" fo:widows="0" fo:hyphenation-ladder-count="no-limit" style:vertical-align="baseline" style:writing-mode="lr-tb"/>
      <style:text-properties fo:font-size="10pt" fo:background-color="transparent" style:font-size-asian="10pt" style:font-size-complex="10pt" fo:hyphenate="false" fo:hyphenation-remain-char-count="2" fo:hyphenation-push-char-count="2"/>
    </style:style>
    <style:style style:name="P350" style:family="paragraph" style:parent-style-name="Heading_20_2">
      <style:paragraph-properties fo:margin-top="0cm" fo:margin-bottom="0cm" loext:contextual-spacing="false"/>
    </style:style>
    <style:style style:name="P351" style:family="paragraph" style:parent-style-name="Heading_20_2">
      <style:paragraph-properties fo:break-before="page"/>
    </style:style>
    <style:style style:name="P352" style:family="paragraph" style:parent-style-name="Heading_20_2">
      <style:paragraph-properties fo:text-align="center" style:justify-single-word="false" fo:break-before="page"/>
      <style:text-properties fo:background-color="#ffffff"/>
    </style:style>
    <style:style style:name="P353" style:family="paragraph" style:parent-style-name="Heading_20_1">
      <style:paragraph-properties fo:margin-top="0cm" fo:margin-bottom="0cm" loext:contextual-spacing="false"/>
      <style:text-properties fo:background-color="transparent"/>
    </style:style>
    <style:style style:name="P354" style:family="paragraph" style:parent-style-name="Heading_20_1">
      <style:paragraph-properties fo:margin-top="0cm" fo:margin-bottom="0cm" loext:contextual-spacing="false" fo:text-align="justify" style:justify-single-word="false"/>
      <style:text-properties fo:background-color="transparent"/>
    </style:style>
    <style:style style:name="P355" style:family="paragraph" style:parent-style-name="Heading_20_1">
      <style:paragraph-properties fo:margin-top="0cm" fo:margin-bottom="0cm" loext:contextual-spacing="false"/>
      <style:text-properties fo:background-color="#ffffff"/>
    </style:style>
    <style:style style:name="P356" style:family="paragraph" style:parent-style-name="Heading_20_1">
      <style:paragraph-properties fo:margin-top="0cm" fo:margin-bottom="0cm" loext:contextual-spacing="false" fo:text-align="justify" style:justify-single-word="false"/>
      <style:text-properties fo:background-color="#ffffff"/>
    </style:style>
    <style:style style:name="P357" style:family="paragraph" style:parent-style-name="Heading_20_1">
      <style:paragraph-properties fo:margin-top="0cm" fo:margin-bottom="0cm" loext:contextual-spacing="false" fo:text-align="justify" style:justify-single-word="false"/>
      <style:text-properties fo:color="#800000" style:font-name="Arial" fo:font-size="12.6000003814697pt" fo:language="es" fo:country="ES" fo:font-style="normal" style:text-underline-style="none" fo:font-weight="normal" style:letter-kerning="true" fo:background-color="transparent" style:font-name-asian="MS Mincho" style:font-size-asian="16.1000003814697pt" style:font-weight-asian="bold" style:font-name-complex="Tahoma3" style:font-size-complex="16.1000003814697pt" style:language-complex="ar" style:country-complex="SA" style:font-weight-complex="bold"/>
    </style:style>
    <style:style style:name="P358" style:family="paragraph" style:parent-style-name="Heading_20_1">
      <style:paragraph-properties fo:margin-top="0cm" fo:margin-bottom="0cm" loext:contextual-spacing="false"/>
      <style:text-properties fo:color="#800000" style:font-name="Arial" fo:font-size="12.6000003814697pt" fo:language="es" fo:country="ES" fo:font-style="normal" fo:font-weight="normal" style:letter-kerning="true" fo:background-color="transparent" style:font-name-asian="MS Mincho" style:font-size-asian="16.1000003814697pt" style:font-weight-asian="bold" style:font-name-complex="Tahoma3" style:font-size-complex="16.1000003814697pt" style:language-complex="ar" style:country-complex="SA" style:font-weight-complex="bold"/>
    </style:style>
    <style:style style:name="P359" style:family="paragraph" style:parent-style-name="Heading_20_1">
      <style:paragraph-properties fo:margin-top="0cm" fo:margin-bottom="0cm" loext:contextual-spacing="false"/>
      <style:text-properties style:use-window-font-color="true" style:font-name="Arial" fo:font-size="12pt" fo:language="es" fo:country="ES" style:letter-kerning="true" fo:background-color="#ffffff" style:font-name-asian="Arial Unicode MS" style:font-size-asian="12pt" style:font-name-complex="Times New Roman" style:font-size-complex="12pt" style:language-complex="ar" style:country-complex="SA"/>
    </style:style>
    <style:style style:name="P360" style:family="paragraph" style:parent-style-name="Heading_20_1" style:master-page-name="">
      <style:paragraph-properties fo:margin-top="0cm" fo:margin-bottom="0cm" loext:contextual-spacing="false" fo:orphans="0" fo:widows="0" fo:hyphenation-ladder-count="no-limit" style:page-number="auto" fo:keep-with-next="always" style:vertical-align="baseline" style:writing-mode="lr-tb"/>
      <style:text-properties fo:background-color="#ffffff" fo:hyphenate="false" fo:hyphenation-remain-char-count="2" fo:hyphenation-push-char-count="2"/>
    </style:style>
    <style:style style:name="P361" style:family="paragraph" style:parent-style-name="Heading_20_1">
      <style:paragraph-properties fo:text-align="center" style:justify-single-word="false" fo:break-before="page"/>
    </style:style>
    <style:style style:name="P362" style:family="paragraph">
      <style:paragraph-properties fo:text-align="start"/>
    </style:style>
    <style:style style:name="P363" style:family="paragraph">
      <style:paragraph-properties fo:text-align="start"/>
      <style:text-properties style:text-line-through-style="none" style:text-line-through-type="none" fo:font-style="normal" style:text-underline-style="none"/>
    </style:style>
    <style:style style:name="P364" style:family="paragraph">
      <loext:graphic-properties draw:fill="none" draw:fill-color="#ffffff"/>
      <style:paragraph-properties fo:text-align="center" style:writing-mode="lr-tb"/>
      <style:text-properties fo:font-size="24pt"/>
    </style:style>
    <style:style style:name="T1" style:family="text">
      <style:text-properties style:use-window-font-color="true"/>
    </style:style>
    <style:style style:name="T2" style:family="text">
      <style:text-properties style:use-window-font-color="true" style:font-name="Arial1"/>
    </style:style>
    <style:style style:name="T3" style:family="text">
      <style:text-properties style:use-window-font-color="true" style:font-name="Arial1" fo:font-size="12pt" fo:language="es" fo:country="ES" style:font-name-asian="Times New Roman" style:font-size-asian="12pt" style:language-asian="zxx" style:country-asian="none" style:font-name-complex="Arial1" style:font-size-complex="12pt" style:language-complex="ar" style:country-complex="SA"/>
    </style:style>
    <style:style style:name="T4" style:family="text">
      <style:text-properties style:use-window-font-color="true" style:font-name="Arial1" fo:font-size="12pt" fo:language="es" fo:country="ES" style:font-name-asian="Times New Roman" style:font-size-asian="12pt" style:language-asian="zxx" style:country-asian="none" style:font-name-complex="Arial1" style:font-size-complex="12pt" style:language-complex="ar" style:country-complex="SA" style:font-weight-complex="bold"/>
    </style:style>
    <style:style style:name="T5" style:family="text">
      <style:text-properties style:use-window-font-color="true" style:font-name="Arial1" fo:font-size="12pt" style:font-size-asian="12pt" style:font-size-complex="12pt"/>
    </style:style>
    <style:style style:name="T6" style:family="text">
      <style:text-properties style:use-window-font-color="true" style:font-name="Arial1" fo:font-size="12pt" fo:font-style="italic" style:font-size-asian="12pt" style:font-style-asian="italic" style:font-size-complex="12pt" style:font-style-complex="italic"/>
    </style:style>
    <style:style style:name="T7" style:family="text">
      <style:text-properties style:use-window-font-color="true" style:font-name="Arial1" fo:font-style="italic" style:font-style-asian="italic" style:font-style-complex="italic"/>
    </style:style>
    <style:style style:name="T8" style:family="text">
      <style:text-properties style:use-window-font-color="true" style:font-name="Arial1" fo:font-style="normal" style:font-style-asian="normal" style:font-style-complex="normal"/>
    </style:style>
    <style:style style:name="T9" style:family="text">
      <style:text-properties style:use-window-font-color="true" style:font-name="Arial1" fo:font-size="10pt" fo:font-style="normal" style:font-size-asian="10pt" style:font-style-asian="normal" style:font-size-complex="10pt" style:font-style-complex="normal"/>
    </style:style>
    <style:style style:name="T10" style:family="text">
      <style:text-properties style:use-window-font-color="true" fo:font-size="12pt" fo:language="es" fo:country="ES" fo:font-weight="bold" style:font-name-asian="Times New Roman" style:font-size-asian="12pt" style:language-asian="zxx" style:country-asian="none" style:font-weight-asian="bold" style:font-name-complex="Arial1" style:font-size-complex="12pt" style:language-complex="ar" style:country-complex="SA"/>
    </style:style>
    <style:style style:name="T11" style:family="text">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0pt" fo:language="es" fo:country="ES" style:letter-kerning="true" style:font-name-asian="Times New Roman" style:font-size-asian="10pt" style:font-name-complex="Times New Roman" style:font-size-complex="10pt" style:language-complex="ar" style:country-complex="SA"/>
    </style:style>
    <style:style style:name="T13" style:family="text">
      <style:text-properties style:use-window-font-color="true" style:font-name="Arial"/>
    </style:style>
    <style:style style:name="T14" style:family="text">
      <style:text-properties style:use-window-font-color="true" style:font-name="Arial" fo:font-size="12pt" fo:language="es" fo:country="ES" style:letter-kerning="true" style:font-name-asian="Arial Unicode MS" style:font-size-asian="12pt" style:font-name-complex="Times New Roman" style:font-size-complex="12pt" style:language-complex="ar" style:country-complex="SA"/>
    </style:style>
    <style:style style:name="T15" style:family="text">
      <style:text-properties style:use-window-font-color="true" style:font-name="Arial" fo:font-size="12pt" fo:language="es" fo:country="ES" officeooo:rsid="00136c5f" style:letter-kerning="true" style:font-name-asian="Arial Unicode MS" style:font-size-asian="12pt" style:font-name-complex="Times New Roman" style:font-size-complex="12pt" style:language-complex="ar" style:country-complex="SA"/>
    </style:style>
    <style:style style:name="T16" style:family="text">
      <style:text-properties style:use-window-font-color="true" style:font-name="Arial" fo:font-size="12pt" fo:language="es" fo:country="ES" officeooo:rsid="00147386" style:letter-kerning="true" style:font-name-asian="Arial Unicode MS" style:font-size-asian="12pt" style:font-name-complex="Times New Roman" style:font-size-complex="12pt" style:language-complex="ar" style:country-complex="SA"/>
    </style:style>
    <style:style style:name="T17" style:family="text">
      <style:text-properties style:use-window-font-color="true" style:font-name="Arial" fo:font-size="12pt" fo:language="es" fo:country="ES" officeooo:rsid="0017fc2f" style:letter-kerning="true" style:font-name-asian="Arial Unicode MS" style:font-size-asian="12pt" style:font-name-complex="Times New Roman" style:font-size-complex="12pt" style:language-complex="ar" style:country-complex="SA"/>
    </style:style>
    <style:style style:name="T18" style:family="text">
      <style:text-properties style:use-window-font-color="true" style:font-name="Arial" fo:font-size="12pt" fo:language="es" fo:country="ES" style:letter-kerning="true" style:font-name-asian="Arial Unicode MS" style:font-size-asian="12pt" style:language-asian="zxx" style:country-asian="none" style:font-name-complex="Times New Roman" style:font-size-complex="12pt" style:language-complex="ar" style:country-complex="SA"/>
    </style:style>
    <style:style style:name="T19" style:family="text">
      <style:text-properties style:use-window-font-color="true" style:font-name="Arial" fo:font-size="12pt" fo:language="es" fo:country="ES" style:letter-kerning="true" fo:background-color="#ffffff" loext:char-shading-value="0" style:font-name-asian="Arial Unicode MS" style:font-size-asian="12pt" style:font-name-complex="Times New Roman" style:font-size-complex="12pt" style:language-complex="ar" style:country-complex="SA"/>
    </style:style>
    <style:style style:name="T20" style:family="text">
      <style:text-properties style:use-window-font-color="true" style:font-name="Arial" fo:font-size="12pt" fo:language="es" fo:country="ES" officeooo:rsid="0063c45c" style:letter-kerning="true" fo:background-color="#ffffff" loext:char-shading-value="0" style:font-name-asian="Arial Unicode MS" style:font-size-asian="12pt" style:font-name-complex="Times New Roman" style:font-size-complex="12pt" style:language-complex="ar" style:country-complex="SA"/>
    </style:style>
    <style:style style:name="T21" style:family="text">
      <style:text-properties style:use-window-font-color="true" style:font-name="Arial" fo:font-size="12pt" fo:language="es" fo:country="ES" style:letter-kerning="true" fo:background-color="transparent" loext:char-shading-value="0" style:font-name-asian="Arial Unicode MS" style:font-size-asian="12pt" style:language-asian="zxx" style:country-asian="none" style:font-name-complex="Times New Roman" style:font-size-complex="12pt" style:language-complex="ar" style:country-complex="SA" style:font-weight-complex="bold"/>
    </style:style>
    <style:style style:name="T22" style:family="text">
      <style:text-properties style:use-window-font-color="true" style:font-name="Arial" fo:font-size="12pt" fo:language="es" fo:country="ES" fo:font-style="italic" style:letter-kerning="true" style:font-name-asian="Arial Unicode MS" style:font-size-asian="12pt" style:font-style-asian="italic" style:font-name-complex="Times New Roman" style:font-size-complex="12pt" style:language-complex="ar" style:country-complex="SA" style:font-style-complex="italic"/>
    </style:style>
    <style:style style:name="T23" style:family="text">
      <style:text-properties style:use-window-font-color="true" style:font-name="Arial" fo:font-size="12pt" fo:language="es" fo:country="ES" fo:font-style="italic" style:letter-kerning="true" fo:background-color="transparent" loext:char-shading-value="0" style:font-name-asian="Arial Unicode MS" style:font-size-asian="12pt" style:language-asian="zxx" style:country-asian="none" style:font-style-asian="italic" style:font-name-complex="Times New Roman" style:font-size-complex="12pt" style:language-complex="ar" style:country-complex="SA" style:font-style-complex="italic" style:font-weight-complex="bold"/>
    </style:style>
    <style:style style:name="T24" style:family="text">
      <style:text-properties style:use-window-font-color="true" style:font-name="Arial" fo:font-size="12pt" fo:language="es" fo:country="ES" fo:font-weight="bold" style:letter-kerning="true" fo:background-color="transparent" loext:char-shading-value="0" style:font-name-asian="Arial Unicode MS" style:font-size-asian="12pt" style:language-asian="zxx" style:country-asian="none" style:font-weight-asian="bold" style:font-name-complex="Times New Roman" style:font-size-complex="12pt" style:language-complex="ar" style:country-complex="SA" style:font-weight-complex="bold"/>
    </style:style>
    <style:style style:name="T25" style:family="text">
      <style:text-properties style:use-window-font-color="true" style:font-name="Arial" fo:font-size="12pt" fo:language="es" fo:country="ES" fo:font-weight="bold" style:letter-kerning="true" style:font-name-asian="Arial Unicode MS"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font-name="Arial" fo:font-size="12pt" fo:language="es" fo:country="ES" fo:font-weight="normal" style:letter-kerning="true" style:font-name-asian="Arial Unicode MS" style:font-size-asian="12pt" style:font-weight-asian="normal" style:font-name-complex="Times New Roman" style:font-size-complex="12pt" style:language-complex="ar" style:country-complex="SA" style:font-weight-complex="normal"/>
    </style:style>
    <style:style style:name="T27" style:family="text">
      <style:text-properties style:use-window-font-color="true" style:font-name="Arial" fo:font-size="12pt" fo:language="es" fo:country="ES" fo:font-style="normal" style:letter-kerning="true" fo:background-color="#ffffff" loext:char-shading-value="0" style:font-name-asian="Arial Unicode MS" style:font-size-asian="12pt" style:font-style-asian="normal" style:font-name-complex="Times New Roman" style:font-size-complex="12pt" style:language-complex="ar" style:country-complex="SA" style:font-style-complex="normal"/>
    </style:style>
    <style:style style:name="T28" style:family="text">
      <style:text-properties style:use-window-font-color="true" style:font-name="Arial" fo:font-size="12pt" fo:language="es" fo:country="ES" fo:font-style="normal" style:letter-kerning="true" style:font-name-asian="Arial Unicode MS" style:font-size-asian="12pt" style:font-style-asian="normal" style:font-name-complex="Times New Roman" style:font-size-complex="12pt" style:language-complex="ar" style:country-complex="SA" style:font-style-complex="normal"/>
    </style:style>
    <style:style style:name="T29" style:family="text">
      <style:text-properties style:use-window-font-color="true" style:font-name="Arial" fo:font-size="12pt" fo:language="es" fo:country="ES" fo:font-style="normal" fo:font-weight="bold" style:letter-kerning="true" fo:background-color="#ffffff" loext:char-shading-value="0" style:font-name-asian="Arial Unicode MS" style:font-size-asian="12pt" style:font-style-asian="normal" style:font-weight-asian="bold" style:font-name-complex="Times New Roman" style:font-size-complex="12pt" style:language-complex="ar" style:country-complex="SA" style:font-style-complex="normal" style:font-weight-complex="bold"/>
    </style:style>
    <style:style style:name="T30" style:family="text">
      <style:text-properties style:use-window-font-color="true" style:font-name="Arial" fo:font-size="12pt" fo:language="es" fo:country="ES" fo:font-style="normal" style:text-underline-style="none" officeooo:rsid="00130e06" style:letter-kerning="true" style:font-name-asian="Arial Unicode MS" style:font-size-asian="12pt" style:font-style-asian="normal" style:font-name-complex="Times New Roman" style:font-size-complex="12pt" style:language-complex="ar" style:country-complex="SA" style:font-style-complex="normal"/>
    </style:style>
    <style:style style:name="T31" style:family="text">
      <style:text-properties style:use-window-font-color="true" style:font-name="Arial" fo:font-size="12pt" fo:language="es" fo:country="ES" fo:font-style="normal" style:text-underline-style="none" officeooo:rsid="00739c10" style:letter-kerning="true" style:font-name-asian="Arial Unicode MS" style:font-size-asian="12pt" style:font-style-asian="normal" style:font-name-complex="Times New Roman" style:font-size-complex="12pt" style:language-complex="ar" style:country-complex="SA" style:font-style-complex="normal"/>
    </style:style>
    <style:style style:name="T32" style:family="text">
      <style:text-properties style:use-window-font-color="true" style:font-name="Arial" fo:language="es" fo:country="ES" style:letter-kerning="true" style:font-name-asian="Arial Unicode MS" style:font-name-complex="Times New Roman" style:language-complex="ar" style:country-complex="SA"/>
    </style:style>
    <style:style style:name="T33" style:family="text">
      <style:text-properties style:use-window-font-color="true" style:font-name="Arial" fo:font-size="14pt" fo:language="es" fo:country="ES" style:letter-kerning="true" style:font-name-asian="Arial Unicode MS" style:font-size-asian="14pt" style:font-name-complex="Times New Roman" style:font-size-complex="14pt" style:language-complex="ar" style:country-complex="SA"/>
    </style:style>
    <style:style style:name="T34" style:family="text">
      <style:text-properties style:use-window-font-color="true" style:font-name="Arial (W1)" fo:font-size="12pt" fo:language="es" fo:country="ES" officeooo:rsid="00a2f2a9" style:font-name-asian="Times New Roman" style:font-size-asian="12pt" style:language-asian="zxx" style:country-asian="none" style:font-name-complex="Arial1" style:font-size-complex="12pt" style:language-complex="ar" style:country-complex="SA" style:font-weight-complex="bold"/>
    </style:style>
    <style:style style:name="T35" style:family="text">
      <style:text-properties style:use-window-font-color="true" fo:font-weight="bold" style:font-weight-asian="bold" style:font-weight-complex="bold"/>
    </style:style>
    <style:style style:name="T36" style:family="text">
      <style:text-properties style:use-window-font-color="true" fo:font-size="10pt" style:text-underline-style="none" fo:font-weight="normal" style:font-size-asian="10pt" style:font-weight-asian="normal" style:font-weight-complex="normal"/>
    </style:style>
    <style:style style:name="T37" style:family="text">
      <style:text-properties style:use-window-font-color="true" fo:font-size="10pt" fo:font-style="italic" style:text-underline-style="none" fo:font-weight="normal" style:font-size-asian="10pt" style:font-style-asian="italic" style:font-weight-asian="normal" style:font-style-complex="italic" style:font-weight-complex="normal"/>
    </style:style>
    <style:style style:name="T38" style:family="text">
      <style:text-properties style:use-window-font-color="true" fo:font-weight="normal" style:font-weight-asian="normal" style:font-weight-complex="normal"/>
    </style:style>
    <style:style style:name="T39" style:family="text">
      <style:text-properties style:use-window-font-color="true" style:font-name="Tahoma" fo:font-size="12pt" fo:language="es" fo:country="ES" style:letter-kerning="true" style:font-name-asian="Tahoma1" style:font-size-asian="12pt" style:font-name-complex="Tahoma1" style:font-size-complex="12pt" style:language-complex="ar" style:country-complex="SA"/>
    </style:style>
    <style:style style:name="T40" style:family="text">
      <style:text-properties style:use-window-font-color="true" style:font-name="Tahoma" fo:font-size="12pt" style:font-name-asian="Tahoma1" style:font-size-asian="12pt" style:font-name-complex="Tahoma1" style:font-size-complex="12pt"/>
    </style:style>
    <style:style style:name="T41" style:family="text">
      <style:text-properties fo:font-size="14pt" style:font-size-asian="14pt" style:font-size-complex="10pt"/>
    </style:style>
    <style:style style:name="T42" style:family="text">
      <style:text-properties style:font-size-complex="10pt"/>
    </style:style>
    <style:style style:name="T43" style:family="text">
      <style:text-properties officeooo:rsid="00484eff" style:font-size-complex="10pt"/>
    </style:style>
    <style:style style:name="T44" style:family="text">
      <style:text-properties style:font-name="Arial (W1)" fo:font-size="14pt" style:font-size-asian="14pt" style:font-size-complex="10pt"/>
    </style:style>
    <style:style style:name="T45" style:family="text">
      <style:text-properties style:font-name="Arial1"/>
    </style:style>
    <style:style style:name="T46" style:family="text">
      <style:text-properties style:font-name="Arial1" fo:font-size="12pt" style:font-size-asian="12pt" style:font-size-complex="12pt"/>
    </style:style>
    <style:style style:name="T47" style:family="text">
      <style:text-properties style:font-name="Arial1" fo:font-size="12pt" officeooo:rsid="0020a65c" style:font-size-asian="12pt" style:font-size-complex="12pt"/>
    </style:style>
    <style:style style:name="T48" style:family="text">
      <style:text-properties style:font-name="Arial1" fo:font-size="12pt" fo:language="es" fo:country="ES" fo:font-weight="bold" style:font-size-asian="12pt" style:font-weight-asian="bold" style:font-name-complex="Times New Roman" style:font-size-complex="12pt" style:language-complex="ar" style:country-complex="SA"/>
    </style:style>
    <style:style style:name="T49" style:family="text">
      <style:text-properties style:font-name="Arial1" style:text-underline-style="solid" style:text-underline-width="auto" style:text-underline-color="font-color"/>
    </style:style>
    <style:style style:name="T50" style:family="text">
      <style:text-properties style:font-name="Arial1" officeooo:rsid="001a8e85"/>
    </style:style>
    <style:style style:name="T51" style:family="text">
      <style:text-properties style:font-name="Times New (W1)" style:font-size-complex="10pt"/>
    </style:style>
    <style:style style:name="T52" style:family="text">
      <style:text-properties style:font-name="Times New (W1)" fo:background-color="transparent" loext:char-shading-value="0"/>
    </style:style>
    <style:style style:name="T53" style:family="text">
      <style:text-properties style:font-name="Times New (W1)" fo:background-color="#ffffff" loext:char-shading-value="0" style:font-size-complex="10pt"/>
    </style:style>
    <style:style style:name="T54" style:family="text">
      <style:text-properties fo:font-weight="normal" style:font-weight-asian="normal"/>
    </style:style>
    <style:style style:name="T55" style:family="text">
      <style:text-properties fo:font-weight="normal" style:font-weight-asian="normal" style:font-weight-complex="normal"/>
    </style:style>
    <style:style style:name="T56" style:family="text">
      <style:text-properties fo:font-weight="normal" fo:background-color="transparent" loext:char-shading-value="0" style:font-weight-asian="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style:font-style-asian="normal" style:font-size-complex="10pt" style:font-style-complex="normal"/>
    </style:style>
    <style:style style:name="T60" style:family="text">
      <style:text-properties fo:font-style="normal" fo:font-weight="bold" style:font-style-asian="normal" style:font-weight-asian="bold" style:font-style-complex="normal" style:font-weight-complex="bold"/>
    </style:style>
    <style:style style:name="T61" style:family="text">
      <style:text-properties style:font-name-complex="Arial1" style:font-weight-complex="bold"/>
    </style:style>
    <style:style style:name="T62" style:family="text">
      <style:text-properties officeooo:rsid="0076af11" style:font-name-complex="Arial1" style:font-weight-complex="bold"/>
    </style:style>
    <style:style style:name="T63" style:family="text">
      <style:text-properties officeooo:rsid="00785a25" style:font-name-complex="Arial1" style:font-weight-complex="bold"/>
    </style:style>
    <style:style style:name="T64" style:family="text">
      <style:text-properties style:text-underline-style="solid" style:text-underline-width="auto" style:text-underline-color="font-color"/>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normal"/>
    </style:style>
    <style:style style:name="T68" style:family="text">
      <style:text-properties fo:font-weight="bold" officeooo:rsid="00879360" style:font-weight-asian="bold"/>
    </style:style>
    <style:style style:name="T69" style:family="text">
      <style:text-properties fo:font-weight="bold" fo:background-color="transparent" loext:char-shading-value="0" style:font-weight-asian="bold"/>
    </style:style>
    <style:style style:name="T70" style:family="text">
      <style:text-properties fo:font-weight="bold" fo:background-color="transparent" loext:char-shading-value="0" style:font-weight-asian="bold" style:font-weight-complex="normal"/>
    </style:style>
    <style:style style:name="T71" style:family="text">
      <style:text-properties fo:font-weight="bold" fo:background-color="#ffffff" loext:char-shading-value="0" style:font-weight-asian="bold" style:font-weight-complex="bold"/>
    </style:style>
    <style:style style:name="T72" style:family="text">
      <style:text-properties fo:font-style="italic" style:font-style-asian="italic" style:font-size-complex="10pt" style:font-style-complex="italic"/>
    </style:style>
    <style:style style:name="T73" style:family="text">
      <style:text-properties fo:font-style="italic" style:font-style-asian="italic" style:font-style-complex="italic"/>
    </style:style>
    <style:style style:name="T74" style:family="text">
      <style:text-properties fo:font-style="italic" fo:background-color="#ffffff" loext:char-shading-value="0" style:font-style-asian="italic" style:font-style-complex="italic"/>
    </style:style>
    <style:style style:name="T75" style:family="text">
      <style:text-properties fo:font-size="10pt" style:font-size-asian="10pt"/>
    </style:style>
    <style:style style:name="T76" style:family="text">
      <style:text-properties fo:font-size="10pt" style:font-size-asian="10pt" style:font-size-complex="10pt"/>
    </style:style>
    <style:style style:name="T77" style:family="text">
      <style:text-properties fo:font-size="10pt" officeooo:rsid="007d5915" style:font-size-asian="10pt" style:font-size-complex="10pt"/>
    </style:style>
    <style:style style:name="T78" style:family="text">
      <style:text-properties fo:font-size="10pt" style:font-size-asian="10pt" style:font-weight-complex="normal"/>
    </style:style>
    <style:style style:name="T79" style:family="text">
      <style:text-properties fo:font-size="10pt" fo:font-weight="bold" style:font-size-asian="10pt" style:font-weight-asian="bold" style:font-weight-complex="bold"/>
    </style:style>
    <style:style style:name="T80" style:family="text">
      <style:text-properties fo:font-size="10pt" fo:font-weight="normal" style:font-size-asian="10pt" style:font-weight-asian="normal" style:font-weight-complex="normal"/>
    </style:style>
    <style:style style:name="T81" style:family="text">
      <style:text-properties fo:font-size="10pt" fo:background-color="transparent" loext:char-shading-value="0" style:font-size-asian="10pt" style:font-size-complex="10pt"/>
    </style:style>
    <style:style style:name="T82" style:family="text">
      <style:text-properties style:font-weight-complex="bold"/>
    </style:style>
    <style:style style:name="T83" style:family="text">
      <style:text-properties fo:background-color="transparent" loext:char-shading-value="0"/>
    </style:style>
    <style:style style:name="T84" style:family="text">
      <style:text-properties style:font-weight-complex="normal"/>
    </style:style>
    <style:style style:name="T85" style:family="text">
      <style:text-properties fo:language="es" fo:country="ES"/>
    </style:style>
    <style:style style:name="T86" style:family="text">
      <style:text-properties fo:language="es" fo:country="ES" style:language-complex="ar" style:country-complex="SA"/>
    </style:style>
    <style:style style:name="T87" style:family="text">
      <style:text-properties fo:language="es" fo:country="ES" officeooo:rsid="00387b87" style:language-complex="ar" style:country-complex="SA"/>
    </style:style>
    <style:style style:name="T88" style:family="text">
      <style:text-properties fo:font-size="12pt" style:font-size-asian="12pt" style:font-size-complex="12pt"/>
    </style:style>
    <style:style style:name="T89" style:family="text">
      <style:text-properties fo:font-size="12pt" fo:font-style="italic" style:font-size-asian="12pt" style:font-style-asian="italic" style:font-size-complex="12pt" style:font-style-complex="italic"/>
    </style:style>
    <style:style style:name="T90" style:family="text">
      <style:text-properties fo:font-size="12pt" fo:language="es" fo:country="ES" style:letter-kerning="true" style:font-name-asian="Arial Unicode MS" style:font-size-asian="12pt" style:font-name-complex="Times New Roman" style:font-size-complex="12pt" style:language-complex="ar" style:country-complex="SA"/>
    </style:style>
    <style:style style:name="T91" style:family="text">
      <style:text-properties style:language-asian="zxx" style:country-asian="none"/>
    </style:style>
    <style:style style:name="T92" style:family="text">
      <style:text-properties officeooo:rsid="00604dff" style:language-asian="zxx" style:country-asian="none"/>
    </style:style>
    <style:style style:name="T93" style:family="text">
      <style:text-properties fo:background-color="#ffffff" loext:char-shading-value="0"/>
    </style:style>
    <style:style style:name="T94" style:family="text">
      <style:text-properties fo:background-color="#ffffff" loext:char-shading-value="0" style:language-asian="zxx" style:country-asian="none"/>
    </style:style>
    <style:style style:name="T95" style:family="text">
      <style:text-properties officeooo:rsid="00604dff" fo:background-color="#ffffff" loext:char-shading-value="0" style:language-asian="zxx" style:country-asian="none"/>
    </style:style>
    <style:style style:name="T96" style:family="text">
      <style:text-properties fo:background-color="#ffffff" loext:char-shading-value="0" style:font-size-complex="10pt"/>
    </style:style>
    <style:style style:name="T97" style:family="text">
      <style:text-properties officeooo:rsid="0063c45c" fo:background-color="#ffffff" loext:char-shading-value="0"/>
    </style:style>
    <style:style style:name="T98" style:family="text">
      <style:text-properties officeooo:rsid="005cae5e" fo:background-color="#ffffff" loext:char-shading-value="0"/>
    </style:style>
    <style:style style:name="T99" style:family="text">
      <style:text-properties fo:color="#800000" fo:language="es" fo:country="ES" fo:font-style="normal" style:letter-kerning="true" style:font-name-asian="MS Mincho" style:font-name-complex="Tahoma3" style:language-complex="ar" style:country-complex="SA"/>
    </style:style>
    <style:style style:name="T100" style:family="text">
      <style:text-properties fo:color="#800000" fo:font-size="14pt" fo:language="es" fo:country="ES" style:letter-kerning="true" style:font-size-asian="14pt" style:font-size-complex="10pt" style:language-complex="ar" style:country-complex="SA"/>
    </style:style>
    <style:style style:name="T101" style:family="text">
      <style:text-properties fo:color="#800000" fo:font-size="14pt" style:font-size-asian="14pt" style:font-size-complex="10pt"/>
    </style:style>
    <style:style style:name="T102" style:family="text">
      <style:text-properties style:text-underline-style="none"/>
    </style:style>
    <style:style style:name="T103" style:family="text">
      <style:text-properties style:text-underline-style="none" fo:font-weight="normal" style:font-weight-asian="normal" style:font-weight-complex="normal"/>
    </style:style>
    <style:style style:name="T104" style:family="text">
      <style:text-properties style:text-underline-style="none" fo:font-weight="bold" style:font-weight-asian="bold" style:font-weight-complex="bold"/>
    </style:style>
    <style:style style:name="T105" style:family="text">
      <style:text-properties style:text-underline-style="none" officeooo:rsid="00767ef3"/>
    </style:style>
    <style:style style:name="T106" style:family="text">
      <style:text-properties fo:color="#000000"/>
    </style:style>
    <style:style style:name="T107" style:family="text">
      <style:text-properties fo:color="#000000" style:font-name="Tahoma1" fo:font-size="11pt" style:font-name-asian="Tahoma1" style:font-size-asian="11pt" style:font-name-complex="Tahoma1" style:font-size-complex="11pt"/>
    </style:style>
    <style:style style:name="T108" style:family="text">
      <style:text-properties fo:color="#000000" fo:font-weight="bold" style:font-name-asian="Tahoma1" style:font-weight-asian="bold" style:font-name-complex="Tahoma1" style:font-weight-complex="bold"/>
    </style:style>
    <style:style style:name="T109" style:family="text">
      <style:text-properties fo:color="#000000" style:font-name-asian="Tahoma1" style:font-name-complex="Tahoma1"/>
    </style:style>
    <style:style style:name="T110" style:family="text">
      <style:text-properties fo:color="#000000" style:font-name="Arial1" fo:font-size="12pt" fo:font-weight="bold" style:font-name-asian="Tahoma1" style:font-size-asian="12pt" style:font-weight-asian="bold" style:font-name-complex="Tahoma1" style:font-size-complex="12pt" style:font-weight-complex="bold"/>
    </style:style>
    <style:style style:name="T111" style:family="text">
      <style:text-properties fo:color="#000000" style:font-name="Arial1" fo:font-size="12pt" style:font-name-asian="Tahoma1" style:font-size-asian="12pt" style:font-name-complex="Tahoma1" style:font-size-complex="12pt"/>
    </style:style>
    <style:style style:name="T112" style:family="text">
      <style:text-properties fo:color="#000000" style:font-name="Arial1" fo:font-size="12pt" fo:font-weight="normal" style:font-name-asian="Tahoma1" style:font-size-asian="12pt" style:font-weight-asian="normal" style:font-name-complex="Tahoma1" style:font-size-complex="12pt" style:font-weight-complex="normal"/>
    </style:style>
    <style:style style:name="T113" style:family="text">
      <style:text-properties fo:color="#000000" fo:font-weight="normal" style:font-name-asian="Tahoma1" style:font-weight-asian="normal" style:font-name-complex="Tahoma1" style:font-weight-complex="normal"/>
    </style:style>
    <style:style style:name="T114" style:family="text">
      <style:text-properties fo:color="#000000" style:font-name="Tahoma" fo:font-size="12pt" style:font-name-asian="Tahoma1" style:font-size-asian="12pt" style:font-name-complex="Tahoma" style:font-size-complex="12pt"/>
    </style:style>
    <style:style style:name="T115" style:family="text">
      <style:text-properties fo:color="#000000" style:font-name="Arial3" fo:font-size="9pt" fo:background-color="transparent" loext:char-shading-value="0" style:font-size-asian="9pt" style:font-size-complex="9pt"/>
    </style:style>
    <style:style style:name="T116" style:family="text">
      <style:text-properties fo:color="#000000" style:font-name="Arial"/>
    </style:style>
    <style:style style:name="T117" style:family="text">
      <style:text-properties fo:color="#000000" style:font-name="Arial" fo:font-size="9pt" style:font-size-asian="9pt" style:font-size-complex="9pt"/>
    </style:style>
    <style:style style:name="T118" style:family="text">
      <style:text-properties fo:color="#000000" style:font-name="Arial" fo:font-size="9pt" fo:font-weight="normal" style:font-size-asian="9pt" style:font-weight-asian="normal" style:font-size-complex="9pt" style:font-weight-complex="normal"/>
    </style:style>
    <style:style style:name="T119" style:family="text">
      <style:text-properties fo:color="#000000" style:font-name="Arial" fo:language="es" fo:country="ES" style:letter-kerning="true" style:font-name-asian="Arial Unicode MS" style:font-name-complex="Times New Roman" style:language-complex="ar" style:country-complex="SA"/>
    </style:style>
    <style:style style:name="T120" style:family="text">
      <style:text-properties fo:color="#000000" style:font-name="Century Gothic" style:letter-kerning="true" style:font-name-asian="Arial Unicode MS" style:font-name-complex="Century Gothic"/>
    </style:style>
    <style:style style:name="T121" style:family="text">
      <style:text-properties fo:color="#000000" style:font-name="Century Gothic" style:letter-kerning="true" fo:background-color="#ffffff" loext:char-shading-value="0" style:font-name-asian="Arial Unicode MS" style:font-name-complex="Century Gothic"/>
    </style:style>
    <style:style style:name="T122" style:family="text">
      <style:text-properties fo:color="#000000" style:font-name="Century Gothic" fo:language="es" fo:country="ES" fo:font-style="normal" style:text-underline-style="none" style:letter-kerning="true" style:font-name-asian="Arial Unicode MS" style:font-style-asian="normal" style:font-name-complex="Century Gothic" style:language-complex="ar" style:country-complex="SA" style:font-style-complex="normal"/>
    </style:style>
    <style:style style:name="T123" style:family="text">
      <style:text-properties fo:color="#000000" style:font-name="Century Gothic" fo:font-size="11pt" style:text-underline-style="solid" style:text-underline-width="auto" style:text-underline-color="font-color" style:letter-kerning="true" style:font-name-asian="Arial Unicode MS" style:font-size-asian="11pt" style:font-name-complex="Century Gothic" style:font-size-complex="11pt"/>
    </style:style>
    <style:style style:name="T124" style:family="text">
      <style:text-properties fo:color="#000000" style:font-name="Century Gothic" fo:font-size="11pt" style:letter-kerning="true" style:font-name-asian="Arial Unicode MS" style:font-size-asian="11pt" style:font-name-complex="Century Gothic" style:font-size-complex="11pt"/>
    </style:style>
    <style:style style:name="T125" style:family="text">
      <style:text-properties fo:color="#000000" style:font-name="Century Gothic" fo:font-size="11pt" style:text-underline-style="none" style:letter-kerning="true" style:font-name-asian="Arial Unicode MS" style:font-size-asian="11pt" style:font-name-complex="Century Gothic" style:font-size-complex="11pt"/>
    </style:style>
    <style:style style:name="T126" style:family="text">
      <style:text-properties fo:color="#000000" style:font-name="Century Gothic" fo:font-size="11pt" style:text-underline-style="none" officeooo:rsid="0046894b" style:letter-kerning="true" style:font-name-asian="Arial Unicode MS" style:font-size-asian="11pt" style:font-name-complex="Century Gothic" style:font-size-complex="11pt"/>
    </style:style>
    <style:style style:name="T127" style:family="text">
      <style:text-properties fo:color="#000000" style:font-name="Century Gothic" fo:font-size="11pt" fo:language="es" fo:country="ES" style:text-underline-style="none" officeooo:rsid="006ca4b4" style:letter-kerning="true" style:font-name-asian="Arial Unicode MS" style:font-size-asian="11pt" style:font-name-complex="Century Gothic" style:font-size-complex="11pt" style:language-complex="ar" style:country-complex="SA"/>
    </style:style>
    <style:style style:name="T128" style:family="text">
      <style:text-properties fo:color="#000000" style:font-name="Century Gothic" fo:font-size="11pt" fo:language="es" fo:country="ES" fo:font-style="normal" style:text-underline-style="none" style:letter-kerning="true" style:font-name-asian="Arial Unicode MS" style:font-size-asian="11pt" style:font-style-asian="normal" style:font-name-complex="Century Gothic" style:font-size-complex="11pt" style:language-complex="ar" style:country-complex="SA" style:font-style-complex="normal"/>
    </style:style>
    <style:style style:name="T129" style:family="text">
      <style:text-properties fo:color="#000000" style:font-name="Century Gothic" fo:font-size="11pt" fo:language="es" fo:country="ES" fo:font-style="normal" style:text-underline-style="none" officeooo:rsid="0012ebf4" style:letter-kerning="true" style:font-name-asian="Arial Unicode MS" style:font-size-asian="11pt" style:font-style-asian="normal" style:font-name-complex="Century Gothic" style:font-size-complex="11pt" style:language-complex="ar" style:country-complex="SA" style:font-style-complex="normal"/>
    </style:style>
    <style:style style:name="T130" style:family="text">
      <style:text-properties fo:color="#000000" style:font-name="Century Gothic" fo:font-size="11pt" fo:language="es" fo:country="ES" fo:font-style="normal" style:text-underline-style="none" officeooo:rsid="006ca4b4" style:letter-kerning="true" style:font-name-asian="Arial Unicode MS" style:font-size-asian="11pt" style:font-style-asian="normal" style:font-name-complex="Century Gothic" style:font-size-complex="11pt" style:language-complex="ar" style:country-complex="SA" style:font-style-complex="normal"/>
    </style:style>
    <style:style style:name="T131" style:family="text">
      <style:text-properties fo:color="#000000" style:font-name="Century Gothic" fo:font-size="11pt" fo:language="es" fo:country="ES" fo:font-style="normal" style:text-underline-style="none" officeooo:rsid="006df3e0" style:letter-kerning="true" style:font-name-asian="Arial Unicode MS" style:font-size-asian="11pt" style:font-style-asian="normal" style:font-name-complex="Century Gothic" style:font-size-complex="11pt" style:language-complex="ar" style:country-complex="SA" style:font-style-complex="normal"/>
    </style:style>
    <style:style style:name="T132" style:family="text">
      <style:text-properties fo:color="#000000" style:font-name="Century Gothic" fo:font-weight="bold" style:letter-kerning="true" style:font-name-asian="Arial Unicode MS" style:font-weight-asian="bold" style:font-name-complex="Century Gothic" style:font-weight-complex="bold"/>
    </style:style>
    <style:style style:name="T133" style:family="text">
      <style:text-properties fo:font-size="11pt" style:font-size-asian="11pt" style:font-size-complex="11pt"/>
    </style:style>
    <style:style style:name="T134" style:family="text">
      <style:text-properties fo:font-size="11pt" fo:language="es" fo:country="ES" style:letter-kerning="true" style:font-name-asian="Arial Unicode MS" style:font-size-asian="11pt" style:font-name-complex="Times New Roman" style:font-size-complex="11pt" style:language-complex="ar" style:country-complex="SA"/>
    </style:style>
    <style:style style:name="T135" style:family="text">
      <style:text-properties fo:font-size="11pt" fo:language="es" fo:country="ES" style:letter-kerning="true" fo:background-color="#ffffff" loext:char-shading-value="0" style:font-name-asian="Arial Unicode MS" style:font-size-asian="11pt" style:font-name-complex="Times New Roman" style:font-size-complex="11pt" style:language-complex="ar" style:country-complex="SA"/>
    </style:style>
    <style:style style:name="T136" style:family="text">
      <style:text-properties fo:font-size="11pt" fo:background-color="#ffffff" loext:char-shading-value="0" style:font-size-asian="11pt" style:font-size-complex="11pt"/>
    </style:style>
    <style:style style:name="T137" style:family="text">
      <style:text-properties fo:font-size="11pt" fo:font-weight="normal" fo:background-color="transparent" loext:char-shading-value="0" style:font-size-asian="11pt" style:font-weight-asian="normal" style:font-size-complex="11pt" style:font-weight-complex="normal"/>
    </style:style>
    <style:style style:name="T138" style:family="text">
      <style:text-properties fo:color="#231f20" style:font-name="Times New (W1)" fo:font-size="10pt" style:font-size-asian="10pt"/>
    </style:style>
    <style:style style:name="T139" style:family="text">
      <style:text-properties fo:color="#231f20" style:font-name="Times New (W1)" fo:font-size="10pt" fo:language="es" fo:country="ES" style:letter-kerning="true" style:font-name-asian="Arial Unicode MS" style:font-size-asian="10pt" style:font-name-complex="Times New Roman" style:font-size-complex="12pt" style:language-complex="ar" style:country-complex="SA"/>
    </style:style>
    <style:style style:name="T140" style:family="text">
      <style:text-properties style:font-name="Arial" style:font-name-asian="Arial Unicode MS" style:font-name-complex="Times New Roman"/>
    </style:style>
    <style:style style:name="T141" style:family="text">
      <style:text-properties style:font-name="Arial" fo:font-size="12pt" fo:language="es" fo:country="ES" style:letter-kerning="true" style:font-name-asian="Arial Unicode MS" style:font-size-asian="12pt" style:font-name-complex="Times New Roman" style:font-size-complex="12pt" style:language-complex="ar" style:country-complex="SA"/>
    </style:style>
    <style:style style:name="T142" style:family="text">
      <style:text-properties fo:font-variant="normal" fo:text-transform="none"/>
    </style:style>
    <style:style style:name="T143" style:family="text">
      <style:text-properties fo:font-variant="normal" fo:text-transform="none" style:use-window-font-color="true" style:font-name="Arial1" fo:font-size="12pt" fo:font-style="italic" style:font-size-asian="12pt" style:font-style-asian="italic" style:font-size-complex="12pt" style:font-style-complex="italic"/>
    </style:style>
    <style:style style:name="T144" style:family="text">
      <style:text-properties fo:font-variant="normal" fo:text-transform="none" fo:font-style="italic" style:font-style-asian="italic" style:font-style-complex="italic"/>
    </style:style>
    <style:style style:name="T145" style:family="text">
      <style:text-properties fo:font-variant="normal" fo:text-transform="none" fo:font-size="12pt" fo:font-style="italic" style:font-size-asian="12pt" style:font-style-asian="italic" style:font-size-complex="12pt" style:font-style-complex="italic"/>
    </style:style>
    <style:style style:name="T146" style:family="text">
      <style:text-properties fo:font-variant="normal" fo:text-transform="none" fo:font-size="12pt" style:font-size-asian="12pt" style:font-size-complex="12pt"/>
    </style:style>
    <style:style style:name="T147" style:family="text">
      <style:text-properties style:font-name="Symbol1" style:font-name-asian="Symbol1" style:font-name-complex="Symbol1"/>
    </style:style>
    <style:style style:name="T148" style:family="text">
      <style:text-properties style:font-name="Century Gothic" style:text-underline-style="solid" style:text-underline-width="auto" style:text-underline-color="font-color" style:letter-kerning="true" style:font-name-asian="Arial Unicode MS" style:font-name-complex="Century Gothic"/>
    </style:style>
    <style:style style:name="T149" style:family="text">
      <style:text-properties style:font-name="Century Gothic" style:text-underline-style="solid" style:text-underline-width="auto" style:text-underline-color="font-color" fo:font-weight="normal" style:letter-kerning="true" style:font-name-asian="Arial Unicode MS" style:font-weight-asian="normal" style:font-name-complex="Century Gothic" style:font-weight-complex="normal"/>
    </style:style>
    <style:style style:name="T150" style:family="text">
      <style:text-properties style:font-name="Century Gothic" style:text-underline-style="none" style:letter-kerning="true" style:font-name-asian="Arial Unicode MS" style:font-name-complex="Century Gothic"/>
    </style:style>
    <style:style style:name="T151" style:family="text">
      <style:text-properties style:font-name="Century Gothic" style:text-underline-style="none" fo:font-weight="normal" style:letter-kerning="true" style:font-name-asian="Arial Unicode MS" style:font-weight-asian="normal" style:font-name-complex="Century Gothic" style:font-weight-complex="normal"/>
    </style:style>
    <style:style style:name="T152" style:family="text">
      <style:text-properties officeooo:rsid="001634fc"/>
    </style:style>
    <style:style style:name="T153" style:family="text">
      <style:text-properties officeooo:rsid="001a8e85"/>
    </style:style>
    <style:style style:name="T154" style:family="text">
      <style:text-properties officeooo:rsid="001c3808"/>
    </style:style>
    <style:style style:name="T155" style:family="text">
      <style:text-properties officeooo:rsid="001f910c"/>
    </style:style>
    <style:style style:name="T156" style:family="text">
      <style:text-properties officeooo:rsid="0020a65c"/>
    </style:style>
    <style:style style:name="T157" style:family="text">
      <style:text-properties officeooo:rsid="0025c7ad"/>
    </style:style>
    <style:style style:name="T158" style:family="text">
      <style:text-properties officeooo:rsid="00279792"/>
    </style:style>
    <style:style style:name="T159" style:family="text">
      <style:text-properties officeooo:rsid="00279a28"/>
    </style:style>
    <style:style style:name="T160" style:family="text">
      <style:text-properties officeooo:rsid="0028a6f7"/>
    </style:style>
    <style:style style:name="T161" style:family="text">
      <style:text-properties officeooo:rsid="002a4fc8"/>
    </style:style>
    <style:style style:name="T162" style:family="text">
      <style:text-properties officeooo:rsid="003a6202"/>
    </style:style>
    <style:style style:name="T163" style:family="text">
      <style:text-properties officeooo:rsid="0018e759"/>
    </style:style>
    <style:style style:name="T164" style:family="text">
      <style:text-properties officeooo:rsid="001a0e80"/>
    </style:style>
    <style:style style:name="T165" style:family="text">
      <style:text-properties officeooo:rsid="004a38f6"/>
    </style:style>
    <style:style style:name="T166" style:family="text">
      <style:text-properties officeooo:rsid="00509d60"/>
    </style:style>
    <style:style style:name="T167" style:family="text">
      <style:text-properties officeooo:rsid="005266bc"/>
    </style:style>
    <style:style style:name="T168" style:family="text">
      <style:text-properties officeooo:rsid="0057d8d5"/>
    </style:style>
    <style:style style:name="T169" style:family="text">
      <style:text-properties officeooo:rsid="005be0ae"/>
    </style:style>
    <style:style style:name="T170" style:family="text">
      <style:text-properties officeooo:rsid="00656d2a"/>
    </style:style>
    <style:style style:name="T171" style:family="text">
      <style:text-properties officeooo:rsid="00674eb9"/>
    </style:style>
    <style:style style:name="T172" style:family="text">
      <style:text-properties officeooo:rsid="0076ada0"/>
    </style:style>
    <style:style style:name="T173" style:family="text">
      <style:text-properties officeooo:rsid="00793b09"/>
    </style:style>
    <style:style style:name="T174" style:family="text">
      <style:text-properties officeooo:rsid="007bfee0"/>
    </style:style>
    <style:style style:name="T175" style:family="text">
      <style:text-properties officeooo:rsid="007d5915"/>
    </style:style>
    <style:style style:name="T176" style:family="text">
      <style:text-properties officeooo:rsid="00879360"/>
    </style:style>
    <style:style style:name="T177" style:family="text">
      <style:text-properties officeooo:rsid="008891b4"/>
    </style:style>
    <style:style style:name="T178" style:family="text">
      <style:text-properties officeooo:rsid="008ad940"/>
    </style:style>
    <style:style style:name="T179" style:family="text">
      <style:text-properties officeooo:rsid="009d3732"/>
    </style:style>
    <style:style style:name="T180" style:family="text">
      <style:text-properties officeooo:rsid="00aa022b"/>
    </style:style>
    <style:style style:name="T181" style:family="text">
      <style:text-properties officeooo:rsid="00b20c06"/>
    </style:style>
    <style:style style:name="T182" style:family="text"/>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0%" draw:fill="solid" draw:fill-color="#ffffff" draw:opacity="100%" fo:padding="0.026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61cm" fo:text-indent="-0.635cm" fo:margin-left="7.7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96cm" fo:text-indent="-0.635cm" fo:margin-left="8.3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031cm" fo:text-indent="-0.635cm" fo:margin-left="9.0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66cm" fo:text-indent="-0.635cm" fo:margin-left="9.66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05cm" fo:text-indent="-0.635cm" fo:margin-left="9.00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05cm" fo:text-indent="-0.635cm" fo:margin-left="9.00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05cm" fo:text-indent="-0.635cm" fo:margin-left="9.00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6"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8"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9"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Box"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14"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5"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6"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9"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3" form:control-implementation="ooo:com.sun.star.form.component.CheckBox" xml:id="control18" form:id="control1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4" form:control-implementation="ooo:com.sun.star.form.component.CheckBox" xml:id="control19" form:id="control1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5" form:control-implementation="ooo:com.sun.star.form.component.CheckBox" xml:id="control20" form:id="control20"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6" form:control-implementation="ooo:com.sun.star.form.component.CheckBox" xml:id="control21" form:id="control2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7" form:control-implementation="ooo:com.sun.star.form.component.CheckBox" xml:id="control22" form:id="control2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23" form:id="control2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2"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3"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9" form:control-implementation="ooo:com.sun.star.form.component.CheckBox" xml:id="control26" form:id="control2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60" form:control-implementation="ooo:com.sun.star.form.component.CheckBox" xml:id="control27" form:id="control2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61" form:control-implementation="ooo:com.sun.star.form.component.CheckBox" xml:id="control28" form:id="control2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 form:control-implementation="ooo:com.sun.star.form.component.CheckBox" xml:id="control29" form:id="control2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 form:control-implementation="ooo:com.sun.star.form.component.CheckBox" xml:id="control30" form:id="control30"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 form:control-implementation="ooo:com.sun.star.form.component.CheckBox" xml:id="control31" form:id="control3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6" form:control-implementation="ooo:com.sun.star.form.component.CheckBox" xml:id="control32" form:id="control3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8" form:control-implementation="ooo:com.sun.star.form.component.CheckBox" xml:id="control33" form:id="control3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9" form:control-implementation="ooo:com.sun.star.form.component.CheckBox" xml:id="control34" form:id="control34"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4" form:control-implementation="ooo:com.sun.star.form.component.CheckBox" xml:id="control35" form:id="control35"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5" form:control-implementation="ooo:com.sun.star.form.component.CheckBox" xml:id="control36" form:id="control3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6" form:control-implementation="ooo:com.sun.star.form.component.CheckBox" xml:id="control37" form:id="control3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7" form:control-implementation="ooo:com.sun.star.form.component.CheckBox" xml:id="control38" form:id="control3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8" form:control-implementation="ooo:com.sun.star.form.component.CheckBox" xml:id="control39" form:id="control3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39" form:control-implementation="ooo:com.sun.star.form.component.CheckBox" xml:id="control40" form:id="control40"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0" form:control-implementation="ooo:com.sun.star.form.component.CheckBox" xml:id="control41" form:id="control4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1" form:control-implementation="ooo:com.sun.star.form.component.CheckBox" xml:id="control42" form:id="control4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2" form:control-implementation="ooo:com.sun.star.form.component.CheckBox" xml:id="control43" form:id="control4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3" form:control-implementation="ooo:com.sun.star.form.component.CheckBox" xml:id="control44" form:id="control44"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4" form:control-implementation="ooo:com.sun.star.form.component.CheckBox" xml:id="control45" form:id="control45"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5" form:control-implementation="ooo:com.sun.star.form.component.CheckBox" xml:id="control46" form:id="control4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6" form:control-implementation="ooo:com.sun.star.form.component.CheckBox" xml:id="control47" form:id="control4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7" form:control-implementation="ooo:com.sun.star.form.component.CheckBox" xml:id="control48" form:id="control4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8" form:control-implementation="ooo:com.sun.star.form.component.CheckBox" xml:id="control49" form:id="control4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9" form:control-implementation="ooo:com.sun.star.form.component.CheckBox" xml:id="control50" form:id="control50"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0" form:control-implementation="ooo:com.sun.star.form.component.CheckBox" xml:id="control51" form:id="control5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1" form:control-implementation="ooo:com.sun.star.form.component.CheckBox" xml:id="control52" form:id="control5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5" form:control-implementation="ooo:com.sun.star.form.component.CheckBox" xml:id="control53" form:id="control5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2" form:control-implementation="ooo:com.sun.star.form.component.CheckBox" xml:id="control54" form:id="control54"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6" form:control-implementation="ooo:com.sun.star.form.component.CheckBox" xml:id="control55" form:id="control55"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3" form:control-implementation="ooo:com.sun.star.form.component.CheckBox" xml:id="control56" form:id="control5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57" form:control-implementation="ooo:com.sun.star.form.component.CheckBox" xml:id="control57" form:id="control5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4"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5" form:control-implementation="ooo:com.sun.star.form.component.CheckBox" xml:id="control59" form:id="control59"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7" form:control-implementation="ooo:com.sun.star.form.component.CheckBox" xml:id="control60" form:id="control60"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2"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2"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4"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4"/>
      <text:p text:style-name="P114"/>
      <text:p text:style-name="P114"/>
      <text:p text:style-name="P114"/>
      <text:p text:style-name="P114"/>
      <text:p text:style-name="Standard"/>
      <text:p text:style-name="Standard"/>
      <text:p text:style-name="Standard"/>
      <text:p text:style-name="P35">Bases de la convocatoria de 2017</text:p>
      <text:p text:style-name="P35"><text:s/>de subvenciones para </text:p>
      <text:p text:style-name="P35">proyectos en el ámbito de servicios sociales</text:p>
      <text:p text:style-name="P28"/>
      <text:p text:style-name="Standard"/>
      <text:p text:style-name="Standard"/>
      <text:p text:style-name="P117"/>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ternet_20_link"/>
            <text:index-entry-chapter/>
            <text:index-entry-link-end/>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194"><text:a xlink:type="simple" xlink:href="#__RefHeading__9380_1282144578" text:style-name="Internet_20_link" text:visited-style-name="Internet_20_link"><text:s text:c="3"/></text:a><text:a xlink:type="simple" xlink:href="#__RefHeading__9380_1282144578" text:style-name="Internet_20_link" text:visited-style-name="Internet_20_link">PRIMERA.- Finalidad</text:a><text:tab/>3</text:p>
          <text:p text:style-name="P194"><text:a xlink:type="simple" xlink:href="#__RefHeading__9382_1282144578" text:style-name="Internet_20_link" text:visited-style-name="Internet_20_link"><text:s text:c="3"/></text:a><text:a xlink:type="simple" xlink:href="#__RefHeading__9382_1282144578" text:style-name="Internet_20_link" text:visited-style-name="Internet_20_link">SEGUNDA.- Ámbito temporal y población destinataria</text:a><text:tab/>3</text:p>
          <text:p text:style-name="P194"><text:a xlink:type="simple" xlink:href="#__RefHeading__9384_1282144578" text:style-name="Internet_20_link" text:visited-style-name="Internet_20_link"><text:s text:c="3"/></text:a><text:a xlink:type="simple" xlink:href="#__RefHeading__9384_1282144578" text:style-name="Internet_20_link" text:visited-style-name="Internet_20_link">TERCERA.- Requisitos de las entidades solicitantes</text:a><text:tab/>3</text:p>
          <text:p text:style-name="P194"><text:a xlink:type="simple" xlink:href="#__RefHeading__9386_1282144578" text:style-name="Internet_20_link" text:visited-style-name="Internet_20_link"><text:s text:c="3"/></text:a><text:a xlink:type="simple" xlink:href="#__RefHeading__9386_1282144578" text:style-name="Internet_20_link" text:visited-style-name="Internet_20_link">CUARTA.- Ámbito territorial del proyecto</text:a><text:tab/>4</text:p>
          <text:p text:style-name="P194"><text:a xlink:type="simple" xlink:href="#__RefHeading__9388_1282144578" text:style-name="Internet_20_link" text:visited-style-name="Internet_20_link"><text:s text:c="3"/></text:a><text:a xlink:type="simple" xlink:href="#__RefHeading__9388_1282144578" text:style-name="Internet_20_link" text:visited-style-name="Internet_20_link">QUINTA.- </text:a><text:a xlink:type="simple" xlink:href="#__RefHeading__9388_1282144578" text:style-name="Internet_20_link" text:visited-style-name="Internet_20_link"><text:span text:style-name="T58">Contenido de los proyectos a subvencionar</text:span></text:a><text:tab/>5</text:p>
          <text:p text:style-name="P194"><text:a xlink:type="simple" xlink:href="#__RefHeading__9390_1282144578" text:style-name="Internet_20_link" text:visited-style-name="Internet_20_link"><text:s text:c="3"/></text:a><text:a xlink:type="simple" xlink:href="#__RefHeading__9390_1282144578" text:style-name="Internet_20_link" text:visited-style-name="Internet_20_link">SEXTA.- Exclusiones de la Convocatoria</text:a><text:tab/>7</text:p>
          <text:p text:style-name="P194"><text:a xlink:type="simple" xlink:href="#__RefHeading__9392_1282144578" text:style-name="Internet_20_link" text:visited-style-name="Internet_20_link"><text:s text:c="3"/></text:a><text:a xlink:type="simple" xlink:href="#__RefHeading__9392_1282144578" text:style-name="Internet_20_link" text:visited-style-name="Internet_20_link">SÉPTIMA.- Plazo</text:a><text:tab/>8</text:p>
          <text:p text:style-name="P194"><text:a xlink:type="simple" xlink:href="#__RefHeading__9394_1282144578" text:style-name="Internet_20_link" text:visited-style-name="Internet_20_link"><text:s text:c="3"/></text:a><text:a xlink:type="simple" xlink:href="#__RefHeading__9394_1282144578" text:style-name="Internet_20_link" text:visited-style-name="Internet_20_link">OCTAVA.- Solicitudes</text:a><text:tab/>9</text:p>
          <text:p text:style-name="P194"><text:a xlink:type="simple" xlink:href="#__RefHeading__9396_1282144578" text:style-name="Internet_20_link" text:visited-style-name="Internet_20_link"><text:s text:c="3"/></text:a><text:a xlink:type="simple" xlink:href="#__RefHeading__9396_1282144578" text:style-name="Internet_20_link" text:visited-style-name="Internet_20_link">NOVENA.- Documentación obligatoria</text:a><text:tab/>9</text:p>
          <text:p text:style-name="P194"><text:a xlink:type="simple" xlink:href="#__RefHeading__9398_1282144578" text:style-name="Internet_20_link" text:visited-style-name="Internet_20_link"><text:s text:c="3"/></text:a><text:a xlink:type="simple" xlink:href="#__RefHeading__9398_1282144578" text:style-name="Internet_20_link" text:visited-style-name="Internet_20_link">DÉCIMA.- Subsanación y mejora de documentos</text:a><text:tab/>10</text:p>
          <text:p text:style-name="P194"><text:a xlink:type="simple" xlink:href="#__RefHeading__9400_1282144578" text:style-name="Internet_20_link" text:visited-style-name="Internet_20_link"><text:s text:c="3"/></text:a><text:a xlink:type="simple" xlink:href="#__RefHeading__9400_1282144578" text:style-name="Internet_20_link" text:visited-style-name="Internet_20_link"><text:s/></text:a><text:a xlink:type="simple" xlink:href="#__RefHeading__9400_1282144578" text:style-name="Internet_20_link" text:visited-style-name="Internet_20_link">UNDÉCIMA.- Criterios de valoración</text:a><text:tab/>10</text:p>
          <text:p text:style-name="P194"><text:a xlink:type="simple" xlink:href="#__RefHeading__8561_644000581" text:style-name="Internet_20_link" text:visited-style-name="Internet_20_link"><text:s text:c="3"/></text:a><text:a xlink:type="simple" xlink:href="#__RefHeading__8561_644000581" text:style-name="Internet_20_link" text:visited-style-name="Internet_20_link">UNDÉCIMA bis.- Criterios para cuantificación de subvenciones</text:a><text:tab/>14</text:p>
          <text:p text:style-name="P194"><text:a xlink:type="simple" xlink:href="#__RefHeading__9402_1282144578" text:style-name="Internet_20_link" text:visited-style-name="Internet_20_link"><text:s text:c="3"/></text:a><text:a xlink:type="simple" xlink:href="#__RefHeading__9402_1282144578" text:style-name="Internet_20_link" text:visited-style-name="Internet_20_link">DUODÉCIMA.- Procedimiento de concesión</text:a><text:tab/>15</text:p>
          <text:p text:style-name="P194"><text:a xlink:type="simple" xlink:href="#__RefHeading__10182_1282144578" text:style-name="Internet_20_link" text:visited-style-name="Internet_20_link"><text:s text:c="3"/></text:a><text:a xlink:type="simple" xlink:href="#__RefHeading__10182_1282144578" text:style-name="Internet_20_link" text:visited-style-name="Internet_20_link">DECIMOTERCERA.- Financiación e importe de subvenciones</text:a><text:tab/>17</text:p>
          <text:p text:style-name="P194"><text:a xlink:type="simple" xlink:href="#__RefHeading___Toc9205_1321215245" text:style-name="Internet_20_link" text:visited-style-name="Internet_20_link"><text:s text:c="3"/></text:a><text:a xlink:type="simple" xlink:href="#__RefHeading___Toc9205_1321215245" text:style-name="Internet_20_link" text:visited-style-name="Internet_20_link">DECIMOCUARTA.- Gastos subvencionables o elegibles</text:a><text:tab/>17</text:p>
          <text:p text:style-name="P194"><text:soft-page-break/><text:a xlink:type="simple" xlink:href="#__RefHeading__10184_1282144578" text:style-name="Internet_20_link" text:visited-style-name="Internet_20_link"><text:s text:c="3"/></text:a><text:a xlink:type="simple" xlink:href="#__RefHeading__10184_1282144578" text:style-name="Internet_20_link" text:visited-style-name="Internet_20_link">DECIMOQUINTA.- Gastos no subvencionables</text:a><text:tab/>18</text:p>
          <text:p text:style-name="P194"><text:a xlink:type="simple" xlink:href="#__RefHeading__10186_1282144578" text:style-name="Internet_20_link" text:visited-style-name="Internet_20_link"><text:s text:c="3"/></text:a><text:a xlink:type="simple" xlink:href="#__RefHeading__10186_1282144578" text:style-name="Internet_20_link" text:visited-style-name="Internet_20_link">DECIMOSEXTA.- Reformulación de solicitudes y modificación del proyecto</text:a><text:tab/>19</text:p>
          <text:p text:style-name="P194"><text:a xlink:type="simple" xlink:href="#__RefHeading__10188_1282144578" text:style-name="Internet_20_link" text:visited-style-name="Internet_20_link"><text:s text:c="3"/></text:a><text:a xlink:type="simple" xlink:href="#__RefHeading__10188_1282144578" text:style-name="Internet_20_link" text:visited-style-name="Internet_20_link">DECIMOSÉPTIMA.- Pago de las subvenciones</text:a><text:tab/>19</text:p>
          <text:p text:style-name="P194"><text:a xlink:type="simple" xlink:href="#__RefHeading__10190_1282144578" text:style-name="Internet_20_link" text:visited-style-name="Internet_20_link"><text:s text:c="3"/></text:a><text:a xlink:type="simple" xlink:href="#__RefHeading__10190_1282144578" text:style-name="Internet_20_link" text:visited-style-name="Internet_20_link">DECIMOCTAVA.- Publicidad</text:a><text:tab/>20</text:p>
          <text:p text:style-name="P194"><text:a xlink:type="simple" xlink:href="#__RefHeading__14651_2056305190" text:style-name="Internet_20_link" text:visited-style-name="Internet_20_link"><text:s text:c="3"/></text:a><text:a xlink:type="simple" xlink:href="#__RefHeading__14651_2056305190" text:style-name="Internet_20_link" text:visited-style-name="Internet_20_link">DECIMONOVENA.- Plazo de ejecución</text:a><text:tab/>20</text:p>
          <text:p text:style-name="P194"><text:a xlink:type="simple" xlink:href="#__RefHeading__14653_2056305190" text:style-name="Internet_20_link" text:visited-style-name="Internet_20_link"><text:s text:c="3"/></text:a><text:a xlink:type="simple" xlink:href="#__RefHeading__14653_2056305190" text:style-name="Internet_20_link" text:visited-style-name="Internet_20_link">VIGÉSIMA.- Justificación</text:a><text:tab/>21</text:p>
          <text:p text:style-name="P194"><text:a xlink:type="simple" xlink:href="#__RefHeading__14655_2056305190" text:style-name="Internet_20_link" text:visited-style-name="Internet_20_link"><text:s text:c="3"/></text:a><text:a xlink:type="simple" xlink:href="#__RefHeading__14655_2056305190" text:style-name="Internet_20_link" text:visited-style-name="Internet_20_link">VIGÉSIMO PRIMERA- Justificación parcial</text:a><text:tab/>23</text:p>
          <text:p text:style-name="P194"><text:a xlink:type="simple" xlink:href="#__RefHeading__14657_2056305190" text:style-name="Internet_20_link" text:visited-style-name="Internet_20_link"><text:s text:c="3"/></text:a><text:a xlink:type="simple" xlink:href="#__RefHeading__14657_2056305190" text:style-name="Internet_20_link" text:visited-style-name="Internet_20_link">VIGÉSIMO SEGUNDA.- Obligaciones de las entidades beneficiarias</text:a><text:tab/>23</text:p>
          <text:p text:style-name="P194"><text:a xlink:type="simple" xlink:href="#__RefHeading__10196_1282144578" text:style-name="Internet_20_link" text:visited-style-name="Internet_20_link"><text:s text:c="3"/></text:a><text:a xlink:type="simple" xlink:href="#__RefHeading__10196_1282144578" text:style-name="Internet_20_link" text:visited-style-name="Internet_20_link">VIGÉSIMO TERCERA.- Devolución voluntaria</text:a><text:tab/>24</text:p>
          <text:p text:style-name="P194"><text:a xlink:type="simple" xlink:href="#__RefHeading__10198_1282144578" text:style-name="Internet_20_link" text:visited-style-name="Internet_20_link"><text:s text:c="3"/></text:a><text:a xlink:type="simple" xlink:href="#__RefHeading__10198_1282144578" text:style-name="Internet_20_link" text:visited-style-name="Internet_20_link">VIGÉSIMO CUARTA.- Reintegro</text:a><text:tab/>24</text:p>
          <text:p text:style-name="P194"><text:a xlink:type="simple" xlink:href="#__RefHeading__10200_1282144578" text:style-name="Internet_20_link" text:visited-style-name="Internet_20_link"><text:s text:c="3"/></text:a><text:a xlink:type="simple" xlink:href="#__RefHeading__10200_1282144578" text:style-name="Internet_20_link" text:visited-style-name="Internet_20_link">VIGÉSIMO QUINTA.- Seguimiento de proyectos</text:a><text:tab/>25</text:p>
          <text:p text:style-name="P194"><text:a xlink:type="simple" xlink:href="#__RefHeading__10202_1282144578" text:style-name="Internet_20_link" text:visited-style-name="Internet_20_link"><text:s text:c="3"/></text:a><text:a xlink:type="simple" xlink:href="#__RefHeading__10202_1282144578" text:style-name="Internet_20_link" text:visited-style-name="Internet_20_link">VIGÉSIMO SEXTA.- Régimen jurídico</text:a><text:tab/>25</text:p>
          <text:p text:style-name="P194"><text:a xlink:type="simple" xlink:href="#__RefHeading__10204_1282144578" text:style-name="Internet_20_link" text:visited-style-name="Internet_20_link"><text:s text:c="3"/></text:a><text:a xlink:type="simple" xlink:href="#__RefHeading__10204_1282144578" text:style-name="Internet_20_link" text:visited-style-name="Internet_20_link">VIGÉSIMO SÉPTIMA.- Información y formularios</text:a><text:tab/>26</text:p>
          <text:p text:style-name="P194"><text:a xlink:type="simple" xlink:href="#__RefHeading__10206_1282144578" text:style-name="Internet_20_link" text:visited-style-name="Internet_20_link"><text:s text:c="3"/></text:a><text:a xlink:type="simple" xlink:href="#__RefHeading__10206_1282144578" text:style-name="Internet_20_link" text:visited-style-name="Internet_20_link">VIGÉSIMO OCTAVA.- Aprobación y publicación</text:a><text:tab/>26</text:p>
          <text:p text:style-name="P194"><text:a xlink:type="simple" xlink:href="#__RefHeading__14659_2056305190" text:style-name="Internet_20_link" text:visited-style-name="Internet_20_link"><text:s text:c="3"/></text:a><text:a xlink:type="simple" xlink:href="#__RefHeading__14659_2056305190" text:style-name="Internet_20_link" text:visited-style-name="Internet_20_link">ANEXOS</text:a><text:tab/>28</text:p>
          <text:p text:style-name="P195"><text:s text:c="3"/><text:a xlink:type="simple" xlink:href="#__RefHeading___Toc24798_31743054" text:style-name="Internet_20_link" text:visited-style-name="Internet_20_link">Anexo 0 baremo de aplicación de los criterios de valoración de los proyectos (máximo 100 puntos)</text:a><text:tab/>28</text:p>
          <text:p text:style-name="P195"><text:s text:c="3"/><text:a xlink:type="simple" xlink:href="#__RefHeading__10208_1282144578" text:style-name="Internet_20_link" text:visited-style-name="Internet_20_link">Anexo I Formulario de solicitud</text:a><text:tab/>30</text:p>
          <text:p text:style-name="P195"><text:s text:c="3"/><text:a xlink:type="simple" xlink:href="#__RefHeading__10210_1282144578" text:style-name="Internet_20_link" text:visited-style-name="Internet_20_link">Anexo II Proyecto (modelo orientativo)</text:a><text:tab/>32</text:p>
          <text:p text:style-name="P195"><text:s text:c="3"/><text:a xlink:type="simple" xlink:href="#__RefHeading__10212_1282144578" text:style-name="Internet_20_link" text:visited-style-name="Internet_20_link">Anexo III Declaración responsable</text:a><text:tab/>35</text:p>
          <text:p text:style-name="P195"><text:s text:c="3"/><text:a xlink:type="simple" xlink:href="#__RefHeading__10214_1282144578" text:style-name="Internet_20_link" text:visited-style-name="Internet_20_link">Anexo IV Declaración responsable</text:a><text:tab/>36</text:p>
          <text:p text:style-name="P195"><text:s text:c="3"/><text:a xlink:type="simple" xlink:href="#__RefHeading__10216_1282144578" text:style-name="Internet_20_link" text:visited-style-name="Internet_20_link">Anexo V Reformulación de la solicitud y alegaciones</text:a><text:tab/>37</text:p>
          <text:p text:style-name="P195"><text:s text:c="3"/><text:a xlink:type="simple" xlink:href="#__RefHeading__10218_1282144578" text:style-name="Internet_20_link" text:visited-style-name="Internet_20_link">Anexo VI Instancia para justificación de subvención</text:a><text:tab/>38</text:p>
          <text:p text:style-name="P195"><text:s text:c="3"/><text:a xlink:type="simple" xlink:href="#__RefHeading__10220_1282144578" text:style-name="Internet_20_link" text:visited-style-name="Internet_20_link">Anexo VII Memoria de ejecución del proyecto</text:a><text:tab/>39</text:p>
          <text:p text:style-name="P195"><text:s text:c="3"/><text:a xlink:type="simple" xlink:href="#__RefHeading__10222_1282144578" text:style-name="Internet_20_link" text:visited-style-name="Internet_20_link">Anexo VIII Memoria económica</text:a><text:tab/>41</text:p>
          <text:p text:style-name="P195"><text:s text:c="3"/><text:a xlink:type="simple" xlink:href="#__RefHeading___Toc17403_1505417185" text:style-name="Internet_20_link" text:visited-style-name="Internet_20_link">Anexo IX Declaración sobre facturas</text:a><text:tab/>43</text:p>
        </text:index-body>
      </text:table-of-content>
      <text:p text:style-name="P117"/>
      <text:p text:style-name="P77"/>
      <text:p text:style-name="P59"><text:bookmark-start text:name="__RefHeading__5930_1116162180"/><text:span text:style-name="T41">BASES DE LA CONVOCATORIA DE </text:span><text:span text:style-name="T44">2017 </text:span><text:span text:style-name="T41">DE SUBVENCIONES PARA PROYECTOS EN MATERI</text:span><text:span text:style-name="T100">A DE SER</text:span><text:span text:style-name="T101">V</text:span><text:span text:style-name="T41">ICIOS SOCIALES</text:span><text:bookmark-end text:name="__RefHeading__5930_1116162180"/></text:p>
      <text:p text:style-name="P49"/>
      <text:p text:style-name="P49"/>
      <text:h text:style-name="P353" text:outline-level="1"><text:bookmark-start text:name="__RefHeading__9380_1282144578"/>PRIMERA.- Finalidad<text:bookmark-end text:name="__RefHeading__9380_1282144578"/></text:h>
      <text:p text:style-name="P36"/>
      <text:p text:style-name="P7">Las presentes Bases tienen como objeto regular el régimen jurídico y el procedimiento aplicable a la convocatoria de 2017, en régimen de concurrencia competitiva, de la Delegación de Servicios Sociales <text:span text:style-name="T93">del Ayuntamiento de Córdoba con la finalidad de promover el desarrollo de proyectos complementarios de las atribuciones y actividades de dicha Delegación, según las líneas de actuación incluidas en la Base Quinta (Contenido de proyectos subvencionables) de la presente Convocatoria.</text:span></text:p>
      <text:p text:style-name="P25"/>
      <text:p text:style-name="P25"/>
      <text:h text:style-name="P355" text:outline-level="1"><text:bookmark-start text:name="__RefHeading__9382_1282144578"/>SEGUNDA.- Ámbito temporal y población destinataria<text:bookmark-end text:name="__RefHeading__9382_1282144578"/></text:h>
      <text:p text:style-name="P47"/>
      <text:p text:style-name="P25">Se subvencionarán total o parcialmente los gastos presupuestados de aquellos proyectos desarrollados en Córdoba que, reunie<text:span text:style-name="T86">ndo los requisitos de la Convocatoria y dirigidos a la población residente en el municipio, se inicien o hayan iniciado en 2017 y finalicen como máximo el 31 de mayo de 2018. </text:span></text:p>
      <text:p text:style-name="P32"/>
      <text:p text:style-name="P113"/>
      <text:p text:style-name="P25"/>
      <text:h text:style-name="P353" text:outline-level="1"><text:bookmark-start text:name="__RefHeading__9384_1282144578"/><text:span text:style-name="T93">TERCERA.- Requisitos d</text:span>e las entidades solicitantes<text:bookmark-end text:name="__RefHeading__9384_1282144578"/></text:h>
      <text:p text:style-name="P36"/>
      <text:p text:style-name="P122">1. Podrán optar a subvención todas aquellas <text:span text:style-name="T93">asociaciones y demás entidades privadas sin ánimo de lucro que se encuentren legalmente constituidas y registradas</text:span><text:span text:style-name="T93"><text:note text:id="ftn1" text:note-class="footnote"><text:note-citation>1</text:note-citation><text:note-body><text:p text:style-name="P150"><text:s/>Para las asociaciones, el Registro de Asociaciones de Andalucía (Ley 4/2006, de 23 de junio, de Asociaciones de Andalucía); para las fundaciones, el Registro de Fundaciones de Andalucía (Ley 10/2005, de 31 de mayo, de Fundaciones de la Comunidad Autónoma de Andalucía).</text:p></text:note-body></text:note></text:span><text:span text:style-name="T93">, con seis meses de antigüedad mínima e inscritas en el Registro Municipal de Asociaciones; así como los colectivos sin personalidad que observen lo dispuesto en el artículo 4.1 b) de la Ordenanza General de Subvenciones del Ayuntamiento de Córdoba.</text:span><text:span text:style-name="T93"><text:note text:id="ftn2" text:note-class="footnote"><text:note-citation>2</text:note-citation><text:note-body><text:p text:style-name="P132"><text:s/>Las agrupaciones físicas o jurídicas, públicas o privadas, las Comunidades de Bienes o cualquier otro tipo de unidad económica o patrimonio separado que, aun careciendo de personalidad, puedan llevar a cabo los proyectos, actividades o comportamientos o se encuentren en la situación que motiva la concesión de la subvención.</text:p><text:p text:style-name="P97"><text:span text:style-name="T138">Cuando se trata de Agrupaciones de personas físicas o jurídicas, públicas o privadas sin personalidad, deberán constar expresamente, tanto en la solicitud como en la resolución de la concesión, los compromisos de ejecución asumidos por cada miembro de la Agrupación; el importe de la subvención a aplicar por cada uno de ellos, que tendrán igualmente la consideración de benefici</text:span><text:span text:style-name="T139">arios y la identidad del representante o apoderado único de la agrupación, en los términos establecidos en el artículo11.3 de la Ley 38/2003.</text:span></text:p></text:note-body></text:note></text:span><text:span text:style-name="T93"> En todo caso deberán reunirse como requisitos para esta Convocatoria:</text:span></text:p>
      <text:p text:style-name="P134"/>
      <text:list xml:id="list4488916112144333159" text:style-name="L1">
        <text:list-item>
          <text:p text:style-name="P196">Desarrollar un proyecto cuyo contenido coincida con el objeto y ámbito de la convocatoria</text:p>
        </text:list-item>
      </text:list>
      <text:p text:style-name="P134"/>
      <text:p text:style-name="P134"/>
      <text:list xml:id="list113429236689008" text:continue-numbering="true" text:style-name="L1">
        <text:list-item>
          <text:p text:style-name="P207"><text:soft-page-break/><text:span text:style-name="T93">Realizar una reconocida labor social decl</text:span>arada expresamente en los fines de sus estatutos y confirmada por sus actividades</text:p>
        </text:list-item>
        <text:list-item>
          <text:p text:style-name="P196">Cumplir los demás requisitos exigidos en estas Bases</text:p>
          <text:p text:style-name="P196"/>
        </text:list-item>
      </text:list>
      <text:p text:style-name="P7"><text:span text:style-name="T93">2. No podrán obtener la consideración de entidades beneficiarias de subvención las entidades que incurriesen en los supuestos en los cuales el artículo 13, apartados 2 y 3, </text:span><text:span text:style-name="T19">de la Ley 38/2003, General de Subvenciones impida dicha consideración.</text:span><text:span text:style-name="T19"><text:note text:id="ftn3" text:note-class="footnote"><text:note-citation>3</text:note-citation><text:note-body><text:p text:style-name="Footnote_20__28_user_29_"><text:span text:style-name="T52"><text:s/></text:span><text:span text:style-name="T115">2. No podrán obtener la condición de beneficiario o entidad colaboradora de las </text:span><text:span text:style-name="T117">subvenciones reguladas en esta Ley las personas o entidades en quienes concurra alguna de las circunstancias siguientes, salvo que por la naturaleza de la </text:span><text:span text:style-name="T118">subvención se exceptúe por su normativa reguladora:</text:span></text:p><text:p text:style-name="P130">a) <text:span text:style-name="T64">Haber sido condenadas mediante sentencia firme a la pena de pérdida de la posibilidad de obtener subvenciones o ayudas públicas</text:span>.</text:p><text:p text:style-name="P129">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text:p text:style-name="P129">c) Haber dado lugar, por causa de la que hubiesen sido declarados culpables, a la resolución firme de cualquier contrato celebrado con la Administración.</text:p><text:p text:style-name="P129">d)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text:span text:style-name="T55">gule estas materias.</text:span></text:p><text:p text:style-name="P130">e) <text:span text:style-name="T64">No hallarse al corriente en el cumplimiento de las obligaciones tributarias o frente a la Seguridad Social impuestas por las disposiciones vigentes, en la forma que se determine reglamentariamen</text:span>te.</text:p><text:p text:style-name="P130">f) Tener la residencia fiscal en un país o territorio calificado reglamentariamente como paraíso fiscal.</text:p><text:p text:style-name="P130">g) <text:span text:style-name="T64">No hallarse al corriente de pago de obligaciones por reintegro de subvenciones en los términos que reglamentariamente se determinen</text:span>.</text:p><text:p text:style-name="P130">h) <text:span text:style-name="T64">Haber sido sancionado mediante resolución firme con la pérdida de la posibilidad de obtener subvenciones conforme a ésta u otras leyes que así lo establezcan</text:span>.</text:p><text:p text:style-name="P129">i) No podrán acceder a la condición de beneficiarios las agrupaciones previstas en el segundo párrafo del apartado 3 del artículo 11 de esta Ley cuando concurra alguna de las prohibiciones anteriores en cualquiera de sus miembros.</text:p><text:p text:style-name="P129">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text:p text:style-name="P139"><text:span text:style-name="T116">3. En ningún caso podrán obtener la condición de beneficiario o entidad colaboradora de las subvenciones reguladas en esta Ley las asociaciones incursas en las causas de prohibición previstas en los apartado</text:span><text:span text:style-name="T13">s 5 y 6 del artículo 4 de la Ley Orgánica 1/2002, de 22 de marzo (RCL 2002, 854) , Reguladora del Derecho de Asociación.</text:span></text:p><text:p text:style-name="P139"><text:span text:style-name="T13">Tampoco podrán obtener la condición de beneficiario o entidad colaboradora las </text:span><text:span text:style-name="T116">asociaciones respecto de las que se hubiera suspendido el procedimiento administrativo de inscripción por encontrarse indicios racionales de ilicitud penal, en aplicación de lo dispuesto</text:span><text:span text:style-name="T13"> en el artículo 30.4 de la </text:span><text:span text:style-name="T116">Ley Orgánica 1/2002, en tanto no recaiga resolución judicial firme en cuya virtud pueda practicarse la inscripción en el correspondiente registro..</text:span></text:p></text:note-body></text:note></text:span><text:span text:style-name="T19"> En el supuesto</text:span><text:span text:style-name="T14"> de estar la entidad incursa en un procedimiento administrativo o j</text:span><text:span text:style-name="T19">udicial que conlleve una sanción de pérdida de la posibilidad de obtener subvenciones, podrá desestimarse la <text:s/>solicitud para evitar perjuicios al resto de solicitantes por retrasos en la resolución de la convocatoria, previa audiencia de la interesada.</text:span></text:p>
      <text:p text:style-name="P17"/>
      <text:p text:style-name="P7"/>
      <text:h text:style-name="P353" text:outline-level="1"><text:bookmark-start text:name="__RefHeading__9386_1282144578"/>CUARTA.- Ámbito territorial del proyecto<text:span text:style-name="T57"> </text:span><text:s/><text:bookmark-end text:name="__RefHeading__9386_1282144578"/></text:h>
      <text:p text:style-name="P36"/>
      <text:p text:style-name="P122">Los proyectos se desarrollarán en el municipio de Córdoba y especificarán obligatoriamente el ámbito territorial de actuación:</text:p>
      <text:p text:style-name="P122"/>
      <text:p text:style-name="P122"/>
      <text:list xml:id="list7503448605541506487" text:style-name="L2">
        <text:list-item>
          <text:list>
            <text:list-item>
              <text:p text:style-name="P208"><text:soft-page-break/>De ciudad/municipio o que afecte a más de una Zona de Trabajo Social (ZTS)</text:p>
            </text:list-item>
            <text:list-item>
              <text:p text:style-name="P226">Limitado a una Zona de Trabajo Social (ZTS)</text:p>
            </text:list-item>
            <text:list-item>
              <text:p text:style-name="P227">Si afecta a Z<text:span text:style-name="T152">ona</text:span> de actuación preferente</text:p>
            </text:list-item>
          </text:list>
        </text:list-item>
      </text:list>
      <text:p text:style-name="P25"/>
      <text:p text:style-name="P7"/>
      <text:h text:style-name="P353" text:outline-level="1"><text:bookmark-start text:name="__RefHeading__9388_1282144578"/>QUINTA.- <text:span text:style-name="T57">Contenido de los proyectos a subvencionar</text:span><text:bookmark-end text:name="__RefHeading__9388_1282144578"/></text:h>
      <text:p text:style-name="P37"/>
      <text:p text:style-name="P7">En relación con la finalidad señalada en la Base primera, serán proyectos subvencionables, de acuerdo con las prioridades de la Delegación de Servicios Sociales, los que se ajusten a los siguientes contenido<text:span text:style-name="T93">s o líneas de actuación; se señalan </text:span>los proyectos prioritarios con asterisco (<text:span text:style-name="T66">*</text:span>):</text:p>
      <text:p text:style-name="P7"/>
      <text:list xml:id="list7296906720900128180" text:style-name="WW8Num51">
        <text:list-item>
          <text:p text:style-name="P240">Proyectos de <text:span text:style-name="T14">Infancia y </text:span>adolescencia</text:p>
        </text:list-item>
      </text:list>
      <text:p text:style-name="P12"/>
      <text:p text:style-name="P7">A) <text:span text:style-name="T73">Proyectos de apoyo socioeducativo, ocio y tiempo libre (en horario extraescolar, fines de semana y período vacacional):</text:span></text:p>
      <text:list xml:id="list3298210970181649342" text:style-name="L3">
        <text:list-item>
          <text:p text:style-name="P197">Servicios de prevención para infancia y adolescencia en situación de <text:span text:style-name="T86">riesgo</text:span> o conflicto social</text:p>
        </text:list-item>
        <text:list-item>
          <text:p text:style-name="P198">P<text:span text:style-name="T86">royectos de acompañamiento, apoyo en la cobertura de necesidades básicas (higiene, alimentación, </text:span><text:span text:style-name="T87">etc.</text:span><text:span text:style-name="T86">), actividades lúdicas o respiro familiar, dirigidos a menores en situación de riesgo social</text:span></text:p>
        </text:list-item>
        <text:list-item>
          <text:p text:style-name="P197"><text:span text:style-name="T66">(*)</text:span> Proyectos diseñados según un modelo participativo de menores y adolescentes y de promoción del asociacionismo, dirigidos a <text:span text:style-name="T14">la prevención de conductas de riesgo en consumo de sustancias tóxicas, abandono escolar, embarazos no deseados, acoso escolar, violencia machista, adicción a nuevas tecnologías y redes sociales, </text:span><text:span text:style-name="T22">ciberbulling</text:span><text:span text:style-name="T14">,etc.</text:span></text:p>
        </text:list-item>
        <text:list-item>
          <text:p text:style-name="P228"><text:span text:style-name="T25">(*)</text:span><text:span text:style-name="T14"> Proyectos dirigidos a la prevención del absentismo escolar</text:span></text:p>
        </text:list-item>
      </text:list>
      <text:p text:style-name="P17"/>
      <text:p text:style-name="P30">B) <text:span text:style-name="T60">(*)</text:span> <text:span text:style-name="T58">Proyectos de inserción sociolaboral destinados a adolescentes entre 16 años y 18 años en situación de riesgo o conflicto social, que contemplen como actuaciones prioritarias la formación básica en habilidades sociales y laborales, el acompañamiento social para el acercamiento y acceso a recursos normalizados de empleo y la formación complementaria pre-laboral</text:span></text:p>
      <text:p text:style-name="P31"/>
      <text:list xml:id="list113428900660923" text:continue-list="list7296906720900128180" text:style-name="WW8Num51">
        <text:list-item>
          <text:p text:style-name="P245">Proyectos dirigidos a familias:</text:p>
        </text:list-item>
      </text:list>
      <text:p text:style-name="P20"/>
      <text:list xml:id="list113429638242571" text:continue-list="list3298210970181649342" text:style-name="L3">
        <text:list-item>
          <text:p text:style-name="P197">Proyectos de intervención social que tengan por destinatarias familias con menores en situación de dificultad social que requieran un alojamiento temporal alternativo a la vivienda habitual, bien para la gestión de esos alojamientos o bien de intervención social con familias <text:s/>en alojamientos ya existentes en la ciudad</text:p>
        </text:list-item>
        <text:list-item>
          <text:p text:style-name="P229"><text:span text:style-name="T15">Proyectos solidarios de acogimiento familiar temporal de menores solos/</text:span><text:span text:style-name="T17">as</text:span><text:span text:style-name="T15"> o acompañados/</text:span><text:span text:style-name="T17">as</text:span><text:span text:style-name="T15"> que se encuentren en una situación </text:span><text:span text:style-name="T16">difícil, bien por problemas de salud u otros.</text:span></text:p>
        </text:list-item>
        <text:list-item>
          <text:p text:style-name="P197">Proyectos que faciliten la conciliación de la vida familiar y laboral</text:p>
        </text:list-item>
        <text:list-item>
          <text:p text:style-name="P197"><text:span text:style-name="T66">(*)</text:span> Proyectos de acompañamiento y respiro a familias con menores en situaciones de especial necesidad de cuidados</text:p>
        </text:list-item>
        <text:list-item>
          <text:p text:style-name="P212"><text:span text:style-name="T66">(*)</text:span> Proyecto dirigidos a mujeres en exclusión social de apoyo al período de crianza y al fomento de la lactancia materna</text:p>
        </text:list-item>
      </text:list>
      <text:p text:style-name="P134"><text:soft-page-break/></text:p>
      <text:p text:style-name="P134"/>
      <text:list xml:id="list113428749094768" text:continue-list="list113428900660923" text:style-name="WW8Num51">
        <text:list-item>
          <text:p text:style-name="P242">Proyectos dirigidos a personas mayores</text:p>
        </text:list-item>
      </text:list>
      <text:p text:style-name="P25"/>
      <text:list xml:id="list113429563075464" text:continue-list="list113429638242571" text:style-name="L3">
        <text:list-item>
          <text:p text:style-name="P228"><text:span text:style-name="T35">(*)</text:span><text:span text:style-name="T1"> Proyectos de acompañamiento en el domicilio, hospital, residencia, etc. para la realización de gestiones, dirigido a personas solas o con escaso apoyo familiar y carentes de capacidad para autogestionarse</text:span></text:p>
        </text:list-item>
        <text:list-item>
          <text:p text:style-name="P197">Proyectos que fomenten las relaciones intergeneracionales y la comprensión mutua</text:p>
        </text:list-item>
        <text:list-item>
          <text:p text:style-name="P197">Proyectos de fomento del voluntariado y la ayuda mutua entre personas <text:s/>mayores</text:p>
        </text:list-item>
        <text:list-item>
          <text:p text:style-name="P197">Proyectos de actividades grupales de ocio y tiempo libre<text:span text:style-name="T1"> para mayores en situación o riesgo de exclusión que por sus características personales no tengan habitualmente acceso a este tipo de actividades</text:span></text:p>
        </text:list-item>
        <text:list-item>
          <text:p text:style-name="P212">Proyectos para formación teórico-práctica en temas nutricionales y otras prácticas éticas y saludables en alimentación (reciclado, reducción de desperdicios, comida tradicional y económica, soberanía alimentaria, etc.), adaptada a población mayor</text:p>
        </text:list-item>
        <text:list-item>
          <text:p text:style-name="P213">Proyectos de apoyo en la descarga de cuidados y la formación a cuidadores/as de personas <text:span text:style-name="T168">mayores</text:span>, especialmente en casos de dependencia moderada o severa</text:p>
        </text:list-item>
      </text:list>
      <text:p text:style-name="P134"/>
      <text:list xml:id="list113429398658762" text:continue-list="list113428749094768" text:style-name="WW8Num51">
        <text:list-item>
          <text:p text:style-name="P242">Proyectos de atención a personas con discapacidad física, psíquica o sensorial</text:p>
        </text:list-item>
      </text:list>
      <text:p text:style-name="P25"/>
      <text:list xml:id="list113429425181778" text:continue-list="list113429563075464" text:style-name="L3">
        <text:list-item>
          <text:p text:style-name="P197"><text:span text:style-name="T66">(*)</text:span> Proyecto de Agentes de Acompañamiento (figura que acompaña en procesos a personas con discapacidad sin apoyo familiar o de otro tipo)</text:p>
        </text:list-item>
        <text:list-item>
          <text:p text:style-name="P197"><text:span text:style-name="T93">Proyectos de apoyo en la descarga de cuidados y la formación a cuidadores/as de personas con discapacidad, especialmente en casos de dependencia mod</text:span>erada o severa, demencia y otras enfermedades degenerativas</text:p>
        </text:list-item>
        <text:list-item>
          <text:p text:style-name="P197">Proyectos de inserción social y laboral dirigida a personas con discapacidad en situación o riesgo de exclusión social</text:p>
        </text:list-item>
        <text:list-item>
          <text:p text:style-name="P197">Proyectos de fomento de la autoestima y la participación social de las personas con discapacidad o diversidad funcional, mediante el asociacionismo y la creación de r<text:span text:style-name="T93">edes de apoyo mutuo</text:span></text:p>
        </text:list-item>
        <text:list-item>
          <text:p text:style-name="P199">Proyectos de formación y capacitación de familias (jornadas o talleres) para compartir experiencias y/o abordar situaciones <text:span text:style-name="T169">de conflicto </text:span>que se produ<text:span text:style-name="T169">zcan</text:span> en el seno familiar</text:p>
        </text:list-item>
        <text:list-item>
          <text:p text:style-name="P200">Proyectos de contenido igual a los anteriores, referidos a personas con patologías minoritarias</text:p>
          <text:p text:style-name="P218"/>
        </text:list-item>
      </text:list>
      <text:list xml:id="list113427566997499" text:continue-list="list113429398658762" text:style-name="WW8Num51">
        <text:list-item>
          <text:p text:style-name="P245">Proyectos de mejora de la convivencia intercultural y la gestión de la diversidad</text:p>
        </text:list-item>
      </text:list>
      <text:p text:style-name="P25"/>
      <text:list xml:id="list8483318578287625916" text:style-name="L4">
        <text:list-item>
          <text:p text:style-name="P246"><text:span text:style-name="T66">(*)</text:span> Proyectos dirigidos a la integración social de colectivos de población extranjera en situación de especial vulnerabilidad o con necesidades específicas desde un enfoque de género</text:p>
        </text:list-item>
        <text:list-item>
          <text:p text:style-name="P246">Proyectos de investigación (especialmente, de Investigación-Acción Participativa) y divulgación de la realidad migratoria de la ciudad</text:p>
        </text:list-item>
        <text:list-item>
          <text:p text:style-name="P246"><text:span text:style-name="T66">(*)</text:span> Proyectos de sensibilización de la población en general sobre la realidad de las personas migrantes, <text:span text:style-name="T172">refugiadas</text:span> y/o extranjeras, y los valores positivos de la diversidad cultural</text:p>
        </text:list-item>
      </text:list>
      <text:p text:style-name="P17"/>
      <text:p text:style-name="P17"><text:soft-page-break/></text:p>
      <text:list xml:id="list113428470293441" text:continue-numbering="true" text:style-name="L4">
        <text:list-item>
          <text:p text:style-name="P272">Proyectos dirigidos a: fomento del asociacionismo y la participación social; mediación vecinal y comunitaria; acompañamiento a procesos de empoderamiento ciudadano; for<text:span text:style-name="T162">t</text:span>alecimiento de la comunidad; convivencia positiva; auto-organización en entornos con diversidad étnica, cultural o zonas<text:span text:style-name="T45"> con especiales necesidades de  intervención social</text:span></text:p>
        </text:list-item>
      </text:list>
      <text:p text:style-name="P25"/>
      <text:list xml:id="list113427855969346" text:continue-list="list113427566997499" text:style-name="WW8Num51">
        <text:list-item>
          <text:p text:style-name="P259"><text:span text:style-name="T74">Proyectos <text:s/>de Atención a Perso</text:span><text:span text:style-name="T73">nas sin Hogar </text:span><text:span text:style-name="T22">o en Crisis Habitacional</text:span></text:p>
        </text:list-item>
      </text:list>
      <text:p text:style-name="P10"/>
      <text:list xml:id="list113429397219742" text:continue-list="list113429425181778" text:style-name="L3">
        <text:list-item>
          <text:p text:style-name="P260">Proyectos <text:span text:style-name="T14">de voluntariado de apoyo a personas sin hogar y personas en crisis habitacional</text:span></text:p>
        </text:list-item>
        <text:list-item>
          <text:p text:style-name="P248"><text:span text:style-name="T66">(*)</text:span> Proyectos de información y gestión de recursos para personas sin hogar o en crisis habitacional </text:p>
        </text:list-item>
      </text:list>
      <text:p text:style-name="P7"/>
      <text:list xml:id="list113428372426843" text:continue-list="list113427855969346" text:style-name="WW8Num51">
        <text:list-item>
          <text:p text:style-name="P245">Proyectos dirigidos a desarrollar<text:span text:style-name="T83"> medidas de rescate a la</text:span> ciudadanía</text:p>
        </text:list-item>
      </text:list>
      <text:p text:style-name="P15"/>
      <text:list xml:id="list8097053202348621770" text:style-name="L5">
        <text:list-item>
          <text:p text:style-name="P215"><text:span text:style-name="T66">(*)</text:span> Proyectos de<text:span text:style-name="T93"> asesoramiento a las familias sobre técnicas para la disminución en el consumo energético y de mediación con las Compañías eléctricas</text:span></text:p>
        </text:list-item>
        <text:list-item>
          <text:p text:style-name="P214"><text:span text:style-name="T66">(*)</text:span> Iniciativas dirigidas a la creación de huertos urbanos como estrategia para la integración social y para el desarrollo de sistemas alimentarios sostenibles, así como al autoconsumo de frutas y hortalizas y como formación en producción hortofrutícola</text:p>
        </text:list-item>
        <text:list-item>
          <text:p text:style-name="P214"><text:span text:style-name="T66">(*)</text:span> Propuestas de experiencias de alternativas habitacionales para personas en exclusión social</text:p>
        </text:list-item>
        <text:list-item>
          <text:p text:style-name="P214"><text:span text:style-name="T66">(*)</text:span> Proyectos relativos a la creación de cooperativas, grupos de personas consumidoras, economatos sociales y otras experiencias sustitutivas de las políticas asistenciales en materia de alimentación</text:p>
        </text:list-item>
        <text:list-item>
          <text:p text:style-name="P250"><text:span text:style-name="T66">(*)</text:span> Proyectos dirigidos <text:s/>al desarrollo <text:s/>de experiencias en el uso de la moneda soci<text:span text:style-name="T141">al </text:span></text:p>
        </text:list-item>
      </text:list>
      <text:p text:style-name="P33"/>
      <text:p text:style-name="P25"/>
      <text:h text:style-name="P355" text:outline-level="1"><text:bookmark-start text:name="__RefHeading__9390_1282144578"/>SEXTA.- Exclusiones de la Convocatoria<text:bookmark-end text:name="__RefHeading__9390_1282144578"/></text:h>
      <text:p text:style-name="P47"/>
      <text:p text:style-name="P25">Además de por las causas legalmente establecidas, se entenderán excluidas de la posibilidad de obtener subvención, siendo motivo de desestimación de la solicitud:</text:p>
      <text:p text:style-name="P25"/>
      <text:list xml:id="list1539713238928768717" text:style-name="L6">
        <text:list-item>
          <text:p text:style-name="P230">Las entidades que, siendo o no parte interviniente en un convenio celebrado al efecto, sean beneficiarias de una subvención directa del Ayuntamiento de Córdoba, cuando concurra <text:span text:style-name="T64">al menos una</text:span> de estas circunstancias: i)<text:span text:style-name="T14"> la subvención directa sea por importe mínimo de 5.000 €; ii) el contenido del conv</text:span>enio celebrado o proyecto ya subvencionado sea igual o similar al proyecto que pretende presentarse a la Convocatoria.</text:p>
        </text:list-item>
      </text:list>
      <text:p text:style-name="P25"/>
      <text:list xml:id="list113428164057395" text:continue-numbering="true" text:style-name="L6">
        <text:list-item>
          <text:p text:style-name="P231">No se admitirá más de 1 proyecto por entidad.</text:p>
        </text:list-item>
      </text:list>
      <text:p text:style-name="P26"/>
      <text:p text:style-name="P26"/>
      <text:p text:style-name="P26"/>
      <text:p text:style-name="P26"/>
      <text:p text:style-name="P26"><text:soft-page-break/></text:p>
      <text:list xml:id="list113429427116313" text:continue-numbering="true" text:style-name="L6">
        <text:list-item>
          <text:p text:style-name="P230"><text:span text:style-name="T91">Del mismo modo, no se admitirán dos o más proyectos de entidades diferentes cuya finalidad, objetivos, población destinataria y actividades resulten iguales o similares; correspond</text:span><text:span text:style-name="T92">iendo</text:span><text:span text:style-name="T91"> al grupo de trabajo a que se refiere la Base 12ª </text:span><text:span text:style-name="T94">(procedimiento de concesión) pronunciarse sobre cuál de los proyectos cumple con la finalidad y requisitos de la convocatoria. </text:span><text:span text:style-name="T95">Siempre que se trate de proyectos diferentes</text:span><text:span text:style-name="T94">, la solicitud de subvención de una federación, confederación o unión de asociaciones </text:span><text:span text:style-name="T95">no </text:span><text:span text:style-name="T94">excluirá la de las entidades integrantes por separado y viceversa.</text:span></text:p>
        </text:list-item>
      </text:list>
      <text:p text:style-name="P25"/>
      <text:list xml:id="list113428701862618" text:continue-numbering="true" text:style-name="L6">
        <text:list-item>
          <text:p text:style-name="P230">Los proyectos dirigidos al mantenimiento de instalaciones de la propia entidad, o bien a la adquisición, construcción, rehabilitación, mejora, arrendamiento, etc. de inmuebles, animales o muebles (mobiliario, utensilios, instalaciones y otros bienes no fungibles o no consumibles)</text:p>
        </text:list-item>
      </text:list>
      <text:p text:style-name="P25"/>
      <text:list xml:id="list113429288947437" text:continue-numbering="true" text:style-name="L6">
        <text:list-item>
          <text:p text:style-name="P230">Los proyectos que, independientemente de su contenido, sean presentados por una entidad cuyos fines no sean específicamente sociales</text:p>
        </text:list-item>
      </text:list>
      <text:p text:style-name="P25"/>
      <text:list xml:id="list113428915977858" text:continue-numbering="true" text:style-name="L6">
        <text:list-item>
          <text:p text:style-name="P230">Las actuaciones notoriamente ajenas a la competencia municipal o que son asumidas suficientemente por otras Áreas, Organismos Municipales o <text:s/>Instituciones públicas</text:p>
        </text:list-item>
      </text:list>
      <text:p text:style-name="P25"/>
      <text:list xml:id="list113429170737952" text:continue-numbering="true" text:style-name="L6">
        <text:list-item>
          <text:p text:style-name="P230"><text:s/>Las solicitudes no presentadas debidamente en tiempo y forma</text:p>
        </text:list-item>
      </text:list>
      <text:p text:style-name="P25"/>
      <text:list xml:id="list113428430270325" text:continue-numbering="true" text:style-name="L6">
        <text:list-item>
          <text:p text:style-name="P230">Entidades cuyos fines y objetivos no guarden relación con el objeto de esta Convocatoria definido en la Base 1ª, dado que serían asumibles por otro Servicio, Organismo o Empresa municipal, o por otra institución pública</text:p>
        </text:list-item>
      </text:list>
      <text:p text:style-name="P25"/>
      <text:list xml:id="list113428194288939" text:continue-numbering="true" text:style-name="L6">
        <text:list-item>
          <text:p text:style-name="P253">Actividades que atenten contra los valores universales como la paz, la solidaridad y la interculturalidad, o bien desconozcan alguno de los derechos o principios básicos reconocidos en la Constitución española y en la Declaración Universal de Derechos Humanos (igualdad de género, no discriminación por cualquier circunstancia personal o social, respeto al medio ambiente, etcétera)</text:p>
        </text:list-item>
      </text:list>
      <text:p text:style-name="P21"/>
      <text:list xml:id="list113428734297835" text:continue-numbering="true" text:style-name="L6">
        <text:list-item>
          <text:p text:style-name="P253">Las actividades limitativas de la participación o q<text:span text:style-name="T90">ue restrinjan </text:span>el disfrute de las actividades subvencionadas exclusivamente a miembros de la entidad solicitante</text:p>
        </text:list-item>
      </text:list>
      <text:p text:style-name="P25"/>
      <text:p text:style-name="P25"/>
      <text:h text:style-name="P355" text:outline-level="1"><text:bookmark-start text:name="__RefHeading__9392_1282144578"/>SÉPTIMA.- Plazo<text:bookmark-end text:name="__RefHeading__9392_1282144578"/></text:h>
      <text:p text:style-name="P47"/>
      <text:p text:style-name="P25">Los proyectos se presentarán dentro del plazo de VEINTE DÍAS naturales, a contar desde la publicación de la <text:span text:style-name="T14">Convocatoria en </text:span>el Boletín Oficial de la Provincia, en el horario de apertura al público de la respectiva Oficina y acreditándose con el sello y fecha de la Oficina o Registro donde se hubiera tramitado la solicitud. La fecha límite exacta se hará pública en cuanto se conozca en la página web municipal y otros medios de difusión.</text:p>
      <text:p text:style-name="P25"/>
      <text:p text:style-name="P25"/>
      <text:p text:style-name="P25"/>
      <text:h text:style-name="P355" text:outline-level="1"><text:bookmark-start text:name="__RefHeading__9394_1282144578"/><text:soft-page-break/>OCTAVA.- Solicitudes<text:bookmark-end text:name="__RefHeading__9394_1282144578"/></text:h>
      <text:p text:style-name="P47"/>
      <text:p text:style-name="P25">1. Las solicitudes se presentarán dentro de plazo, acompañadas de la documentación obligatoria, en el Registro General del Ayuntamiento de Córdoba o en los respectivos Registros Municipales de los Centros Cívicos. En todo caso, también podrán presentarse en los restantes lugares y en la forma que proceda según la ley.<text:note text:id="ftn4" text:note-class="footnote"><text:note-citation>4</text:note-citation><text:note-body><text:p text:style-name="Footnote_20__28_user_29_"><text:span text:style-name="T96"><text:s/>De acuerdo con el artículo 16.4 de la Ley 39/15, de 1 de octubre, del Procedimiento Administrativo Común, y el artículo 2 del R.D. 772/1999, de 7 de mayo (regulador de la presentación de solicitudes en la Administración Pública), </text:span><text:span text:style-name="T53">las solicitudes podrán presentarse, además de en el Registro electrónico del Organismo ante el cual deban surtir efecto</text:span><text:span text:style-name="T96">: Registro de la Subdelegación del Gobierno, Registro de la Delegación Prov</text:span><text:span text:style-name="T42">incial de Gobernación de la Junta de Andalucía, oficinas de Correos, representaciones diplomáticas y oficinas consulares de España en el extranjero, etc.</text:span></text:p><text:p text:style-name="Footnote_20__28_user_29_"/></text:note-body></text:note></text:p>
      <text:p text:style-name="P25"/>
      <text:p text:style-name="P25">2. Se admitirá <text:span text:style-name="T104">un solo proyecto</text:span> por entidad solicitante, por lo que si se presentaran dos o más proyectos se dará opción para elegir uno de ellos dentro del plazo de subsanación previsto en la Base 10ª; <text:span text:style-name="T14">procediéndose en su defecto a excluir </text:span><text:span text:style-name="T18">el proyecto de menor presupuesto o, a igualdad de gasto, el de menor interés social.</text:span></text:p>
      <text:p text:style-name="P25"/>
      <text:p text:style-name="P25"/>
      <text:h text:style-name="P355" text:outline-level="1"><text:bookmark-start text:name="__RefHeading__9396_1282144578"/>NOVENA.- Documentación obligatoria <text:bookmark-end text:name="__RefHeading__9396_1282144578"/></text:h>
      <text:p text:style-name="P47"/>
      <text:list xml:id="list6147933458763788206" text:style-name="WW8Num34">
        <text:list-item>
          <text:p text:style-name="P232"><text:span text:style-name="T66">Solicitud</text:span> de subvención cumplimentada, con la firma de persona autorizada y reflejando las declaraciones y los datos expresados en el modelo de solicitud del Anexo I a esta Convocatoria</text:p>
        </text:list-item>
        <text:list-item>
          <text:p text:style-name="P201"><text:span text:style-name="T66">Proyecto</text:span> de actividades, igualmente firmado, que desarrolle como mínimo los siguientes apartados (recogidos en Anexo II): [<text:span text:style-name="T64">independientemente del proyecto firmado en la solicitud, el proyecto se facilitará en formato digital</text:span><text:span text:style-name="T102"> (PDF u otro) al</text:span> correo electrónico <text:span text:style-name="T73">servicios.sociales@ayuncordoba.es</text:span> o por cualquier otro medio estimado conveniente]</text:p>
        </text:list-item>
      </text:list>
      <text:list xml:id="list8928960733636554114" text:style-name="L7">
        <text:list-item>
          <text:p text:style-name="P202">Justificación o fundamentación</text:p>
        </text:list-item>
        <text:list-item>
          <text:p text:style-name="P202">Línea de actuación <text:span text:style-name="T106">y modalidad de proyecto al que va dirigido la solicitud de subvención </text:span>(conforme a Base 5ª)</text:p>
        </text:list-item>
        <text:list-item>
          <text:p text:style-name="P202">Breve descripción del proyecto con mención expresa, en su caso, de complementariedad con proyectos de Centros de Servicios Sociales Municipales</text:p>
        </text:list-item>
        <text:list-item>
          <text:p text:style-name="P202">Objetivos generales y específicos</text:p>
        </text:list-item>
        <text:list-item>
          <text:p text:style-name="P202">Ámbito territorial</text:p>
        </text:list-item>
        <text:list-item>
          <text:p text:style-name="P202">Población destinataria directa, identificando sexo y sector de población al que va dirigido</text:p>
        </text:list-item>
        <text:list-item>
          <text:p text:style-name="P202">Descripción detallada de la actividades previstas, calendario y <text:s/>cronograma para su realización</text:p>
        </text:list-item>
        <text:list-item>
          <text:p text:style-name="P202">Indicadores de evaluación</text:p>
        </text:list-item>
        <text:list-item>
          <text:p text:style-name="P202">Metodología o proceso de ejecución, eventualmente indicando el carácter innovador del proyecto</text:p>
        </text:list-item>
        <text:list-item>
          <text:p text:style-name="P202">Organización Interna y coordinación externa</text:p>
        </text:list-item>
        <text:list-item>
          <text:p text:style-name="P202">Difusión de las actividades</text:p>
        </text:list-item>
        <text:list-item>
          <text:p text:style-name="P202">Procesos de participación de las personas usuarias</text:p>
        </text:list-item>
        <text:list-item>
          <text:p text:style-name="P202">Recursos, costes y financiación (especificar si se ha recibido anteriormente subvención para ese proyecto y fecha de la misma)</text:p>
        </text:list-item>
        <text:list-item>
          <text:p text:style-name="P233">Presupuesto de ingresos y gastos desglosado detalladamente</text:p>
        </text:list-item>
      </text:list>
      <text:list xml:id="list2802859516816316464" text:style-name="WW8Num43">
        <text:list-item>
          <text:p text:style-name="P234"><text:soft-page-break/>Copias del <text:span text:style-name="T66">D.N.I.</text:span> de la persona representante legal y del <text:span text:style-name="T66">C.I.F.</text:span> de la entidad</text:p>
        </text:list-item>
        <text:list-item>
          <text:p text:style-name="P234"><text:span text:style-name="T66">Certificación bancaria</text:span> donde conste el número de cuenta a nombre de la entidad solicitante en la que se efectuaría el ingreso de la subvención concedida (código IBAN)</text:p>
        </text:list-item>
        <text:list-item>
          <text:p text:style-name="P203">Copia del <text:span text:style-name="T66">acta de elección</text:span> de la persona solicitante como representante de la asociación o entidad, de acuerdo con los requisitos legales exigidos por la normativa aplicable</text:p>
        </text:list-item>
        <text:list-item>
          <text:p text:style-name="P203">Copia de los <text:span text:style-name="T66">estatutos</text:span> de la entidad debidamente inscritos</text:p>
        </text:list-item>
        <text:list-item>
          <text:p text:style-name="P203"><text:span text:style-name="T66">Declaración responsable de no incurrir</text:span> la entidad en ninguna de las prohibiciones legales para obtener la condición de beneficiaria (Anexo III).</text:p>
        </text:list-item>
        <text:list-item>
          <text:p text:style-name="P203"><text:span text:style-name="T55">Declaración </text:span>responsable de la persona representante legal de la entidad <text:s/>relativa a <text:span text:style-name="T66">subvenciones o ayudas</text:span><text:span text:style-name="T55"> (Anexo III citado):</text:span></text:p>
        </text:list-item>
      </text:list>
      <text:list xml:id="list5608194114820656921" text:style-name="L8">
        <text:list-item>
          <text:p text:style-name="P205"><text:s/>Recursos propios aplicados a las actividades del proyecto y existencia de otras ayudas públicas o privadas para el mismo proyecto que no superen o igualen el 100 por 100 del coste</text:p>
        </text:list-item>
        <text:list-item>
          <text:p text:style-name="P206">No tener pendiente de justificación ninguna subvención del Ayuntamiento de Córdoba recibida con anterioridad, por causa imputable a la entidad beneficiaria </text:p>
        </text:list-item>
      </text:list>
      <text:p text:style-name="P138"/>
      <text:list xml:id="list113428483889615" text:continue-list="list2802859516816316464" text:style-name="WW8Num43">
        <text:list-item>
          <text:p text:style-name="P204">Declaración responsable de que la entidad se encuentra al <text:span text:style-name="T66">corriente de las obligaciones tributarias y con la Seguridad Social</text:span> (Anexo IV)<text:note text:id="ftn5" text:note-class="footnote"><text:note-citation>5</text:note-citation><text:note-body><text:p text:style-name="Footnote_20__28_user_29_"><text:span text:style-name="T42"><text:s/></text:span><text:span text:style-name="T51">La comprobación de estas circunstancias corresponde al Ayuntamiento.</text:span></text:p></text:note-body></text:note></text:p>
        </text:list-item>
        <text:list-item>
          <text:p text:style-name="P203">Si no se ha presentado anteriormente, <text:span text:style-name="T66">formulario de alta</text:span> como tercero en el Ayuntamiento (o si hay modificación de la cuenta bancaria) </text:p>
          <text:p text:style-name="P203"/>
        </text:list-item>
      </text:list>
      <text:p text:style-name="P134"><text:span text:style-name="T64">Documentación ya aportada</text:span>: La documentación de los apartados 4, 5, 6 y 7 (DNI, CIF, cuenta bancaria, acta de elección, estatutos) podrá omitirse si se hubiese presentado anteriormente dentro de los últimos 5 años, siempre que se especifique expresamente en la solicitud (con indicación de fecha) y que los <text:span text:style-name="T102">datos </text:span><text:span text:style-name="T104">no hayan variado</text:span><text:span text:style-name="T102"> desde entonces.</text:span></text:p>
      <text:p text:style-name="P127"/>
      <text:p text:style-name="P127"/>
      <text:h text:style-name="P355" text:outline-level="1"><text:bookmark-start text:name="__RefHeading__9398_1282144578"/>DÉCIMA.- Subsanación y mejora de documentos<text:bookmark-end text:name="__RefHeading__9398_1282144578"/></text:h>
      <text:p text:style-name="P25"/>
      <text:p text:style-name="P25">Si recibida la solicitud se apreciaran errores o deficiencias en la documentación entregada, se requerirá para la subsanación dentro del plazo improrrogable de DIEZ DÍAS hábiles (a la persona y en el domicilio reflejados en la solicitud). En caso <text:span text:style-name="T104">de no atenderse dicho requerimiento, se tendrá a la entidad por desistida</text:span><text:span text:style-name="T102"> </text:span>de su solicitud.</text:p>
      <text:p text:style-name="P25"/>
      <text:p text:style-name="P25"/>
      <text:h text:style-name="P360" text:outline-level="1"><text:bookmark-start text:name="__RefHeading__9400_1282144578"/><text:s text:c="4"/><text:span text:style-name="T99">UNDÉCIMA.- Criterios de valoración</text:span><text:bookmark-end text:name="__RefHeading__9400_1282144578"/></text:h>
      <text:p text:style-name="P25"/>
      <text:p text:style-name="P25">Los proyectos se valora<text:span text:style-name="T14">rán de forma individualizada con un máximo de 100 puntos, de acuerdo con los <text:s/>criterios de valoración que a continuación se especifican, repartiéndose íntegramente el gasto destinado al efecto en función de la disponibilidad presupuestaria:(ver Anexo 0 conteniendo el baremo de aplicación de esta Base):</text:span></text:p>
      <text:p text:style-name="P25"/>
      <text:list xml:id="list2268182080281199959" text:style-name="L9">
        <text:list-item>
          <text:p text:style-name="P235"><text:span text:style-name="T143">Interés</text:span><text:span text:style-name="T6"> del proyecto por atender necesidades manifiestas del sector de población destinataria </text:span>(máximo 30 puntos):</text:p>
        </text:list-item>
      </text:list>
      <text:p text:style-name="P25"/>
      <text:list xml:id="list7266288860198241883" text:style-name="L10">
        <text:list-item>
          <text:list>
            <text:list-item>
              <text:p text:style-name="P236"><text:soft-page-break/><text:span text:style-name="T2">Complementariedad, porque amplíe las prestaciones o por aportar algún elemento innovador a las actuaciones de los Servicios Sociales Municipales en el sector de población al que van dirigidos (máximo 6 puntos):</text:span> </text:p>
            </text:list-item>
          </text:list>
        </text:list-item>
      </text:list>
      <text:p text:style-name="P25"/>
      <text:list xml:id="list4005906251756151298" text:style-name="L11">
        <text:list-item>
          <text:p text:style-name="P296">Amplia complementariedad …............................. 6 puntos</text:p>
        </text:list-item>
        <text:list-item>
          <text:p text:style-name="P296">Media.................................................................... 3</text:p>
        </text:list-item>
        <text:list-item>
          <text:p text:style-name="P296">Baja...................................................................... 1</text:p>
        </text:list-item>
        <text:list-item>
          <text:p text:style-name="P296">Nula………………………………………………….. 0</text:p>
        </text:list-item>
      </text:list>
      <text:p text:style-name="P48"/>
      <text:list xml:id="list113428612396346" text:continue-list="list7266288860198241883" text:style-name="L10">
        <text:list-item>
          <text:list>
            <text:list-item>
              <text:p text:style-name="P251"><text:span text:style-name="T45">Según el ámbito territorial: proyectos dirigidos a ámbitos territoriales de actuación con especiales necesidades de  intervención social o a otros ámbitos (máximo 8 puntos):</text:span><text:span text:style-name="T45"><text:note text:id="ftn6" text:note-class="footnote"><text:note-citation>6</text:note-citation><text:note-body><text:p text:style-name="P151">Las Zonas con necesidades de <text:span text:style-name="T179">transformación</text:span> social, a efectos de la presente Convocatoria, son por distrito:<text:span text:style-name="T93"> a) Distrito Noroeste (Moreras); </text:span>b) distrito Poniente Norte (Palmeras); distrito Sur (alrededores de calle Torremolinos y Polígono Guadalquivir).</text:p></text:note-body></text:note></text:span><text:span text:style-name="T45"> </text:span></text:p>
              <text:p text:style-name="P254"><text:s/></text:p>
            </text:list-item>
          </text:list>
        </text:list-item>
      </text:list>
      <text:list xml:id="list4570909194035413098" text:style-name="L12">
        <text:list-item>
          <text:p text:style-name="P315">Proyectos que en su diseño y objetivos aborden problemas de inserción social en una o más Zonas con especiales necesidades de intervención social………………………………….... 8 puntos</text:p>
        </text:list-item>
        <text:list-item>
          <text:p text:style-name="P315">Proyectos dirigidos a colectivos específicos de un ámbito territorial amplio de la ciudad no circunscrito a una Zona..... <text:s/>6</text:p>
        </text:list-item>
        <text:list-item>
          <text:p text:style-name="P315">Proyectos dirigidos a un colectivo específico y para una Zona sin especial necesidad de intervención social………… 4</text:p>
        </text:list-item>
      </text:list>
      <text:p text:style-name="P192"/>
      <text:list xml:id="list113428324552790" text:continue-list="list113428612396346" text:style-name="L10">
        <text:list-item>
          <text:list>
            <text:list-item>
              <text:p text:style-name="P236"><text:s/><text:span text:style-name="T73">P</text:span><text:span text:style-name="T7">royectos considerados como prioritarios (10 puntos):</text:span><text:span text:style-name="T7"><text:note text:id="ftn7" text:note-class="footnote"><text:note-citation>7</text:note-citation><text:note-body><text:p text:style-name="Footnote"><text:span text:style-name="T93">Son los señalados como tales con un asterisco </text:span><text:span text:style-name="T71">(*)</text:span><text:span text:style-name="T93"> en la Base 5ª.</text:span></text:p></text:note-body></text:note></text:span></text:p>
            </text:list-item>
          </text:list>
        </text:list-item>
      </text:list>
      <text:list xml:id="list4718293722406287129" text:style-name="L13">
        <text:list-item>
          <text:p text:style-name="P279">Prioritarios (ver Base 5ª o nota a pie de página)..... 10</text:p>
        </text:list-item>
        <text:list-item>
          <text:p text:style-name="P280">No prioritarios (resto de proyectos)......................... <text:s text:c="2"/>0</text:p>
        </text:list-item>
      </text:list>
      <text:p text:style-name="P183"/>
      <text:list xml:id="list113427848754500" text:continue-list="list113428324552790" text:style-name="L10">
        <text:list-item>
          <text:list>
            <text:list-item>
              <text:p text:style-name="P243"><text:span text:style-name="T2">Carácter innovador del proyecto,</text:span><text:span text:style-name="T2"><text:note text:id="ftn8" text:note-class="footnote"><text:note-citation>8</text:note-citation><text:note-body><text:p text:style-name="P13"><text:span text:style-name="T2"><text:s/></text:span><text:span text:style-name="T9">Se entiende por innovador que el proyecto no se haya realizado antes en el municipio de Córdoba.</text:span></text:p></text:note-body></text:note></text:span><text:span text:style-name="T2"> por la forma de abordar las necesidades identificadas en el sector de población al que va dirigido (máx. 6 puntos):</text:span></text:p>
            </text:list-item>
          </text:list>
        </text:list-item>
      </text:list>
      <text:p text:style-name="P22"/>
      <text:list xml:id="list3891897953850179505" text:style-name="L14">
        <text:list-item>
          <text:p text:style-name="P316">Alto …...................................................................... 6</text:p>
        </text:list-item>
        <text:list-item>
          <text:p text:style-name="P316">Medio ….................................................................. <text:s/>3</text:p>
        </text:list-item>
        <text:list-item>
          <text:p text:style-name="P281">Bajo......................................................................... <text:s/>1</text:p>
        </text:list-item>
      </text:list>
      <text:p text:style-name="P25"/>
      <text:p text:style-name="P41"><text:tab/></text:p>
      <text:list xml:id="list113427814043368" text:continue-list="list2268182080281199959" text:style-name="L9">
        <text:list-item>
          <text:p text:style-name="P235">Calidad técnica del proyecto (máximo 3<text:span text:style-name="T163">2</text:span> puntos):</text:p>
        </text:list-item>
      </text:list>
      <text:p text:style-name="P25"/>
      <text:list xml:id="list5902969811341366836" text:style-name="L15">
        <text:list-item>
          <text:list>
            <text:list-item>
              <text:p text:style-name="P237">Adecuación de los indicadores de evaluación a los objetivos planteados (máximo <text:span text:style-name="T164">5</text:span> puntos):</text:p>
            </text:list-item>
          </text:list>
        </text:list-item>
      </text:list>
      <text:p text:style-name="P25"><text:tab/><text:tab/></text:p>
      <text:list xml:id="list8386694469486346523" text:style-name="L16">
        <text:list-item>
          <text:p text:style-name="P297">Alta........................................................................... <text:span text:style-name="T164">5</text:span></text:p>
        </text:list-item>
        <text:list-item>
          <text:p text:style-name="P297">Media....................................................................... <text:span text:style-name="T164">3</text:span></text:p>
        </text:list-item>
        <text:list-item>
          <text:p text:style-name="P297">Baja.......................................................................... 1</text:p>
        </text:list-item>
        <text:list-item>
          <text:p text:style-name="P297">Nula…………………………………………………….. 0</text:p>
          <text:p text:style-name="P302"/>
        </text:list-item>
      </text:list>
      <text:list xml:id="list113429286598664" text:continue-list="list5902969811341366836" text:style-name="L15">
        <text:list-item>
          <text:list>
            <text:list-item>
              <text:p text:style-name="P255"><text:soft-page-break/>Actividades planteadas y metodología para desarrollarlas (máx. 8 puntos):</text:p>
            </text:list-item>
          </text:list>
        </text:list-item>
      </text:list>
      <text:p text:style-name="P23"/>
      <text:list xml:id="list8638278498116434419" text:style-name="L17">
        <text:list-item>
          <text:p text:style-name="P216">Todas las actividades están descritas con precisión, guardan relación directa y las metodologías <text:s/>son adecuadas con <text:s/>los objetivos que se pretenden conseguir………….……………………...8</text:p>
        </text:list-item>
        <text:list-item>
          <text:p text:style-name="P216">Las actividades no están descritas con precisión, aunque suficiente para interpretar que <text:s/>guardan relación directa, y las metodologías son adecuadas con <text:s/>los objetivos a conseguir…….6</text:p>
        </text:list-item>
        <text:list-item>
          <text:p text:style-name="P216">Actividades descritas con precisión, pero no guardan relación directa ni la metodología <text:s/>es adecuada <text:s/>con <text:s/>los objetivos que se pretenden conseguir. ………………………………………….….0</text:p>
          <text:p text:style-name="P308"/>
        </text:list-item>
      </text:list>
      <text:list xml:id="list113429590977097" text:continue-list="list113429286598664" text:style-name="L15">
        <text:list-item>
          <text:list>
            <text:list-item>
              <text:p text:style-name="P252"><text:span text:style-name="T45">Población destinataria y repercusión comunitaria del proyecto en su área de actuación, según número de personas destinatarias </text:span><text:span text:style-name="T49">directas</text:span><text:span text:style-name="T45"> (máximo </text:span><text:span text:style-name="T50">5</text:span><text:span text:style-name="T45"> puntos):</text:span></text:p>
            </text:list-item>
          </text:list>
        </text:list-item>
      </text:list>
      <text:p text:style-name="P23"/>
      <text:list xml:id="list7684130782290973798" text:style-name="L18">
        <text:list-item>
          <text:p text:style-name="P317">Alta repercusión (más de 100 personas)……......... <text:span text:style-name="T153">5</text:span></text:p>
        </text:list-item>
        <text:list-item>
          <text:p text:style-name="P317">Media (de 50 a 100 <text:s/>personas)…............................ <text:span text:style-name="T154">3</text:span></text:p>
        </text:list-item>
        <text:list-item>
          <text:p text:style-name="P282">Baja (menos de 50 personas)............................…. <text:span text:style-name="T154">2</text:span></text:p>
        </text:list-item>
      </text:list>
      <text:p text:style-name="P23"/>
      <text:list xml:id="list113429561234165" text:continue-list="list113429590977097" text:style-name="L15">
        <text:list-item>
          <text:list>
            <text:list-item>
              <text:p text:style-name="P298">Cronograma de actividades, <text:s/>valorándose la <text:s/>intensidad y coherencia con los recursos y objetivos del proyecto (6 puntos)</text:p>
            </text:list-item>
          </text:list>
        </text:list-item>
      </text:list>
      <text:p text:style-name="P41"/>
      <text:list xml:id="list948213642918733319" text:style-name="L19">
        <text:list-item>
          <text:p text:style-name="P283">Altamente................................................................. 6</text:p>
        </text:list-item>
        <text:list-item>
          <text:p text:style-name="P318">Medianamente......................................................... 3</text:p>
        </text:list-item>
        <text:list-item>
          <text:p text:style-name="P318">Escasamente........................................................... 1</text:p>
        </text:list-item>
        <text:list-item>
          <text:p text:style-name="P318">Nula o muy baja………………………………………. 0</text:p>
        </text:list-item>
      </text:list>
      <text:p text:style-name="P41"/>
      <text:list xml:id="list113427772062257" text:continue-list="list113429561234165" text:style-name="L15">
        <text:list-item>
          <text:list>
            <text:list-item>
              <text:p text:style-name="P298">Metodología del proyecto, se valorarán la creatividad, implicación e innovación en el método de trabajo planteado (6 puntos):</text:p>
            </text:list-item>
          </text:list>
        </text:list-item>
      </text:list>
      <text:p text:style-name="P41"/>
      <text:list xml:id="list7706962610422850194" text:style-name="L20">
        <text:list-item>
          <text:p text:style-name="P256">Presenta aspectos innovadores y creativos en su metodología; recoge procedimientos/protocolos adecuados de actuación …………………………………………………….. 6</text:p>
        </text:list-item>
        <text:list-item>
          <text:p text:style-name="P256">Presenta procedimientos/protocolos adecuados de actuación; no presenta aspectos innovadores ni creativos en su metodología………………………………………..3</text:p>
        </text:list-item>
        <text:list-item>
          <text:p text:style-name="P299">No propone aspectos innovadores o creativos ni recoge proced. /protocolos concretos de actuación…………..... 0</text:p>
        </text:list-item>
      </text:list>
      <text:p text:style-name="P41"/>
      <text:list xml:id="list113429759810104" text:continue-list="list113427772062257" text:style-name="L15">
        <text:list-item>
          <text:list>
            <text:list-item>
              <text:p text:style-name="P298">Resultados esperados del proyecto (2 puntos):</text:p>
            </text:list-item>
          </text:list>
        </text:list-item>
      </text:list>
      <text:p text:style-name="P41"/>
      <text:list xml:id="list1725891592482594325" text:style-name="L21">
        <text:list-item>
          <text:p text:style-name="P319">Resultados coherentes y proporcionados................... 2</text:p>
        </text:list-item>
        <text:list-item>
          <text:p text:style-name="P319">Resultados incoherentes o desproporcionados.......... 0</text:p>
        </text:list-item>
      </text:list>
      <text:p text:style-name="P41"/>
      <text:p text:style-name="P41"/>
      <text:p text:style-name="P41"/>
      <text:p text:style-name="P41"/>
      <text:p text:style-name="P41"/>
      <text:list xml:id="list113428042346649" text:continue-list="list113427814043368" text:style-name="L9">
        <text:list-item>
          <text:p text:style-name="P235"><text:soft-page-break/><text:span text:style-name="T88">Adecuación económica del proyecto.- </text:span><text:span text:style-name="T5">Los conceptos para los que se solicita subvención responden a las actividades, personal y material previstos en el proyecto </text:span><text:span text:style-name="T88">(10 puntos):</text:span><text:span text:style-name="T88"><text:note text:id="ftn9" text:note-class="footnote"><text:note-citation>9</text:note-citation><text:note-body><text:p text:style-name="P151">Se tendrá en cuenta para una mayor valoración en este apartado 3 que el proyecto contemple la aportación de recursos económicos y/o humanos <text:span text:style-name="T64">propios</text:span> de la entidad.</text:p></text:note-body></text:note></text:span></text:p>
        </text:list-item>
      </text:list>
      <text:p text:style-name="P25"/>
      <text:list xml:id="list718210137395854407" text:style-name="L22">
        <text:list-item>
          <text:list>
            <text:list-header>
              <text:p text:style-name="P329"><text:span text:style-name="T136">Para este punto </text:span><text:span text:style-name="T135">3 las entidades deberán pormenorizar el presupuesto presentado y, en particular, los gastos imputables a</text:span><text:span text:style-name="T134"> la realización del proyecto; pudiendo requerirse información adicional cuando haya dudas sobre los importes indicados, que si persisten podrán dar lugar a no puntuarse dicho punto o, en su caso, a la desestimación de la solicitud de subvención por no atenderse el requerimiento de subsanación (Base 10ª).</text:span></text:p>
            </text:list-header>
          </text:list>
        </text:list-item>
      </text:list>
      <text:list xml:id="list7289359352759626091" text:style-name="L23">
        <text:list-item>
          <text:p text:style-name="P284">Totalmente adecuado …..............................................10</text:p>
        </text:list-item>
        <text:list-item>
          <text:p text:style-name="P324">Medianamente adecuado............................................. 7</text:p>
        </text:list-item>
        <text:list-item>
          <text:p text:style-name="P324">Escasamente adecuado............................................... 4</text:p>
        </text:list-item>
        <text:list-item>
          <text:p text:style-name="P324">Nada adecuado............................................................ 0</text:p>
        </text:list-item>
      </text:list>
      <text:p text:style-name="P36"/>
      <text:list xml:id="list113428713738547" text:continue-list="list113428042346649" text:style-name="L9">
        <text:list-item>
          <text:p text:style-name="P303">Modelo de gestión del proyecto presentado (17 puntos):</text:p>
        </text:list-item>
      </text:list>
      <text:p text:style-name="P36"/>
      <text:list xml:id="list113427666001335" text:continue-numbering="true" text:style-name="L9">
        <text:list-item>
          <text:list>
            <text:list-item>
              <text:p text:style-name="P305">Estructura organizativa a disposición del proyecto ( 5 puntos):</text:p>
            </text:list-item>
          </text:list>
        </text:list-item>
      </text:list>
      <text:p text:style-name="P38"/>
      <text:p text:style-name="P189"><text:tab/><text:span text:style-name="T133">Se acreditará convenientemente este extremo para su correcta apreciación.</text:span></text:p>
      <text:p text:style-name="P39"/>
      <text:list xml:id="list7542735882608830308" text:style-name="L24">
        <text:list-item>
          <text:p text:style-name="P325">Recursos humanos, técnicos y materiales adecuados para las actividades planteadas.................................................. 5</text:p>
        </text:list-item>
        <text:list-item>
          <text:p text:style-name="P325">Recursos humanos, técnicos y materiales son aceptables para las actividades planteadas ….............................................. 4</text:p>
        </text:list-item>
        <text:list-item>
          <text:p text:style-name="P325">Recursos humanos, técnicos y materiales poco adecuados para las actividades planteadas ….............................................. 2</text:p>
        </text:list-item>
        <text:list-item>
          <text:p text:style-name="P325">Recursos humanos, técnicos y materiales nada adecuados para las actividades planteadas ….............................................. 0</text:p>
        </text:list-item>
      </text:list>
      <text:p text:style-name="P38"/>
      <text:list xml:id="list113429703507954" text:continue-list="list113427666001335" text:style-name="L9">
        <text:list-item>
          <text:list>
            <text:list-item>
              <text:p text:style-name="P305">Carácter participativo del proyecto (5 puntos):</text:p>
            </text:list-item>
          </text:list>
        </text:list-item>
      </text:list>
      <text:p text:style-name="P38"/>
      <text:list xml:id="list7262652171082776777" text:style-name="L25">
        <text:list-item>
          <text:p text:style-name="P320">Participación de beneficiarios/as en el <text:span text:style-name="T88">diseño y ejecución de las actividades....................................................................... 5</text:span></text:p>
        </text:list-item>
        <text:list-item>
          <text:p text:style-name="P328">No contempla la participación de las personas beneficiarias en el diseño y ejecución de las actividades.............................. 0</text:p>
        </text:list-item>
      </text:list>
      <text:p text:style-name="P41"/>
      <text:list xml:id="list113429532230278" text:continue-list="list113429703507954" text:style-name="L9">
        <text:list-item>
          <text:list>
            <text:list-item>
              <text:p text:style-name="P300">Procedimientos de coordinación planteados y adecuadamente descritos en el proyecto, especificando el ámbito y objeto de la coordinación (7 puntos):</text:p>
            </text:list-item>
          </text:list>
        </text:list-item>
      </text:list>
      <text:p text:style-name="P25"/>
      <text:list xml:id="list8958681608323435320" text:style-name="L26">
        <text:list-item>
          <text:p text:style-name="P217">Coordinación con los Servicios Sociales Municipales, atendiendo a las personas derivadas.................................................... 7</text:p>
        </text:list-item>
        <text:list-item>
          <text:p text:style-name="P301">Coordinación con otras entidades de fines similares y otras Áreas Municipales……………………………………………......... 6</text:p>
        </text:list-item>
        <text:list-item>
          <text:p text:style-name="P301">Coordinación con otras Áreas Municipales...................... 4</text:p>
        </text:list-item>
        <text:list-item>
          <text:p text:style-name="P304">Sin actuaciones de coordinación o mal descritas ........... 0</text:p>
        </text:list-item>
      </text:list>
      <text:p text:style-name="P47"/>
      <text:list xml:id="list113429605799879" text:continue-list="list113429532230278" text:style-name="L9">
        <text:list-item>
          <text:p text:style-name="P306"><text:soft-page-break/><text:span text:style-name="T46">Experiencia de la entidad en el desarrollo de proyectos (1</text:span><text:span text:style-name="T47">1</text:span><text:span text:style-name="T46"> puntos):</text:span></text:p>
        </text:list-item>
      </text:list>
      <text:p text:style-name="P40"/>
      <text:list xml:id="list113427821859012" text:continue-numbering="true" text:style-name="L9">
        <text:list-item>
          <text:list>
            <text:list-item>
              <text:p text:style-name="P300">Es un proyecto con posibilidad de continuación a corto, medio y largo plazo (3 puntos):</text:p>
            </text:list-item>
          </text:list>
        </text:list-item>
      </text:list>
      <text:p text:style-name="P48"/>
      <text:list xml:id="list6359002895625462205" text:style-name="L27">
        <text:list-item>
          <text:p text:style-name="P321">Sí...................................................................................... 3</text:p>
        </text:list-item>
        <text:list-item>
          <text:p text:style-name="P326">No..................................................................................... 0</text:p>
        </text:list-item>
      </text:list>
      <text:p text:style-name="P182"/>
      <text:list xml:id="list113428333084757" text:continue-list="list113427821859012" text:style-name="L9">
        <text:list-item>
          <text:list>
            <text:list-item>
              <text:p text:style-name="P305">Experiencia de la entidad en la realización de proyectos similares (5 puntos):</text:p>
            </text:list-item>
          </text:list>
        </text:list-item>
      </text:list>
      <text:p text:style-name="P38"/>
      <text:p text:style-name="P184"><text:tab/><text:span text:style-name="T1">Se acompañará relación –debidamente acreditada-- de actividades realizadas en los últimos 4 años</text:span><text:span text:style-name="T35">, </text:span><text:span text:style-name="T38">pudiendo requerirse ampliación o acreditación de esa información cuando se estime insuficiente la aportada por la entidad. </text:span></text:p>
      <text:list xml:id="list5849875417656212327" text:style-name="L28">
        <text:list-item>
          <text:p text:style-name="P327">Más de 5 años .................................................................. 5</text:p>
        </text:list-item>
        <text:list-item>
          <text:p text:style-name="P327">Entre 3 y 5 años................................................................ 4</text:p>
        </text:list-item>
        <text:list-item>
          <text:p text:style-name="P327">Me<text:span text:style-name="T93">nos <text:s/>de 3 años.............................................................. 3</text:span></text:p>
        </text:list-item>
        <text:list-item>
          <text:p text:style-name="P322">No tiene experiencia.......<text:span text:style-name="T93">................................................... 2</text:span></text:p>
        </text:list-item>
      </text:list>
      <text:p text:style-name="P41"/>
      <text:list xml:id="list113427722335903" text:continue-list="list113428333084757" text:style-name="L9">
        <text:list-item>
          <text:list>
            <text:list-item>
              <text:p text:style-name="P300">Beneficiaria o no de subvención de la Delegación Municipal de Servicios Sociales en 2016 <text:span text:style-name="T93">(</text:span><text:span text:style-name="T98">3</text:span><text:span text:style-name="T93"> </text:span>puntos):</text:p>
            </text:list-item>
          </text:list>
        </text:list-item>
      </text:list>
      <text:p text:style-name="P185"/>
      <text:list xml:id="list7512122818765461329" text:style-name="L29">
        <text:list-item>
          <text:p text:style-name="P323">No....................................................................................... <text:span text:style-name="T155">3</text:span></text:p>
        </text:list-item>
        <text:list-item>
          <text:p text:style-name="P323">Sí.................................................................................….... 0</text:p>
        </text:list-item>
      </text:list>
      <text:p text:style-name="P25"/>
      <text:p text:style-name="P18"><text:span text:style-name="T93">RESUMEN CRITERIOS VA</text:span>LORACIÓN</text:p>
      <text:p text:style-name="P7"/>
      <table:table table:name="Table1" table:style-name="Table1">
        <table:table-column table:style-name="Table1.A"/>
        <table:table-column table:style-name="Table1.B"/>
        <table:table-row>
          <table:table-cell table:style-name="Table1.A1" office:value-type="string">
            <text:p text:style-name="P174">1.<text:span text:style-name="T142">  </text:span><text:span text:style-name="T144">Interés del proyecto por atender necesidades del sector de población destinataria</text:span></text:p>
          </table:table-cell>
          <table:table-cell table:style-name="Table1.B1" office:value-type="string">
            <text:p text:style-name="P61"/>
            <text:p text:style-name="P61">3<text:span text:style-name="T156">0</text:span></text:p>
          </table:table-cell>
        </table:table-row>
        <table:table-row>
          <table:table-cell table:style-name="Table1.A2" office:value-type="string">
            <text:p text:style-name="P175">2.<text:span text:style-name="T142">  Características</text:span> técnicas del proyecto</text:p>
          </table:table-cell>
          <table:table-cell table:style-name="Table1.B2" office:value-type="string">
            <text:p text:style-name="P61">3<text:span text:style-name="T156">2</text:span></text:p>
          </table:table-cell>
        </table:table-row>
        <table:table-row>
          <table:table-cell table:style-name="Table1.A2" office:value-type="string">
            <text:p text:style-name="P178"><text:span text:style-name="T89">3.</text:span><text:span text:style-name="T145">  </text:span><text:span text:style-name="T89">Adecuación económica del proyecto</text:span></text:p>
          </table:table-cell>
          <table:table-cell table:style-name="Table1.B2" office:value-type="string">
            <text:p text:style-name="P61">10</text:p>
          </table:table-cell>
        </table:table-row>
        <table:table-row>
          <table:table-cell table:style-name="Table1.A2" office:value-type="string">
            <text:p text:style-name="P176">4.<text:span text:style-name="T142">  </text:span>Modelo de gestión del proyecto presentado </text:p>
          </table:table-cell>
          <table:table-cell table:style-name="Table1.B2" office:value-type="string">
            <text:p text:style-name="P61">17</text:p>
          </table:table-cell>
        </table:table-row>
        <table:table-row>
          <table:table-cell table:style-name="Table1.A2" office:value-type="string">
            <text:p text:style-name="P178"><text:span text:style-name="T88">5.</text:span><text:span text:style-name="T146">  </text:span><text:span text:style-name="T88">Experiencia de la entidad en el desarrollo de proyectos </text:span></text:p>
          </table:table-cell>
          <table:table-cell table:style-name="Table1.B2" office:value-type="string">
            <text:p text:style-name="P61">1<text:span text:style-name="T156">1</text:span></text:p>
          </table:table-cell>
        </table:table-row>
        <table:table-row>
          <table:table-cell table:style-name="Table1.A2" office:value-type="string">
            <text:p text:style-name="P177">TOTAL PUNTOS </text:p>
          </table:table-cell>
          <table:table-cell table:style-name="Table1.B2" office:value-type="string">
            <text:p text:style-name="P62">100</text:p>
          </table:table-cell>
        </table:table-row>
      </table:table>
      <text:h text:style-name="P353" text:outline-level="1"/>
      <text:p text:style-name="P36"/>
      <text:p text:style-name="P36"/>
      <text:h text:style-name="P357" text:outline-level="1"><text:bookmark-start text:name="__RefHeading__8561_644000581"/>UNDÉCIMA bis.- Criterios para cuantificación de subvenciones<text:bookmark-end text:name="__RefHeading__8561_644000581"/></text:h>
      <text:p text:style-name="P44"/>
      <text:list xml:id="list416939103404284755" text:style-name="L30">
        <text:list-item>
          <text:p text:style-name="P307"><text:span text:style-name="T93">Se establece como límite a subvencionar el importe de 10.000 €, lím</text:span>ite que será también el de importe <text:span text:style-name="T64">solicitado</text:span> como subvención (las solicitudes por importe superior se entenderán circunscritas a dicho límite)</text:p>
        </text:list-item>
        <text:list-item>
          <text:p text:style-name="P307">Los proyectos que no alcancen el mínimo de 50 <text:s/>puntos serán rechazados y la solicitud desestimada por ese motivo</text:p>
        </text:list-item>
      </text:list>
      <text:p text:style-name="P45"/>
      <text:list xml:id="list113429417878827" text:continue-numbering="true" text:style-name="L30">
        <text:list-item>
          <text:p text:style-name="P307"><text:soft-page-break/>Para concederse subvención por el total (100%) de la cantidad solicitada, en su caso, será necesario alcanzar <text:s/>al menos los 90 puntos</text:p>
        </text:list-item>
        <text:list-item>
          <text:p text:style-name="P307">Para concederse subvención del 80% de la cantidad solicitada, en su caso, será necesario obtener 80-89 puntos</text:p>
        </text:list-item>
        <text:list-item>
          <text:p text:style-name="P307">Para concederse subvención por el 70% de la cantidad solicitada, en su caso, deberá <text:s/>lograrse 60-79 puntos</text:p>
        </text:list-item>
        <text:list-item>
          <text:p text:style-name="P307">Para concederse subvención por el 60% de la cantidad solicitada, en su caso, es necesario alcanzar 50-59 puntos</text:p>
        </text:list-item>
        <text:list-item>
          <text:p text:style-name="P307">No obstante lo anterior, las entidades que no obtuvieran la puntuación mínima necesaria para ser beneficiarias, figurarán por orden decreciente en calidad de suplentes para el caso de que alguna de las entidades propuestas <text:s/>(por renuncia u otra circunstancia) causara baja en la relación inicial de subvenciones a conceder y hubiera presupuesto para continuar con el prorrateo; en este caso la cantidad subvencionada sería del 50%</text:p>
        </text:list-item>
      </text:list>
      <text:p text:style-name="P45"/>
      <text:p text:style-name="P46">CUADRO RESUMEN</text:p>
      <table:table table:name="Tabla24" table:style-name="Tabla24">
        <table:table-column table:style-name="Tabla24.A"/>
        <table:table-column table:style-name="Tabla24.B"/>
        <table:table-row>
          <table:table-cell table:style-name="Tabla24.A1" office:value-type="string">
            <text:p text:style-name="P169">PUNTOS</text:p>
          </table:table-cell>
          <table:table-cell table:style-name="Tabla24.B1" office:value-type="string">
            <text:p text:style-name="P169">SUBVENCIÓN (<text:span text:style-name="T147"></text:span><text:span text:style-name="T140">10.000€)</text:span></text:p>
          </table:table-cell>
        </table:table-row>
        <table:table-row>
          <table:table-cell table:style-name="Tabla24.A6" office:value-type="string">
            <text:p text:style-name="P169">90-100</text:p>
          </table:table-cell>
          <table:table-cell table:style-name="Tabla24.B6" office:value-type="string">
            <text:p text:style-name="P169">100%</text:p>
          </table:table-cell>
        </table:table-row>
        <table:table-row>
          <table:table-cell table:style-name="Tabla24.A6" office:value-type="string">
            <text:p text:style-name="P169">80-89</text:p>
          </table:table-cell>
          <table:table-cell table:style-name="Tabla24.B6" office:value-type="string">
            <text:p text:style-name="P169">80%</text:p>
          </table:table-cell>
        </table:table-row>
        <table:table-row>
          <table:table-cell table:style-name="Tabla24.A6" office:value-type="string">
            <text:p text:style-name="P169">60-79</text:p>
          </table:table-cell>
          <table:table-cell table:style-name="Tabla24.B6" office:value-type="string">
            <text:p text:style-name="P169">70%</text:p>
          </table:table-cell>
        </table:table-row>
        <table:table-row>
          <table:table-cell table:style-name="Tabla24.A6" office:value-type="string">
            <text:p text:style-name="P169">50-59</text:p>
          </table:table-cell>
          <table:table-cell table:style-name="Tabla24.B6" office:value-type="string">
            <text:p text:style-name="P169">60%</text:p>
          </table:table-cell>
        </table:table-row>
        <table:table-row>
          <table:table-cell table:style-name="Tabla24.A6" office:value-type="string">
            <text:p text:style-name="P169">1-49</text:p>
          </table:table-cell>
          <table:table-cell table:style-name="Tabla24.B6" office:value-type="string">
            <text:p text:style-name="P169">0%</text:p>
          </table:table-cell>
        </table:table-row>
      </table:table>
      <text:p text:style-name="P45"/>
      <text:h text:style-name="P353" text:outline-level="1"><text:bookmark-start text:name="__RefHeading__9402_1282144578"/>DUODÉCIMA.- Procedimiento de concesión <text:bookmark-end text:name="__RefHeading__9402_1282144578"/></text:h>
      <text:p text:style-name="P36"/>
      <text:list xml:id="list7101283440414363103" text:style-name="WW8Num22">
        <text:list-item>
          <text:p text:style-name="P241">Comprobación de documentación y subsanación de omisiones o errores</text:p>
        </text:list-item>
      </text:list>
      <text:p text:style-name="P12"/>
      <text:p text:style-name="P14">Previamente a la valoración de proyectos se procede al registro de las solicitudes y comprobación de que la documentación está completa, con apertura de plazo de subsanación, en su caso, conforme a la Base 10ª</text:p>
      <text:p text:style-name="P12"/>
      <text:list xml:id="list113428969925222" text:continue-numbering="true" text:style-name="WW8Num22">
        <text:list-item>
          <text:p text:style-name="P241">Selección de proyectos</text:p>
        </text:list-item>
      </text:list>
      <text:p text:style-name="P12"/>
      <text:p text:style-name="P7">Los proyectos serán informados y valorados, conforme a los criterios de la Base Undécima y aplicando el baremo del Anexo 0, por<text:span text:style-name="T55"> una </text:span><text:span text:style-name="T66">Comisión Técnica</text:span> de trabajo formada por: </text:p>
      <text:p text:style-name="P7"/>
      <text:list xml:id="list6683800089648753705" text:style-name="L31">
        <text:list-item>
          <text:p text:style-name="P262"><text:span text:style-name="T14">Proyectos de ámbito superior a ZTS: a) técnicos</text:span>/as de la Dirección General de Servicios Sociales con cualificación para la valoración de los proyectos, que se distribuirán en función de las distintas líneas de subvención a que se acojan las solicitudes;<text:note text:id="ftn10" text:note-class="footnote"><text:note-citation>10</text:note-citation><text:note-body><text:p text:style-name="P151">Por ejemplo, persona técnica de la Unidad de Mayores y Discapacidad para las líneas de subvención de mayores y de personas con discapacidad.</text:p></text:note-body></text:note> b) en los proyectos de ámbito de Zona de Trabajo Social intervendrán la persona técnica municipal responsable del Proyecto Comunitario y la Dirección del Centro de Servicios Sociales Comunitarios de la respectiva Zona.</text:p>
        </text:list-item>
        <text:list-item>
          <text:p text:style-name="P261"><text:soft-page-break/>Jefaturas de Departamento</text:p>
        </text:list-item>
        <text:list-item>
          <text:p text:style-name="P268"><text:span text:style-name="T83">Titular de la Dirección General de Servicios Sociales o persona técnica en quien</text:span> <text:span text:style-name="T93">delegue</text:span></text:p>
        </text:list-item>
        <text:list-item>
          <text:p text:style-name="P238">2 personas elegidas por el Consejo Local de Servicios Sociales entre sus miembros, quienes no podrán pertenecer a entidades solicitantes,<text:span text:style-name="T178"> a grupos políticos municipales ni a sindicatos</text:span></text:p>
        </text:list-item>
      </text:list>
      <text:p text:style-name="P90"/>
      <text:p text:style-name="P14"><text:span text:style-name="T1">Una vez valorados todos los proyectos y aplicado el baremo, se relacionarán en una tabla por orden decreciente de puntuación y se aplicarán los criterios de cuantificación económica, con <text:s/>propuesta provisional de adjudicación hasta agotarse el presupuesto (alcanzar la puntuación mínima no implica necesariamente que el proyecto obtenga subvención). En el caso de que al producirse el corte hubiera más de un proyecto con la </text:span><text:span text:style-name="T14">misma puntuación, se seleccionará aquel de la entidad que se desarrolle en una Zona con especiales necesidades de transformación o, de persistir el empate, la entidad que acredite más años de experiencia.</text:span></text:p>
      <text:p text:style-name="P12"/>
      <text:list xml:id="list113428341075386" text:continue-list="list113428969925222" text:style-name="WW8Num22">
        <text:list-item>
          <text:p text:style-name="P241">Propuesta de resolución y dicta<text:span text:style-name="T93">men</text:span></text:p>
          <text:p text:style-name="P244"/>
        </text:list-item>
      </text:list>
      <text:p text:style-name="P14"><text:span text:style-name="T93">Basándose en las conclusiones de la Comisión Técnica, la Delegación de Servicios Sociales emitirá propuesta de resolución de la Convocatoria par</text:span><text:span text:style-name="T19">a posterior conocimiento y dictamen por el Pleno del Consejo Local de Servicios Sociales. </text:span></text:p>
      <text:p text:style-name="P7"/>
      <text:p text:style-name="P7"><text:tab/></text:p>
      <text:list xml:id="list113429684902101" text:continue-numbering="true" text:style-name="WW8Num22">
        <text:list-item>
          <text:p text:style-name="P273">Plazo de alegaciones y reformulación de solicitudes</text:p>
          <text:p text:style-name="P275"/>
        </text:list-item>
      </text:list>
      <text:p text:style-name="P57">La propuesta de resolución se comunicará a las entidades solicitantes para que puedan formular alegaciones en un plazo de diez días hábiles. Además, si el importe de la propuesta de resolución provisional de concesión es inferior al solicitado, en ese mismo plazo se podrá reformular la solicitud ajustándola a la subvención propuesta (Ver Base Decimosexta sobre reformulación de solicitudes)<text:span text:style-name="T58">.</text:span></text:p>
      <text:p text:style-name="P57"/>
      <text:p text:style-name="P57"/>
      <text:list xml:id="list113428387357914" text:continue-numbering="true" text:style-name="WW8Num22">
        <text:list-item>
          <text:p text:style-name="P241">Resolución definitiva</text:p>
          <text:p text:style-name="P241"/>
          <text:p text:style-name="P276"><text:span text:style-name="T14">Emitido el dictamen a que se refiere el apartado B, l</text:span>a propuesta de resolución se someterá a la aprobación definitiva de la Junta de Gobierno Local en el plazo máximo de 15 días. Contra dicho acuerdo resolutorio, que pone fin a la vía administrativa, podrá interponerse recurso potestativo de reposición ante la Junta de Gobierno Local en el plazo de un mes, o bien acudirse directamente a la vía contencioso-administrativa.</text:p>
        </text:list-item>
      </text:list>
      <text:p text:style-name="P58"/>
      <text:list xml:id="list113429646205420" text:continue-numbering="true" text:style-name="WW8Num22">
        <text:list-item>
          <text:p text:style-name="P277">Plazo de resolución y notificación</text:p>
        </text:list-item>
      </text:list>
      <text:p text:style-name="P12"/>
      <text:p text:style-name="P56"><text:span text:style-name="T27">El plazo máximo para resolver y notificar el acuerdo resolutorio no podrá exceder de </text:span><text:span text:style-name="T29">seis meses</text:span><text:span text:style-name="T27"> desde la publicación de la convocatoria en el Boletín Oficial <text:s/>de la Provincia; acuerdo que se notificará de forma individual a las entidades beneficiarias y se hará público en la página web municipal. Dicho acuerdo resolutorio podrá determinar para cada entidad beneficiaria los gastos del proyecto que serán subvencionados, con independencia de la aplicación de la Base 15ª (gastos no subvencionables o elegibles).</text:span></text:p>
      <text:p text:style-name="P12"><text:soft-page-break/></text:p>
      <text:list xml:id="list113427993875518" text:continue-numbering="true" text:style-name="WW8Num22">
        <text:list-item>
          <text:p text:style-name="P241">Pago y justificación </text:p>
          <text:p text:style-name="P263"/>
          <text:p text:style-name="P263">El abono de los importes de las subvenciones se acoge a la modalidad de pago anticipado prevista en el artículo 15 de la Ordenanza General de Subvenciones y contemplada en la Base 17ª (pago de las subvenciones). La justificación completa de la subvención se presentará en el plazo previsto en la Base 20<text:span text:style-name="T28">ª (justificación) y –una vez comprobado que está correcta-- será aprobada por la Junta de Gobierno Local.</text:span><text:span text:style-name="T27"><text:tab/></text:span></text:p>
        </text:list-item>
      </text:list>
      <text:p text:style-name="P19"/>
      <text:list xml:id="list6568095040029966261" text:style-name="WW8Num8">
        <text:list-header>
          <text:p text:style-name="P274"/>
        </text:list-header>
      </text:list>
      <text:p text:style-name="P8">CUADRO RESUMEN</text:p>
      <text:p text:style-name="P8"/>
      <table:table table:name="Tabla26" table:style-name="Tabla26">
        <table:table-column table:style-name="Tabla26.A"/>
        <table:table-column table:style-name="Tabla26.B"/>
        <table:table-row>
          <table:table-cell table:style-name="Tabla26.A1" office:value-type="string">
            <text:p text:style-name="P171">FASE</text:p>
          </table:table-cell>
          <table:table-cell table:style-name="Tabla26.B1" office:value-type="string">
            <text:p text:style-name="P171">PLAZOS</text:p>
          </table:table-cell>
        </table:table-row>
        <table:table-row>
          <table:table-cell table:style-name="Tabla26.A12" office:value-type="string">
            <text:p text:style-name="P170">1) Publicación anuncio en diario oficial (B.O.P.)<text:note text:id="ftn11" text:note-class="footnote"><text:note-citation>11</text:note-citation><text:note-body><text:p text:style-name="P151">La publicación la realiza la Administración del Estado tras ser publicada la convocatoria en la Base de Datos Nacional de Subvenciones. </text:p></text:note-body></text:note></text:p>
          </table:table-cell>
          <table:table-cell table:style-name="Tabla26.B12" office:value-type="string">
            <text:p text:style-name="P171">Comienzo de plazo</text:p>
          </table:table-cell>
        </table:table-row>
        <table:table-row>
          <table:table-cell table:style-name="Tabla26.A12" office:value-type="string">
            <text:p text:style-name="P170">2) Plazo presentación solicitudes</text:p>
          </table:table-cell>
          <table:table-cell table:style-name="Tabla26.B12" office:value-type="string">
            <text:p text:style-name="P171">20 días</text:p>
          </table:table-cell>
        </table:table-row>
        <table:table-row>
          <table:table-cell table:style-name="Tabla26.A12" office:value-type="string">
            <text:p text:style-name="P170">3) Subsanación de documentación</text:p>
          </table:table-cell>
          <table:table-cell table:style-name="Tabla26.B12" office:value-type="string">
            <text:p text:style-name="P171">1 mes aproximado</text:p>
          </table:table-cell>
        </table:table-row>
        <table:table-row>
          <table:table-cell table:style-name="Tabla26.A12" office:value-type="string">
            <text:p text:style-name="P172">4) Selección proyectos y propuesta Comisión Técnica </text:p>
          </table:table-cell>
          <table:table-cell table:style-name="Tabla26.B12" office:value-type="string">
            <text:p text:style-name="P171">30 días aproximado</text:p>
          </table:table-cell>
        </table:table-row>
        <table:table-row>
          <table:table-cell table:style-name="Tabla26.A12" office:value-type="string">
            <text:p text:style-name="P172">5) Dictamen del Consejo, en su caso</text:p>
          </table:table-cell>
          <table:table-cell table:style-name="Tabla26.B12" office:value-type="string">
            <text:p text:style-name="P171">15 días aproximado</text:p>
          </table:table-cell>
        </table:table-row>
        <table:table-row>
          <table:table-cell table:style-name="Tabla26.A12" office:value-type="string">
            <text:p text:style-name="P172">6) Alegaciones y reformulación de solicitudes</text:p>
          </table:table-cell>
          <table:table-cell table:style-name="Tabla26.B12" office:value-type="string">
            <text:p text:style-name="P171">10 días hábiles</text:p>
          </table:table-cell>
        </table:table-row>
        <table:table-row>
          <table:table-cell table:style-name="Tabla26.A12" office:value-type="string">
            <text:p text:style-name="P172">7) Resolución definitiva Junta Gobierno Local</text:p>
          </table:table-cell>
          <table:table-cell table:style-name="Tabla26.B12" office:value-type="string">
            <text:p text:style-name="P171">15 días</text:p>
          </table:table-cell>
        </table:table-row>
        <table:table-row>
          <table:table-cell table:style-name="Tabla26.A12" office:value-type="string">
            <text:p text:style-name="P170">8) Notificación del acuerdo resolutorio</text:p>
          </table:table-cell>
          <table:table-cell table:style-name="Tabla26.B12" office:value-type="string">
            <text:p text:style-name="P171">1 mes estimado </text:p>
          </table:table-cell>
        </table:table-row>
        <table:table-row>
          <table:table-cell table:style-name="Tabla26.A12" office:value-type="string">
            <text:p text:style-name="P170">9) Tramitación de pago de subvenciones</text:p>
          </table:table-cell>
          <table:table-cell table:style-name="Tabla26.B12" office:value-type="string">
            <text:p text:style-name="P171">15-20 días<text:note text:id="ftn12" text:note-class="footnote"><text:note-citation>12</text:note-citation><text:note-body><text:p text:style-name="Footnote">La tramitación no es lo mismo que el momento de abono, el cual depende de la disponibilidad líquida de Tesorería.</text:p></text:note-body></text:note></text:p>
          </table:table-cell>
        </table:table-row>
        <table:table-row>
          <table:table-cell table:style-name="Tabla26.A12" office:value-type="string">
            <text:p text:style-name="P170">10) Justificación subvenciones</text:p>
          </table:table-cell>
          <table:table-cell table:style-name="Tabla26.B12" office:value-type="string">
            <text:p text:style-name="P173">31 <text:span text:style-name="T93">de julio de</text:span> 2018</text:p>
          </table:table-cell>
        </table:table-row>
        <table:table-row>
          <table:table-cell table:style-name="Tabla26.A12" office:value-type="string">
            <text:p text:style-name="P170">11) Aprobación JGL justificación</text:p>
          </table:table-cell>
          <table:table-cell table:style-name="Tabla26.B12" office:value-type="string">
            <text:p text:style-name="P173">30 días estimado</text:p>
          </table:table-cell>
        </table:table-row>
      </table:table>
      <text:h text:style-name="P353" text:outline-level="1"/>
      <text:p text:style-name="P36"/>
      <text:h text:style-name="P353" text:outline-level="1"><text:bookmark-start text:name="__RefHeading__10182_1282144578"/>DECIMOTERCERA.- Financiación e importe de subvenciones<text:bookmark-end text:name="__RefHeading__10182_1282144578"/></text:h>
      <text:p text:style-name="P16"/>
      <text:p text:style-name="P16">La suma total de ayudas económicas de la Convocatoria ascie<text:span text:style-name="T93">nde a 180.000 €, </text:span>gasto que se financiará con cargo a los créditos que se consignan en la partida Z E10 2314 48902 0 del Presupuesto Municipal (Servicios Sociales, Convocatoria General Subvenciones).</text:p>
      <text:p text:style-name="P7"/>
      <text:h text:style-name="P356" text:outline-level="1"/>
      <text:h text:style-name="P356" text:outline-level="1"><text:bookmark-start text:name="__RefHeading___Toc9205_1321215245"/>DECIMOCUARTA.- Gastos subvencionables o elegibles<text:bookmark-end text:name="__RefHeading___Toc9205_1321215245"/></text:h>
      <text:p text:style-name="P29"/>
      <text:list xml:id="list2932903526978338807" text:style-name="L32">
        <text:list-item>
          <text:p text:style-name="P309"><text:span text:style-name="T103">GASTOS DIRECTOS</text:span><text:span text:style-name="T55">.- </text:span>Son los gastos vinculados de forma directa e indudable a la ejecución del proyecto, efectivamente realizados durante el período de ejecución de la subvención y que financian la consecución de los objetivos. Todos ellos deberán estar dentro del período de ejecución del proyecto, siendo subvencionables: </text:p>
        </text:list-item>
      </text:list>
      <text:p text:style-name="P50"><text:soft-page-break/></text:p>
      <text:list xml:id="list2993502941037249440" text:style-name="L33">
        <text:list-item>
          <text:list>
            <text:list-item>
              <text:p text:style-name="P311"><text:span text:style-name="T148">Personal</text:span><text:span text:style-name="T150">, para lo que</text:span><text:span text:style-name="T151"> deberá presentarse el correspondiente contrato de trabajo y otros documentos vinculantes para la entidad adjudicataria en relación con su personal contratado. En este apartado podrán subvencionarse los salarios, seguros sociales a cargo de la entidad y cualquier otro seguro que se suscriba a nombre de este personal; la imputación podrá ser total o parcial en función de la dedicación y deberá ser proporcionada en relación al tiempo de dedicación y funciones respecto al proyecto</text:span></text:p>
            </text:list-item>
            <text:list-item>
              <text:p text:style-name="P311"><text:span text:style-name="T149">Materiales</text:span><text:span text:style-name="T151"> relacionados con el proyecto</text:span></text:p>
            </text:list-item>
            <text:list-item>
              <text:p text:style-name="P311"><text:span text:style-name="T149">Servicios técnicos y profesionales</text:span><text:span text:style-name="T151"> relacionados con el desarrollo del proyecto</text:span></text:p>
            </text:list-item>
          </text:list>
        </text:list-item>
      </text:list>
      <text:p text:style-name="P52"/>
      <text:list xml:id="list113428109252801" text:continue-numbering="true" text:style-name="L33">
        <text:list-item>
          <text:list>
            <text:list-item>
              <text:p text:style-name="P311"><text:span text:style-name="T149">Viajes y desplazamientos</text:span><text:span text:style-name="T151"> dentro del límite del 25% del presupuesto del proyecto y de las condiciones que establece el artículo siguiente, relacionados directamente con las actividades</text:span></text:p>
              <text:p text:style-name="P310"/>
            </text:list-item>
          </text:list>
        </text:list-item>
      </text:list>
      <text:list xml:id="list113429203575197" text:continue-list="list2932903526978338807" text:style-name="L32">
        <text:list-item>
          <text:p text:style-name="P313"><text:span text:style-name="T32">GASTOS INDIRECTOS.- </text:span><text:span text:style-name="T120">Son los gastos de funcionamiento interno ordinario de la entidad beneficiaria </text:span><text:span text:style-name="T119">(suministros de energía, telefonía, arrendamiento, material de oficina y otros similares)</text:span><text:span text:style-name="T120">, cuando sirvan de s</text:span><text:span text:style-name="T121">ostén para la ejecución de las actividades financiadas, siempre que coincidan con el calendario del proyecto. La suma de dichos gastos </text:span><text:span text:style-name="T132">no</text:span><text:span text:style-name="T121"> podrá superar el límite del 25% del presupuesto.</text:span></text:p>
          <text:p text:style-name="P312"/>
          <text:p text:style-name="P314"><text:span text:style-name="T123">NOTA</text:span><text:span text:style-name="T124">: Conforme al artículo 72.2 d) del Reglamento de la Ley General de Subvenciones, </text:span><text:span text:style-name="T125">no será necesaria la justificación de </text:span><text:span text:style-name="T126">l</text:span><text:span text:style-name="T125">os gastos indirectos, </text:span><text:span text:style-name="T127">si bien </text:span><text:span text:style-name="T129">se deberá presentar certificado </text:span><text:span text:style-name="T130">de la beneficiaria</text:span><text:span text:style-name="T129"> </text:span><text:span text:style-name="T130">donde se</text:span><text:span text:style-name="T129"> recojan los criterios de reparto </text:span><text:span text:style-name="T130">(es decir, en la propia memoria económica firmada, al justificar </text:span><text:span text:style-name="T131">la ayuda</text:span><text:span text:style-name="T130">)</text:span><text:span text:style-name="T128">.</text:span><text:span text:style-name="T122"> </text:span></text:p>
        </text:list-item>
      </text:list>
      <text:p text:style-name="P51"/>
      <text:p text:style-name="P25"/>
      <text:h text:style-name="P356" text:outline-level="1"><text:bookmark-start text:name="__RefHeading__10184_1282144578"/>DECIMOQUINTA.- Gastos no subvencionables <text:bookmark-end text:name="__RefHeading__10184_1282144578"/></text:h>
      <text:p text:style-name="P25"/>
      <text:p text:style-name="P25">Serán inadmisibles como gastos subvencionables los que no respondan a la naturaleza de la actividad o no se hayan realizado en el plazo establecido, sin menoscabo de lo dispuesto en la Base 17ª, apartado 2, sobre ampliación de plaz<text:span text:style-name="T14">o. Además de lo indicado, se consideran gastos no elegibles:</text:span></text:p>
      <text:p text:style-name="P25"/>
      <text:list xml:id="list1225212783334807687" text:style-name="L34">
        <text:list-item>
          <text:p text:style-name="P239">Gastos para actividades exclusivamente culturales, <text:span text:style-name="T14">de ocio o deportivas </text:span><text:span text:style-name="T30">no vinculadas a los proyectos relacionados en la </text:span><text:span text:style-name="T31">B</text:span><text:span text:style-name="T30">ase quinta</text:span></text:p>
        </text:list-item>
        <text:list-item>
          <text:p text:style-name="P247">Gastos referidos a viajes o desplazamientos (incluidos alojamiento y manutención); solo se admitirán si se justifican suficientemente como vía de <text:span text:style-name="T64">integración social</text:span> y con el <text:span text:style-name="T64">límite del 25 por 100 del presupuesto</text:span> total del proyecto</text:p>
        </text:list-item>
        <text:list-item>
          <text:p text:style-name="P264"><text:span text:style-name="T93">Gastos relati</text:span>vos a actividades lucrativas</text:p>
        </text:list-item>
        <text:list-item>
          <text:p text:style-name="P264">Gastos de funcionamiento interno y suministros de la entidad beneficiaria (facturas de teléfono, electricidad, material de oficina, arrendamiento, etcétera) <text:span text:style-name="T14">que sobrepasen el 25% del presupuesto</text:span></text:p>
        </text:list-item>
        <text:list-item>
          <text:p text:style-name="P249"><text:soft-page-break/>Gastos cuyo coste estimativo sea manifiestamente superior al valor de mercado</text:p>
        </text:list-item>
        <text:list-item>
          <text:p text:style-name="P249">Los gastos de actividades de carácter religioso, sindical y político, por cuanto pertenecen a otro ámbito (culto religioso, sindicatos y partidos políticos)</text:p>
        </text:list-item>
      </text:list>
      <text:p text:style-name="P16"/>
      <text:p text:style-name="P16"/>
      <text:list xml:id="list113428153327141" text:continue-numbering="true" text:style-name="L34">
        <text:list-item>
          <text:p text:style-name="P257">Los gastos de actividades que no respondan al objeto de esta Convocatoria o puedan serlo de otra convocatoria municipal, así como aquellos que se refieran a actividades excluidas de la presente convocatoria conforme a los apartados h) e i) de la Base Sexta<text:note text:id="ftn13" text:note-class="footnote"><text:note-citation>13</text:note-citation><text:note-body><text:p text:style-name="Footnote">Entidades cuyos fines y objetivos no guarden relación con el objeto de esta Convocatoria definido en la Base 1ª, dado que serían asumibles por otro Servicio, Organismo o Empresa <text:span text:style-name="T83">municipal</text:span>, o por otra institución pública; <text:span text:style-name="T170">a</text:span>ctividades que atenten contra los valores universales como la paz, la solidaridad y la interculturalidad, o bien desconozcan alguno de los derechos o principios básicos reconocidos en la Constitución española y en la Declaración Universal de Derechos Humanos.</text:p></text:note-body></text:note></text:p>
        </text:list-item>
        <text:list-item>
          <text:p text:style-name="P264">Gastos de adquisición, amortización, construcción, rehabilitación o mejora de bienes inventariables, ya sean muebles o inmuebles</text:p>
        </text:list-item>
        <text:list-item>
          <text:p text:style-name="P264">Los intereses deudores de las cuentas bancarias, los intereses, reca<text:span text:style-name="T58">rgos y sanciones administrativas o penales, los gastos de procedimientos judiciales</text:span></text:p>
        </text:list-item>
        <text:list-item>
          <text:p text:style-name="P269">Tampoco se admitirán los gastos financieros, de asesoría jurídica o financiera, los gastos notariales y registrales, los gastos periciales para la realización del proyecto subvencionado y los de administración específicos, salvo que se pruebe su relación directa con la actividad subvencionada y sean indispensables para su adecuada preparación o ejecución</text:p>
          <text:p text:style-name="P258"/>
        </text:list-item>
      </text:list>
      <text:p text:style-name="P7"/>
      <text:h text:style-name="P353" text:outline-level="1"><text:bookmark-start text:name="__RefHeading__10186_1282144578"/>DECIMOSEXTA.- Reformulación de solicitudes y modificación del proyecto<text:bookmark-end text:name="__RefHeading__10186_1282144578"/></text:h>
      <text:p text:style-name="P7"/>
      <text:list xml:id="list7014226100374165897" text:style-name="WW8Num42">
        <text:list-header>
          <text:p text:style-name="P278"><text:span text:style-name="T58">1. Si el importe de la propuesta de resolución provisional de concesión fuera inferior al solicitado, se otorgará a la entidad un plazo de diez días hábiles para que reformule la solicitud ajustando los compromisos y condiciones al importe de la subvención propuesta o <text:s/>manifieste su conformidad con la propuesta.</text:span><text:span text:style-name="T58"><text:note text:id="ftn14" text:note-class="footnote"><text:note-citation>14</text:note-citation><text:note-body><text:p text:style-name="P151">La no reformulación del proyecto implica que deberá ejecutarse en su integridad y justificarse la totalidad de gastos <text:s/>presupuestados, <text:span text:style-name="T93">aunque el importe concedido fuese inferior al solicitado.</text:span></text:p></text:note-body></text:note></text:span><text:span text:style-name="T58"> </text:span><text:span text:style-name="T8">En el proyecto reformulado se adjuntará un presupuesto de ingresos y gastos ajustado a la subvención que se le concede.</text:span></text:p>
        </text:list-header>
      </text:list>
      <text:p text:style-name="P55"/>
      <text:list xml:id="list113427708477332" text:continue-numbering="true" text:style-name="WW8Num42">
        <text:list-header>
          <text:p text:style-name="P265">2. Bajo ningún concept<text:span text:style-name="T93">o podrá reformularse la solicitud o modificarse el proyecto de manera que implique un cambio en los criterios de valoración que hayan servido para cuantificar la propuesta. Cualquier cambio en ese sentido tendrá las consecuencias previstas en la Base 21ª sobre justificación parcial y reintegro proporcional a esta.</text:span></text:p>
        </text:list-header>
      </text:list>
      <text:p text:style-name="P25"/>
      <text:p text:style-name="P25"/>
      <text:h text:style-name="P355" text:outline-level="1"><text:bookmark-start text:name="__RefHeading__10188_1282144578"/>DECIMOSÉPTIMA.- Pago de las subvenciones<text:bookmark-end text:name="__RefHeading__10188_1282144578"/></text:h>
      <text:p text:style-name="P25"/>
      <text:p text:style-name="P27">1. <text:span text:style-name="T171">A</text:span>l objeto de permitir la financiación de las actividades proyectadas, la subvención se abonará en un solo pago anticipado, una vez aprobada su concesión, no siendo necesaria la constituc<text:span text:style-name="T93">ión de garantía </text:span><text:span text:style-name="T97">debido a</text:span><text:span text:style-name="T93"> la cuantía de las subvenciones.</text:span><text:span text:style-name="T93"><text:note text:id="ftn15" text:note-class="footnote"><text:note-citation>15</text:note-citation><text:note-body><text:p text:style-name="P152">Por <text:span text:style-name="T66">pago anticipado</text:span> se entiende que la justificación de la subvención es posterior a la tramitación de su abono, al margen de los retrasos en el ingreso efectivo de su importe.</text:p></text:note-body></text:note></text:span><text:span text:style-name="T93">Sin embargo</text:span><text:span text:style-name="T19">, en caso de que la beneficiaria tenga pendiente de aprobación por el Ayuntamiento alguna </text:span><text:soft-page-break/><text:span text:style-name="T19">justificación por </text:span><text:span text:style-name="T20">causa imputable a</text:span><text:span text:style-name="T19"> la misma, deberá garantizarse el pago de conformidad con lo previ</text:span><text:span text:style-name="T14">sto en el art. 15 de la Ordenanza General de Subvenciones del Ayuntamiento.</text:span></text:p>
      <text:p text:style-name="P25"/>
      <text:p text:style-name="P25"/>
      <text:p text:style-name="P25"/>
      <text:p text:style-name="P25"/>
      <text:p text:style-name="P7"><text:span text:style-name="T93">2. El pago se tramitará por el Órgano Municipal de Gestión Económico-Financiera mediante ingreso por transferencia bancaria a la cuenta facilitada por la entidad beneficiaria; </text:span><text:span text:style-name="T19">trámite que </text:span><text:span text:style-name="T14">se iniciará</text:span> a partir de la fecha de notificación del acuerdo resolutorio de la Convocatoria, siempre que no concurriera ningún impedimento legal a dic<text:span text:style-name="T93">ho pago. El momento del ingreso efectivo queda condicionado a las disponibilidades de Tesorería del Ayuntamiento.</text:span></text:p>
      <text:p text:style-name="P25"/>
      <text:p text:style-name="P25">3<text:span text:style-name="T14">. Los </text:span><text:span text:style-name="T26">rendimientos financieros generados (en forma de </text:span><text:span text:style-name="T14">intereses bancarios u otros), en su caso, por las sumas efectivamente ingresadas </text:span><text:span text:style-name="T26">deberán destinarse íntegramente a la financiación de costes directos del proyecto, determinándose los conceptos presupuestarios en los que se reinviertan y siempre dentro del plazo de ejecución previsto. De haberse producido, se acreditarán mediante documentación bancaria.</text:span></text:p>
      <text:p text:style-name="P134"/>
      <text:p text:style-name="P134"/>
      <text:h text:style-name="P355" text:outline-level="1"><text:bookmark-start text:name="__RefHeading__10190_1282144578"/>DECIMOCTAVA.- Publicidad<text:bookmark-end text:name="__RefHeading__10190_1282144578"/></text:h>
      <text:p text:style-name="P47"/>
      <text:p text:style-name="P122">1. Respecto a las medidas de difusión que adopte la beneficiaria para las actividades, cualquiera que sea el formato empleado: a) deberá incluir de forma visible el logotipo y anagrama del Ayuntamiento de Córdoba (Delegación de Servicios Sociales); b) además de leyendas con referencia expresa a la financiación municipal del proyecto en impresos, carteles, medios electrónicos o audiovisuales empleados; c) así como en las intervenciones en medios de comunicación, cuando se produjeren. De todo quedará constancia a efectos de justificación de la subvención.</text:p>
      <text:p text:style-name="P7"/>
      <text:p text:style-name="P7">2. En caso de omisión de esta obligación, el Ayuntamiento requerirá a la beneficiaria para que en el plazo de 15 días cumpla con dichas medidas de difusión o, de haberse realizado la actividad <text:span text:style-name="T14">sin haberse cumplido esta obligación</text:span>, se adopten medidas alternativas de publicidad que permitan una difusión de la financiación municipal de alcance similar al inicialmente establecido, con advertencia de que procederá el <text:span text:style-name="T64">reintegro</text:span> de la subvención en caso de incumplimiento.</text:p>
      <text:p text:style-name="P7"/>
      <text:p text:style-name="P7"/>
      <text:h text:style-name="P353" text:outline-level="1"><text:bookmark-start text:name="__RefHeading__14651_2056305190"/>DECIMONOVENA.- Plazo de ejecución <text:bookmark-end text:name="__RefHeading__14651_2056305190"/></text:h>
      <text:p text:style-name="P16"/>
      <text:p text:style-name="P16">La entidad beneficiaria está obligada a realizar la totalidad del gasto de las actividades subvencionadas antes de finalizar el plazo de ejecución, salvo que de forma expresa y por motivos justificados se autorizara la ampliación del plazo de ejecución del proyecto, por tiempo máximo que no exceda de la mitad del plazo originalmente previsto. Tal ampliación deberá solicitarse (salvo concesión de oficio por el Ayuntamiento) con antelación suficiente a la finalización del plazo original.</text:p>
      <text:p text:style-name="P25"/>
      <text:p text:style-name="P25"><text:soft-page-break/></text:p>
      <text:p text:style-name="P25"/>
      <text:p text:style-name="P25"/>
      <text:p text:style-name="P25"/>
      <text:p text:style-name="P25"/>
      <text:h text:style-name="P355" text:outline-level="1"><text:bookmark-start text:name="__RefHeading__14653_2056305190"/>VIGÉSIMA.- Justificación <text:bookmark-end text:name="__RefHeading__14653_2056305190"/></text:h>
      <text:p text:style-name="P25"/>
      <text:p text:style-name="P25">1. <text:span text:style-name="T14">La justificación se presentará en el plazo de dos meses desde la finalización de las actividades del proyecto, sin que pueda sobrepasar el plazo límite del 31 de julio de 2018. Excepcionalmente, en caso de finalización del plazo de ejecución –debido a la ampliación de dicho plazo-- o de ingreso de la subvención posteriores en ambos casos al 31/05/2018, el plazo será de </text:span><text:span text:style-name="T25">dos meses</text:span><text:span text:style-name="T26"> desde la finalización</text:span><text:span text:style-name="T14"> de la actividad o desde el pago de la subvención, respectivamente.</text:span><text:span text:style-name="T14"><text:note text:id="ftn16" text:note-class="footnote"><text:note-citation>16</text:note-citation><text:note-body><text:p text:style-name="Footnote">Son 2 supuestos, con <text:span text:style-name="T64">dos meses</text:span> para justificar desde: a) terminación normal en el plazo límite de 31/05/2018; b) fecha de terminación posterior al 31/05/2018 por ampliación de plazo, o fecha de pago también posterior.</text:p></text:note-body></text:note></text:span></text:p>
      <text:p text:style-name="P25"/>
      <text:p text:style-name="P25">2. Para <text:span text:style-name="T64">subvenciones que no superen los 500 €</text:span> bastará con la <text:span text:style-name="T64">c</text:span><text:span text:style-name="T102">uenta justificativa SIMPLIFICADA, conforme a la Base 4</text:span><text:span text:style-name="T105">8</text:span><text:span text:style-name="T102">, apartado 5, de Ejecución del Pre</text:span>supuesto de 2017 del Ayuntamiento, limitada a la presentación de la doc<text:span text:style-name="T46">umentación que se detalla:</text:span></text:p>
      <text:p text:style-name="P11"/>
      <text:p text:style-name="P165"><text:span text:style-name="T108">1º. Memoria de Ejecución</text:span><text:span text:style-name="T113"> (modelo en Anexo VII),</text:span><text:span text:style-name="T109"> fechada y rubricada por responsable de la entidad, justificativa del cumplimiento de las condiciones impuestas en la concesión de la subvención con indicación de:</text:span></text:p>
      <text:list xml:id="list133621881542000325" text:style-name="WW8Num4">
        <text:list-item>
          <text:p text:style-name="P285">Declaración de haberse cumplido la finalidad prevista (en Anexo VII)</text:p>
        </text:list-item>
        <text:list-item>
          <text:p text:style-name="P285">Objetivos previstos y resultados alcanzados</text:p>
        </text:list-item>
        <text:list-item>
          <text:p text:style-name="P286"><text:span text:style-name="T109">Actividades</text:span> previstas y las realmente ejecutadas</text:p>
        </text:list-item>
        <text:list-item>
          <text:p text:style-name="P286">Fechas de realización de las actividades</text:p>
        </text:list-item>
        <text:list-item>
          <text:p text:style-name="P286">Evaluación del proyecto</text:p>
        </text:list-item>
      </text:list>
      <text:p text:style-name="P53"/>
      <text:p text:style-name="P166"><text:span text:style-name="T108">2º. Memoria Económica </text:span><text:span text:style-name="T113">(ver Anexo VIII)</text:span><text:span text:style-name="T109">, igualmente fechada y rubricada por responsable de la entidad, justificativa del coste de las actividades realizadas, que incluirá en todo caso:</text:span></text:p>
      <text:p text:style-name="P167"/>
      <text:list xml:id="list2462062546563335714" text:style-name="WW8Num5">
        <text:list-item>
          <text:p text:style-name="P287">Relación por el 100 % de los gastos e inversiones de la actividad con el siguiente detalle: tipo de gasto, concepto, acreedor, número factura, importe, fecha de factura y fecha de pago</text:p>
        </text:list-item>
        <text:list-item>
          <text:p text:style-name="P291">Facturas <text:span text:style-name="T93">originales </text:span>y otros justificantes: Se recomienda conservar justificantes de los gastos y pagos realizados (los pagos no son exigibles en caso de pago diferido de la subvención y si así se hubiese establecido expresamente)</text:p>
        </text:list-item>
      </text:list>
      <text:p text:style-name="P188"/>
      <text:list xml:id="list113428466967915" text:continue-numbering="true" text:style-name="WW8Num5">
        <text:list-item>
          <text:p text:style-name="P291">Cuadro comparativo entre los gastos presupuestados y los realmente realizados, clasificado según el tipo de gasto recogido en el Presupuesto aprobado en la concesión (es decir, desviaciones al presupuesto inicial)</text:p>
        </text:list-item>
        <text:list-item>
          <text:p text:style-name="P291">Relación <text:s/>detallada de los ingresos o subvenciones que han financiado la actividad</text:p>
        </text:list-item>
      </text:list>
      <text:p text:style-name="P188"/>
      <text:list xml:id="list113429577105073" text:continue-numbering="true" text:style-name="WW8Num5">
        <text:list-item>
          <text:p text:style-name="P292"><text:soft-page-break/>En su caso, carta de pago de reintegro en el supuesto de remanentes no aplicados así como de los intereses derivados de los mismos</text:p>
        </text:list-item>
      </text:list>
      <text:p text:style-name="P191"/>
      <text:p text:style-name="P191"/>
      <text:p text:style-name="P191"/>
      <text:p text:style-name="P168"><text:span text:style-name="T107"><text:tab/></text:span><text:span text:style-name="T110">3º. Acreditación de las medidas de difusión</text:span><text:span text:style-name="T112">, cualquiera que fuera el soporte elegido (gráfico, sonoro, electrónico, etcétera). Podrá incluirse en la memoria de ejecución como apartado y deberá mencionar l</text:span><text:span text:style-name="T111">a colaboración del Ayuntamiento de Córdoba (ver Base 17ª relativa a publicidad).</text:span></text:p>
      <text:p text:style-name="P54"/>
      <text:p text:style-name="P7">3. Para las <text:span text:style-name="T64">subvenciones superiores a 500 €</text:span> deberá presentarse cuenta justificativa NORMAL, que contendrá:</text:p>
      <text:p text:style-name="P7"/>
      <text:list xml:id="list6591462660666306754" text:style-name="WW8Num33">
        <text:list-item>
          <text:list>
            <text:list-item>
              <text:p text:style-name="P209"><text:span text:style-name="T104">Memoria detallada de actuación</text:span><text:span text:style-name="T103"> o de ejecución</text:span><text:span text:style-name="T55"> </text:span>del proyecto, conforme al punto 1º del apartado anterior relativo a cuenta simplificada.</text:p>
            </text:list-item>
          </text:list>
        </text:list-item>
      </text:list>
      <text:p text:style-name="P122"/>
      <text:list xml:id="list5080164165064551474" text:style-name="WW8Num40">
        <text:list-item>
          <text:list>
            <text:list-item>
              <text:p text:style-name="P210"><text:span text:style-name="T104">Memoria económica</text:span> justificativa del coste, firmada por la persona representante legal de la entidad beneficiaria y conteniendo:</text:p>
            </text:list-item>
          </text:list>
        </text:list-item>
      </text:list>
      <text:p text:style-name="P128"/>
      <text:list xml:id="list6647878532232690186" text:style-name="WW8Num29">
        <text:list-item>
          <text:list>
            <text:list-item>
              <text:p text:style-name="P288">Cuadro comparativo entre los gastos presupuestados y los realmente realizados, clasificado según el tipo de gasto recogido en el Presupuesto aprobado en la concesión (es decir, desviaciones al presupuesto inicial)</text:p>
            </text:list-item>
          </text:list>
        </text:list-item>
      </text:list>
      <text:p text:style-name="P82"/>
      <text:list xml:id="list113429212086915" text:continue-numbering="true" text:style-name="WW8Num29">
        <text:list-item>
          <text:list>
            <text:list-item>
              <text:p text:style-name="P288">Relación de los gastos efectuados, por el 100 por 100 de la actividad, indicándose: tipo de gasto y concepto según presupuesto, acreedor, número de documento, importe, fecha de emisión y fecha de pago, además de las desviaciones al presupuesto</text:p>
            </text:list-item>
            <text:list-item>
              <text:p text:style-name="P288">Costes indirectos, en su caso, presentándose declaración de la entidad beneficiaria con los criterios de reparto</text:p>
            </text:list-item>
            <text:list-item>
              <text:p text:style-name="P288">Justificantes de <text:span text:style-name="T25">gasto</text:span>: las facturas <text:span text:style-name="T93">originales</text:span> o documentos de valor probatorio equivalente <text:span text:style-name="T4">o con eficacia administrativa</text:span><text:span text:style-name="T3"> </text:span><text:span text:style-name="T4">incorporados en la Memoria económica, por importe de</text:span><text:span text:style-name="T34">l proyecto aprobado</text:span></text:p>
            </text:list-item>
          </text:list>
        </text:list-item>
      </text:list>
      <text:p text:style-name="P122"/>
      <text:p text:style-name="P121">A continuación se especifica con carácter orientativo el contenido de los principales justificantes (facturas, contratos laborales y minutas de colaboración):</text:p>
      <text:p text:style-name="P121"/>
      <text:list xml:id="list113429079772523" text:continue-list="list133621881542000325" text:style-name="WW8Num4">
        <text:list-item>
          <text:list>
            <text:list-item>
              <text:p text:style-name="P219">Facturas: a) número de factura y, en su caso, de serie; b) nombre completo o denominación social de la destinataria del servicio o material; c) NIF o CIF y domicilio del emisor de la factura y la entidad destinataria; d) descripción de la operación (materiales o servicios suministrados o efectuados); e) importe con la indicación del tipo de IVA por separado; f) lugar y fecha de las operaciones y de la emisión de la factura; g) <text:span text:style-name="T165">tipo impositivo y </text:span>demás requisitos legalmente aplicables.<text:note text:id="ftn17" text:note-class="footnote"><text:note-citation>17</text:note-citation><text:note-body><text:p text:style-name="Footnote_20__28_user_29_"><text:span text:style-name="T42"><text:s/>Requisitos para facturas y documentos equivalentes, en R.D. </text:span><text:span text:style-name="T43">1.619/2012, de 30 de noviembre</text:span><text:span text:style-name="T42">, por el que se aprueba el </text:span><text:span text:style-name="T72">Reglamento que regula las obligaciones de facturación</text:span><text:span text:style-name="T59">.</text:span></text:p></text:note-body></text:note></text:p>
            </text:list-item>
            <text:list-item>
              <text:p text:style-name="P219">Para los gastos de personal se acompañará contrato laboral, nómina firmada por persona preceptora, cotización a la Seguridad Social (TC1 y TC2), así como retención e ingreso del IRPF.</text:p>
            </text:list-item>
            <text:list-item>
              <text:p text:style-name="P219">Cuando se admitan recibos o minutas de colaboración con la entidad beneficiaria, deberán contener todos los datos de identificación necesarios, por analogía con las facturas, y deberá aportarse el documento de ingreso de la retención de IRPF en la Agencia Española de Administración Tributaria.</text:p>
            </text:list-item>
          </text:list>
        </text:list-item>
      </text:list>
      <text:p text:style-name="P121"/>
      <text:list xml:id="list113428940133455" text:continue-numbering="true" text:style-name="WW8Num4">
        <text:list-item>
          <text:p text:style-name="P293"><text:span text:style-name="T21">Justificantes de </text:span><text:span text:style-name="T24">pagos</text:span><text:span text:style-name="T21"> realizados: para pagos en metálico, diligencia </text:span><text:soft-page-break/><text:span text:style-name="T21">firmada bajo la expresión </text:span><text:span text:style-name="T23">recibí</text:span><text:span text:style-name="T21"> o </text:span><text:span text:style-name="T23">pagado</text:span><text:span text:style-name="T21"> en la factura, y documento probatorio de transferencia bancaria o cheque en los restantes casos</text:span></text:p>
        </text:list-item>
      </text:list>
      <text:p text:style-name="P190"/>
      <text:list xml:id="list113427752620082" text:continue-list="list113429212086915" text:style-name="WW8Num29">
        <text:list-item>
          <text:list>
            <text:list-item>
              <text:p text:style-name="P288">Relación detallada de los <text:span text:style-name="T66">ingreso</text:span>s o subvenciones que han financiado la actividad</text:p>
            </text:list-item>
            <text:list-item>
              <text:p text:style-name="P288">Carta de pago de reintegro al Ayuntamiento, para remanentes no aplicados</text:p>
            </text:list-item>
          </text:list>
        </text:list-item>
      </text:list>
      <text:p text:style-name="P82"/>
      <text:list xml:id="list8255816568693434730" text:style-name="WW8Num46">
        <text:list-item>
          <text:list>
            <text:list-item>
              <text:p text:style-name="P220"><text:span text:style-name="T66">Copia o acreditación del material publicitario</text:span> generado (conforme al punto 3º del apartado anterior)</text:p>
            </text:list-item>
          </text:list>
        </text:list-item>
      </text:list>
      <text:p text:style-name="P122"/>
      <text:p text:style-name="P122">4. No se admitirán justificaciones contrarias a las exigencias de los apartados anteriores, q<text:span text:style-name="T93">ue incluyan gastos no subvencionables (ver Base 14ª) o gastos cuya fecha de emisión no corresponda con las de comienzo y fin de la actividad, según cronología del proyecto.</text:span></text:p>
      <text:p text:style-name="P134"/>
      <text:p text:style-name="P134">5. Si la <text:span text:style-name="T39">justificación incluye facturas, s</text:span><text:span text:style-name="T114">e presentará declaración responsable de que las facturas relativas a los gastos subvencionados respetan</text:span><text:span text:style-name="T40"> lo exigido en el articulo 29.7 de la Ley General de Subvenciones y el articulo 68.2 del Reglamento de desarrollo de la Ley <text:s/>en materia de subcontratación de actividades (ver Anexo IX).</text:span></text:p>
      <text:p text:style-name="P131"/>
      <text:p text:style-name="P131"/>
      <text:h text:style-name="P353" text:outline-level="1"/>
      <text:h text:style-name="P353" text:outline-level="1"><text:bookmark-start text:name="__RefHeading__14655_2056305190"/>VIGÉSIMO PRIMERA- Justificación parcial<text:bookmark-end text:name="__RefHeading__14655_2056305190"/></text:h>
      <text:p text:style-name="P122"/>
      <text:p text:style-name="P7">1. En el supuesto de justificación parcial, es decir, si se logra la finalidad del proyecto pero se aprecia falta o <text:s/>insuficiencia en la justificación del gasto, se reducirá la subvención concedida proporcionalmente en el importe de los justificantes no presentados o incorrectos, procediéndose a e<text:span text:style-name="T14">xigir a la entidad beneficiaria el reintegro por importe de lo no justif</text:span><text:span text:style-name="T19">icado adecuadamente, salvo el supuesto de devolución voluntaria (ver Bases 23ª y 24ª sobre devolución y reintegro, respectivamente).</text:span></text:p>
      <text:p text:style-name="P17"/>
      <text:p text:style-name="P17">2. Se entenderá que se cumple con la finalidad prevista si se ejecuta al menos el 80% del proyecto, procediéndose a la devolución o reintegro parcial proporcional a la inejecución del gasto previsto. Sin embargo, se permitirán desviaciones en el proyecto hasta el 20% del presupuesto si no alteran las condiciones esenciales de concesión, según informe técnico al efecto. </text:p>
      <text:h text:style-name="P359" text:outline-level="1"/>
      <text:p text:style-name="P43"/>
      <text:h text:style-name="P358" text:outline-level="1"><text:bookmark-start text:name="__RefHeading__14657_2056305190"/>VIGÉSIMO SEGUNDA.- Obligaciones de las entidades beneficiarias<text:bookmark-end text:name="__RefHeading__14657_2056305190"/></text:h>
      <text:p text:style-name="P42"/>
      <text:p text:style-name="P16">La entidad beneficiaria asumirá como obligaciones relativas a ejecución del proyecto, justificación y comprobación:</text:p>
      <text:p text:style-name="P16"/>
      <text:list xml:id="list3281958565877712043" text:style-name="WW8Num36">
        <text:list-item>
          <text:p text:style-name="P289">La realización de todas las actividades contenidas en el proyecto subvencionado, con presentación de la justificación pertinente dentro de plazo</text:p>
        </text:list-item>
      </text:list>
      <text:p text:style-name="P82"/>
      <text:list xml:id="list113428146564817" text:continue-numbering="true" text:style-name="WW8Num36">
        <text:list-item>
          <text:p text:style-name="P289">Las facturas y demás documentos justificativos del gasto deberán venir expresamente relacionados y sumados para facilitar la comprobación de que su <text:soft-page-break/>importe coincide con el de la subvención concedida </text:p>
        </text:list-item>
      </text:list>
      <text:p text:style-name="P82"/>
      <text:p text:style-name="P82"/>
      <text:p text:style-name="P82"/>
      <text:p text:style-name="P82"/>
      <text:list xml:id="list113428635858440" text:continue-numbering="true" text:style-name="WW8Num36">
        <text:list-item>
          <text:p text:style-name="P289">En cualquier acto de publicidad de las actividades subvencionadas se incluirá el logotipo y anagrama municipal, conforme lo dispuesto en el correspondiente manual de identidad corporativa, con indicación expresa de la colaboración del Ayuntamiento en la actividad</text:p>
        </text:list-item>
      </text:list>
      <text:p text:style-name="P82"/>
      <text:list xml:id="list113427927023922" text:continue-numbering="true" text:style-name="WW8Num36">
        <text:list-item>
          <text:p text:style-name="P289">Si no se hizo anteriormente, se comunicará al Ayuntamiento (Dirección General de Servicios Sociales) la obtención de ayudas económicas para la misma finalidad procedentes de otras entidades públicas o privadas.</text:p>
        </text:list-item>
      </text:list>
      <text:p text:style-name="P82"/>
      <text:list xml:id="list113429828116728" text:continue-numbering="true" text:style-name="WW8Num36">
        <text:list-item>
          <text:p text:style-name="P289">Permitir el control de la concurrencia de subvenciones por el Ayuntamiento mediante la validación y estampillado de facturas y demás documentos justificativos del gasto.</text:p>
        </text:list-item>
      </text:list>
      <text:p text:style-name="P82"/>
      <text:list xml:id="list113429553018958" text:continue-numbering="true" text:style-name="WW8Num36">
        <text:list-item>
          <text:p text:style-name="P289">Admitir las actuaciones que pueda efectuar el Ayuntamiento para comprobación y seguimiento en relación con la ayuda concedida, incluida la obligación de facilitar la información que eventualmente se requiera</text:p>
        </text:list-item>
      </text:list>
      <text:p text:style-name="P87"/>
      <text:p text:style-name="P87"/>
      <text:list xml:id="list113428760155246" text:continue-numbering="true" text:style-name="WW8Num36">
        <text:list-item>
          <text:p text:style-name="P289"><text:span text:style-name="T14">Cualesquiera otras obl</text:span>igaciones establecidas en las presentes Bases y aquellas exigidas expresamente en la normativa reguladora de subvenciones</text:p>
        </text:list-item>
      </text:list>
      <text:p text:style-name="P7"/>
      <text:p text:style-name="P7"/>
      <text:h text:style-name="P353" text:outline-level="1"><text:bookmark-start text:name="__RefHeading__10196_1282144578"/>VIGÉSIMO TERCERA.- Devolución <text:s/>voluntaria<text:bookmark-end text:name="__RefHeading__10196_1282144578"/></text:h>
      <text:p text:style-name="P7"/>
      <text:p text:style-name="P7">La entidad beneficiaria podrá efectuar la devolución voluntaria del importe de la subvención ya ingresado, sin previo requerimiento por el Ayuntamiento, en los supuestos de renuncia a la ejecución total o parcial del proyecto o cuando concurriera alguna causa de reintegro (Base 23ª), para lo cual procederá a ingresar el importe en la cuenta corriente del Ayuntamiento de Córdoba (código IBAN E<text:span text:style-name="T180">S</text:span>31/0237/0210/30/9152629541),<text:span text:style-name="T1"> </text:span><text:span text:style-name="T2">indicando claramente la entidad que realiza el reintegro y precisando como concepto </text:span><text:span text:style-name="T7">devolución subvención 2017 de Servicios Sociales</text:span><text:span text:style-name="T2">. Se comunicará mediante escrito presentado en </text:span><text:span text:style-name="T1">Registro de Documentos, con aport</text:span>ación del resguardo original de dicho ingreso.</text:p>
      <text:p text:style-name="P7"/>
      <text:p text:style-name="P7"/>
      <text:h text:style-name="P354" text:outline-level="1"><text:bookmark-start text:name="__RefHeading__10198_1282144578"/>VIGÉSIMO CUARTA.- Reintegro<text:bookmark-end text:name="__RefHeading__10198_1282144578"/></text:h>
      <text:p text:style-name="P9"/>
      <text:p text:style-name="P7"><text:span text:style-name="T45">1</text:span>. Sin perjuicio de las causas de nulidad y anulabilidad previstas legalmente y de las sanciones aplicables, procederá el reintegro de las cantidades percibidas con exigencia del interés de demora referido al momento del pago de la subvención en los supuestos:</text:p>
      <text:p text:style-name="P122"/>
      <text:list xml:id="list2706530388613207254" text:style-name="WW8Num11">
        <text:list-item>
          <text:p text:style-name="P290">Falseamiento de las condiciones requeridas para la obtención de la subvención u ocultación de aquellas que lo hubieran impedido</text:p>
        </text:list-item>
        <text:list-item>
          <text:p text:style-name="P290"><text:soft-page-break/>En particular, la obtención concurrente de otros ingresos o ayudas no especificados en el proyecto presentado o que superasen en su conjunto el coste previsto para las actividades; por lo que procederá el reintegro total o parcial según criterios de proporcionalidad y previa modificación de la resolución estimatoria</text:p>
        </text:list-item>
        <text:list-item>
          <text:p text:style-name="P290">Incumplimiento total o parcial de la finalidad que fundamenta la subvención</text:p>
        </text:list-item>
        <text:list-item>
          <text:p text:style-name="P290">Inobservancia total o parcial de la obligación de justificar (ver Base 20ª)</text:p>
        </text:list-item>
        <text:list-item>
          <text:p text:style-name="P290">Cuando la justificación incluyera gastos que no correspondan a la actividad subvencionada, hubieran supuesto un coste final inferior al previsto o se hubieran justificado con documentos que no reflejasen la realidad de las operaciones</text:p>
        </text:list-item>
        <text:list-item>
          <text:p text:style-name="P290">Omisión de las medidas sobre inclusión de la imagen corporativa del Ayuntamiento con motivo de la difusión de la actividad (ver Base 18ª)</text:p>
        </text:list-item>
        <text:list-item>
          <text:p text:style-name="P290">Manifiesta negativa u obstrucción a las actuaciones de comprobación y control financiero</text:p>
        </text:list-item>
        <text:list-item>
          <text:p text:style-name="P290">Incumplimiento de alguno de los requisitos o deberes derivados de la presente Convocatoria</text:p>
        </text:list-item>
        <text:list-item>
          <text:p text:style-name="P290">Demás supuestos previstos por la normativa reguladora de subvenciones y que den lugar a reintegro</text:p>
        </text:list-item>
      </text:list>
      <text:p text:style-name="P122"/>
      <text:p text:style-name="P122">2. Con independencia de la responsabilidad en que se hubiere incurrido por el mal uso de las cantidades obtenidas, el reintegro acordado por el órgano concedente implicará en todo caso la <text:span text:style-name="T64">imposibilidad de optar la entidad interesada a nuevas subvenciones</text:span> <text:span text:style-name="T14">en <text:s/>los cuatro años siguientes, a no ser que antes de la resolución definitiva de reintegro f</text:span>orzoso se hubiera procedido a la devolución voluntaria.</text:p>
      <text:p text:style-name="P122"/>
      <text:p text:style-name="P122"/>
      <text:h text:style-name="P353" text:outline-level="1"><text:bookmark-start text:name="__RefHeading__10200_1282144578"/>VIGÉSIMO QUINTA.- Seguimiento de proyectos<text:bookmark-end text:name="__RefHeading__10200_1282144578"/></text:h>
      <text:list xml:id="list976859285583141775" text:style-name="WW8Num12">
        <text:list-header>
          <text:p text:style-name="P266"/>
        </text:list-header>
      </text:list>
      <text:p text:style-name="P7">1. El seguimiento de los proyectos subvencionados se realizará por el personal técnico de la Dirección General de Servicios Sociales designado al efecto, efectuándose las comprobaciones que se estimen oportunas. </text:p>
      <text:p text:style-name="P7"/>
      <text:list xml:id="list113428409426911" text:continue-numbering="true" text:style-name="WW8Num12">
        <text:list-header>
          <text:p text:style-name="P266">2. Dicho seguimiento, para las subvenciones cuyo ámbito coincida con la ZTS, correrá a cargo de la respectiva Dirección del Centro de Servicios Sociales Comunitarios de la Zona, comprendiendo una visita de comprobación, como mínimo, relativa a la ejecución del proyecto y la posterior remisión de un informe al Departamento competente.</text:p>
        </text:list-header>
      </text:list>
      <text:h text:style-name="P353" text:outline-level="1"/>
      <text:p text:style-name="P36"/>
      <text:h text:style-name="P353" text:outline-level="1"><text:bookmark-start text:name="__RefHeading__10202_1282144578"/>VIGÉSIMO SEXTA.- Régimen jurídico<text:bookmark-end text:name="__RefHeading__10202_1282144578"/></text:h>
      <text:p text:style-name="P122"/>
      <text:p text:style-name="P122">1. Las subvenciones a que se refiere esta Convocatoria se rigen por las presentes Bases Generales, la Ordenanza General de Subvenciones del Ayuntamiento de Córdoba, de 15 de septiembre de 2005 (B.O.P. de 3/10/2005), la Ley 38/2003, de 17 de noviembre, Gener<text:span text:style-name="T93">al de Subvenciones, y el Reglamento de la Ley General de Subvenciones, aprobado por R.D. 887/2006, de 21 de julio, así como las Bases de Ejecución del Presupuesto del Ayuntamiento.</text:span></text:p>
      <text:p text:style-name="P134"/>
      <text:p text:style-name="P25">2. Para lo no previsto en la anterior normativa será de aplicación la Ley 39/15, de 1 de <text:soft-page-break/>octubre, del Procedimiento Administrativo Común de las Administraciones Públicas, el Reglamento de 28 de noviembre de 1986, de Organización, Funcionamiento y Régimen Jurídico de las Entidades Locales y la Ley 30/2007, de 30 de octubre, de Contratos del Sector Público.</text:p>
      <text:p text:style-name="P25"/>
      <text:p text:style-name="P7"/>
      <text:h text:style-name="P353" text:outline-level="1"><text:bookmark-start text:name="__RefHeading__10204_1282144578"/>VIGÉSIMO SÉPTIMA.- Información y formularios<text:bookmark-end text:name="__RefHeading__10204_1282144578"/></text:h>
      <text:p text:style-name="P7"/>
      <text:p text:style-name="P7">1. Para facilitar los trámites, se emplearán los formularios que se recogen como anexos I a VIII de las presentes Bases y que pueden obtenerse en los siguientes puntos de información:</text:p>
      <text:p text:style-name="P7"/>
      <text:list xml:id="list7794118176936796870" text:style-name="WW8Num9">
        <text:list-item>
          <text:list>
            <text:list-item>
              <text:p text:style-name="P211">Unidad de Información y Documentación (teléfono 957/499995) y Unidad de Gestión de Recursos (tel. 957/499946), en Oficinas Municipales Edificio Estadio <text:span text:style-name="T73">El Arcángel</text:span> (calle José Ramón García Fernández s/n 14071-Córdoba)</text:p>
            </text:list-item>
          </text:list>
        </text:list-item>
      </text:list>
      <text:p text:style-name="P122"/>
      <text:list xml:id="list113428836299562" text:continue-numbering="true" text:style-name="WW8Num9">
        <text:list-item>
          <text:list>
            <text:list-item>
              <text:p text:style-name="P211">Centros de Servicios Sociales Comunitarios de cada distrito (consultar las direcciones y teléfonos de cada Centro o ZTS en la página web municipal)</text:p>
            </text:list-item>
          </text:list>
        </text:list-item>
      </text:list>
      <text:p text:style-name="P122"/>
      <text:list xml:id="list113429237293188" text:continue-numbering="true" text:style-name="WW8Num9">
        <text:list-item>
          <text:list>
            <text:list-item>
              <text:p text:style-name="P211">Página web de Servicios Sociales del Ayuntamiento de Córdoba, (menú: Subvenciones): www.ssm.cordoba.es</text:p>
            </text:list-item>
          </text:list>
        </text:list-item>
      </text:list>
      <text:p text:style-name="P122"/>
      <text:p text:style-name="P122">2. En todo caso, cualquier consulta o duda se atenderá en los lugares mencionados personalmente o por teléfono (957/499995), además de por correo electrónico en la dirección del Ayuntamiento (servicios.sociales@ayuncordoba.es), o bien por cualquier otro sistema electrónico alternativo.</text:p>
      <text:p text:style-name="P122"/>
      <text:p text:style-name="P7">3. El logotipo y anagrama del Ayuntamiento señalados en la Base 17ª (Publicidad) pueden conseguirse en la página web de Servicios Sociales Municipales o en la Unidad de Información y Documentación de Servicios Sociales. Igualmente, existen modelos de facturación y de minuta de colaboración que pueden conseguirse en la Unidad de Gestión de Recursos de la Dirección General de Servicios Sociales o en Intervención General del Ayuntamiento (Casa Consistorial, 2ª planta).</text:p>
      <text:p text:style-name="P7"/>
      <text:p text:style-name="P7"/>
      <text:h text:style-name="P353" text:outline-level="1"><text:bookmark-start text:name="__RefHeading__10206_1282144578"/>VIGÉSIMO OCTAVA.- Aprobación y publicación<text:span text:style-name="T106"><text:note text:id="ftn18" text:note-class="footnote"><text:note-citation>18</text:note-citation><text:note-body><text:p text:style-name="Footnote_20__28_user_29_">La fecha de la sesión se ha añadido una vez aprobadas las Bases, al igual que el plazo definitivo de presentación de solicitudes de la Base 7ª : <text:span text:style-name="T181">hasta el 25 de septiembre de 2017</text:span></text:p></text:note-body></text:note></text:span><text:bookmark-end text:name="__RefHeading__10206_1282144578"/></text:h>
      <text:p text:style-name="P7"/>
      <text:p text:style-name="P7">1. Las presentes Bases han sido aprobadas por la Junta de Gobierno Local del Ayuntamiento de Córdoba, en sesión celebrada el <text:span text:style-name="T181">7 de julio de 2017</text:span>, y se publicarán en <text:span text:style-name="T93">el Boletín Oficial de la Provincia con una antelación mínima de veinte días (hábiles) respecto del plazo límite de recepción de solicitudes, sin perjuicio de su difusión en otros medios, entre los cuales destaca la página web antes citada.</text:span></text:p>
      <text:p text:style-name="P25"/>
      <text:p text:style-name="P25">2. Además de la publicación de las Bases, en la página web de Servicios Sociales del Ayuntamiento se publicará la resolución de la Convocatoria y los proyectos <text:soft-page-break/>subvencionados.</text:p>
      <text:h text:style-name="P361" text:outline-level="1"><text:bookmark-start text:name="__RefHeading__14659_2056305190"/>ANEXOS<text:bookmark-end text:name="__RefHeading__14659_2056305190"/></text:h>
      <text:h text:style-name="Heading_20_2" text:outline-level="2"><text:bookmark-start text:name="__RefHeading___Toc24798_31743054"/>Anexo 0<text:tab/>baremo de aplicación de los criterios de valoración de los proyectos (máximo 100 puntos)<text:bookmark-end text:name="__RefHeading___Toc24798_31743054"/></text:h>
      <table:table table:name="ANEXO0" table:style-name="ANEXO0">
        <table:table-column table:style-name="ANEXO0.A"/>
        <table:table-column table:style-name="ANEXO0.B"/>
        <table:table-row>
          <table:table-cell table:style-name="ANEXO0.A1" office:value-type="string">
            <text:p text:style-name="P60">CRITERIO</text:p>
          </table:table-cell>
          <table:table-cell table:style-name="ANEXO0.B1" office:value-type="string">
            <text:p text:style-name="P66">PUNTOS</text:p>
          </table:table-cell>
        </table:table-row>
        <table:table-row>
          <table:table-cell table:style-name="ANEXO0.A11" office:value-type="string">
            <text:p text:style-name="P65">1. ATENCIÓN NECESIDADES POBLACIÓN DESTINATARIA </text:p>
          </table:table-cell>
          <table:table-cell table:style-name="ANEXO0.B2" office:value-type="float" office:value="30">
            <text:p text:style-name="P66">30</text:p>
          </table:table-cell>
        </table:table-row>
        <table:table-row>
          <table:table-cell table:style-name="ANEXO0.A11" office:value-type="string">
            <text:p text:style-name="P63">1.1. Complemento actuaciones Servicios Sociales Municipales:</text:p>
            <text:list xml:id="list6970789245288805060" text:style-name="L35">
              <text:list-item>
                <text:p text:style-name="P330">Amplia complementariedad............... 6</text:p>
              </text:list-item>
              <text:list-item>
                <text:p text:style-name="P330">Media................................................. 3</text:p>
              </text:list-item>
              <text:list-item>
                <text:p text:style-name="P330">Baja.................................................... 1</text:p>
              </text:list-item>
              <text:list-item>
                <text:p text:style-name="P330">Nula.................................................... 0</text:p>
              </text:list-item>
            </text:list>
          </table:table-cell>
          <table:table-cell table:style-name="ANEXO0.B11" office:value-type="string">
            <text:p text:style-name="P64"/>
            <text:p text:style-name="P64"/>
            <text:p text:style-name="P64">0-6</text:p>
            <text:p text:style-name="P64"/>
          </table:table-cell>
        </table:table-row>
        <table:table-row>
          <table:table-cell table:style-name="ANEXO0.A11" office:value-type="string">
            <text:p text:style-name="P63"><text:s/>1.2. <text:span text:style-name="T14">Ámbito territorial:</text:span></text:p>
            <text:list xml:id="list9090529442440032486" text:style-name="L36">
              <text:list-item>
                <text:p text:style-name="P348">Zona/s especiales necesidades........... 8</text:p>
              </text:list-item>
              <text:list-item>
                <text:p text:style-name="P348">Ciudad o varias zonas.......................... 6<text:span text:style-name="T88"> <text:s text:c="2"/></text:span></text:p>
              </text:list-item>
              <text:list-item>
                <text:p text:style-name="P348">1 Zona no especial necesidad.............. 4 <text:s/></text:p>
              </text:list-item>
            </text:list>
          </table:table-cell>
          <table:table-cell table:style-name="ANEXO0.B4" office:value-type="string">
            <text:p text:style-name="P64"/>
            <text:p text:style-name="P64">4-8</text:p>
          </table:table-cell>
        </table:table-row>
        <table:table-row>
          <table:table-cell table:style-name="ANEXO0.A11" office:value-type="string">
            <text:p text:style-name="P63">1.3. Proyectos prioritarios:</text:p>
            <text:list xml:id="list113428533195906" text:continue-numbering="true" text:style-name="L36">
              <text:list-item>
                <text:p text:style-name="P348">SÍ......................................................... 10</text:p>
              </text:list-item>
              <text:list-item>
                <text:p text:style-name="P348">NO......................................................... 0</text:p>
              </text:list-item>
            </text:list>
          </table:table-cell>
          <table:table-cell table:style-name="ANEXO0.B11" office:value-type="string">
            <text:p text:style-name="P64"/>
            <text:p text:style-name="P64">0-10</text:p>
          </table:table-cell>
        </table:table-row>
        <table:table-row>
          <table:table-cell table:style-name="ANEXO0.A11" office:value-type="string">
            <text:p text:style-name="P63"><text:span text:style-name="T14">1.4. Innovación del <text:s/>proyecto: </text:span><text:span text:style-name="T33"><text:note text:id="ftn19" text:note-class="footnote"><text:note-citation text:label="*">*</text:note-citation><text:note-body><text:p text:style-name="Footnote">Incorporación nuevas técnicas y metodologías de intervención, atención de necesidades emergentes y prioritarias hasta ahora no cubiertas por los servicios sociales, etcétera.</text:p></text:note-body></text:note></text:span><text:span text:style-name="T33"> </text:span></text:p>
            <text:list xml:id="list113429580559264" text:continue-list="list6970789245288805060" text:style-name="L35">
              <text:list-item>
                <text:p text:style-name="P330">Alta....................................................... 6</text:p>
              </text:list-item>
              <text:list-item>
                <text:p text:style-name="P330">Media................................................... 3</text:p>
              </text:list-item>
              <text:list-item>
                <text:p text:style-name="P336">Baja...................................................... 1</text:p>
              </text:list-item>
            </text:list>
          </table:table-cell>
          <table:table-cell table:style-name="ANEXO0.B11" office:value-type="string">
            <text:p text:style-name="P64"/>
            <text:p text:style-name="P64">1-6</text:p>
          </table:table-cell>
        </table:table-row>
        <table:table-row>
          <table:table-cell table:style-name="ANEXO0.A11" office:value-type="string">
            <text:p text:style-name="P65">2. CALIDAD TÉCNICA DEL PROYECTO</text:p>
          </table:table-cell>
          <table:table-cell table:style-name="ANEXO0.B7" office:value-type="float" office:value="32">
            <text:p text:style-name="P66">3<text:span text:style-name="T157">2</text:span></text:p>
          </table:table-cell>
        </table:table-row>
        <table:table-row>
          <table:table-cell table:style-name="ANEXO0.A11" office:value-type="string">
            <text:p text:style-name="P63">2.1. Adecuación de objetivos con indicadores de evaluación:</text:p>
            <text:list xml:id="list8536627693123523900" text:style-name="L37">
              <text:list-item>
                <text:p text:style-name="P331">Alta....................................................... <text:span text:style-name="T157">5</text:span></text:p>
              </text:list-item>
              <text:list-item>
                <text:p text:style-name="P331">Media.................................................... <text:span text:style-name="T157">3</text:span></text:p>
              </text:list-item>
            </text:list>
            <text:list xml:id="list519465765789560496" text:style-name="L38">
              <text:list-item>
                <text:p text:style-name="P338">Baja...................................................... <text:span text:style-name="T157">2</text:span></text:p>
              </text:list-item>
              <text:list-item>
                <text:p text:style-name="P338">Nula...................................................... 0</text:p>
              </text:list-item>
            </text:list>
          </table:table-cell>
          <table:table-cell table:style-name="ANEXO0.B11" office:value-type="string">
            <text:p text:style-name="P64"/>
            <text:p text:style-name="P64"/>
            <text:p text:style-name="P64">0-<text:span text:style-name="T157">5</text:span></text:p>
          </table:table-cell>
        </table:table-row>
        <table:table-row>
          <table:table-cell table:style-name="ANEXO0.A11" office:value-type="string">
            <text:p text:style-name="P63">2.2. Actividades y metodología:</text:p>
            <text:list xml:id="list22328408918205876" text:style-name="L39">
              <text:list-item>
                <text:p text:style-name="P332">Descritas con precisión y relación directa con logro objetivos.... 8</text:p>
              </text:list-item>
              <text:list-item>
                <text:p text:style-name="P349"><text:span text:style-name="T32">Escasa descripción actividades pero relación directa</text:span>............... <text:s text:c="2"/>6</text:p>
              </text:list-item>
              <text:list-item>
                <text:p text:style-name="P349">Ni relación directa ni metodología adecuada............................. <text:s/>0</text:p>
              </text:list-item>
            </text:list>
          </table:table-cell>
          <table:table-cell table:style-name="ANEXO0.B11" office:value-type="string">
            <text:p text:style-name="P64"/>
            <text:p text:style-name="P64">0-8</text:p>
          </table:table-cell>
        </table:table-row>
        <table:table-row>
          <table:table-cell table:style-name="ANEXO0.A11" office:value-type="string">
            <text:p text:style-name="P63">2.3. Población destinataria y repercusión comunitaria proyecto:</text:p>
            <text:list xml:id="list7166515263407813326" text:style-name="L40">
              <text:list-item>
                <text:p text:style-name="P333">Alta (&gt;100)........................................... 4</text:p>
              </text:list-item>
              <text:list-item>
                <text:p text:style-name="P333">Media (50-100).................................... 2</text:p>
              </text:list-item>
              <text:list-item>
                <text:p text:style-name="P339">Baja (&lt;50)............................................ 1</text:p>
              </text:list-item>
            </text:list>
          </table:table-cell>
          <table:table-cell table:style-name="ANEXO0.B11" office:value-type="string">
            <text:p text:style-name="P64"/>
            <text:p text:style-name="P64">1-4</text:p>
          </table:table-cell>
        </table:table-row>
        <table:table-row>
          <table:table-cell table:style-name="ANEXO0.A11" office:value-type="string">
            <text:p text:style-name="P63">2.4. Coherencia de cronograma con recursos y objetivos:</text:p>
            <text:list xml:id="list113427822210466" text:continue-numbering="true" text:style-name="L40">
              <text:list-item>
                <text:p text:style-name="P333">Alta....................................................... 6</text:p>
              </text:list-item>
              <text:list-item>
                <text:p text:style-name="P333">Media................................................... 3</text:p>
              </text:list-item>
              <text:list-item>
                <text:p text:style-name="P339">Baja...................................................... 1</text:p>
              </text:list-item>
              <text:list-item>
                <text:p text:style-name="P339">Nula o muy baja................................... 0</text:p>
              </text:list-item>
            </text:list>
          </table:table-cell>
          <table:table-cell table:style-name="ANEXO0.B11" office:value-type="string">
            <text:p text:style-name="P64"/>
            <text:p text:style-name="P64"/>
            <text:p text:style-name="P64">0-6</text:p>
          </table:table-cell>
        </table:table-row>
      </table:table>
      <text:p text:style-name="Text_20_body"/>
      <table:table table:name="Tabla28" table:style-name="Tabla28">
        <table:table-column table:style-name="Tabla28.A"/>
        <table:table-column table:style-name="Tabla28.B"/>
        <table:table-header-rows>
          <text:soft-page-break/>
          <table:table-row>
            <table:table-cell table:style-name="Tabla28.A1" office:value-type="string">
              <text:p text:style-name="P60">CRITERIO</text:p>
            </table:table-cell>
            <table:table-cell table:style-name="Tabla28.B1" office:value-type="string">
              <text:p text:style-name="P66">PUNTOS</text:p>
            </table:table-cell>
          </table:table-row>
        </table:table-header-rows>
        <table:table-row table:style-name="Tabla28.2">
          <table:table-cell table:style-name="Tabla28.A12" office:value-type="string">
            <text:p text:style-name="P63">2.5. Metodología del proyecto:</text:p>
            <text:list xml:id="list113429843102211" text:continue-numbering="true" text:style-name="L40">
              <text:list-item>
                <text:p text:style-name="P333">Aspectos innovadores más protocolos actuación.................... 6</text:p>
              </text:list-item>
              <text:list-item>
                <text:p text:style-name="P333">Aspectos innovadores o protocolos actuación......................... 3</text:p>
              </text:list-item>
              <text:list-item>
                <text:p text:style-name="P339">No aspectos innovadores ni protocolos....................................0</text:p>
              </text:list-item>
            </text:list>
          </table:table-cell>
          <table:table-cell table:style-name="Tabla28.B12" office:value-type="string">
            <text:p text:style-name="P64"/>
            <text:p text:style-name="P64"/>
            <text:p text:style-name="P64">0-6</text:p>
          </table:table-cell>
        </table:table-row>
        <table:table-row>
          <table:table-cell table:style-name="Tabla28.A12" office:value-type="string">
            <text:p text:style-name="P67">2.6. Resultados esperados:</text:p>
            <text:list xml:id="list113429786922342" text:continue-numbering="true" text:style-name="L40">
              <text:list-item>
                <text:p text:style-name="P333">Resultados coherentes y proporcionados................................ 2</text:p>
              </text:list-item>
              <text:list-item>
                <text:p text:style-name="P333">Resultados incoherentes o desproporcionados....................... 0</text:p>
              </text:list-item>
            </text:list>
          </table:table-cell>
          <table:table-cell table:style-name="Tabla28.B12" office:value-type="string">
            <text:p text:style-name="P64"/>
            <text:p text:style-name="P64">0-2</text:p>
          </table:table-cell>
        </table:table-row>
        <table:table-row>
          <table:table-cell table:style-name="Tabla28.A12" office:value-type="string">
            <text:p text:style-name="P65">3. ADECUACIÓN ECONÓMICA DEL PROYECTO:</text:p>
            <text:list xml:id="list113429035509678" text:continue-numbering="true" text:style-name="L40">
              <text:list-item>
                <text:p text:style-name="P333">Totalmente adecuado............................................................. 10</text:p>
              </text:list-item>
              <text:list-item>
                <text:p text:style-name="P333">Medianamente adecuado......................................................... 7</text:p>
              </text:list-item>
              <text:list-item>
                <text:p text:style-name="P342">Escasamente adecuado............................................................4</text:p>
              </text:list-item>
              <text:list-item>
                <text:p text:style-name="P342">Nada adecuado........................................................................ 0</text:p>
              </text:list-item>
            </text:list>
          </table:table-cell>
          <table:table-cell table:style-name="Tabla28.B12" office:value-type="string">
            <text:p text:style-name="P66"/>
            <text:p text:style-name="P66"/>
            <text:p text:style-name="P66">10</text:p>
          </table:table-cell>
        </table:table-row>
        <table:table-row>
          <table:table-cell table:style-name="Tabla28.A12" office:value-type="string">
            <text:p text:style-name="P65">4. MODELO DE GESTIÓN DEL PROYECTO</text:p>
          </table:table-cell>
          <table:table-cell table:style-name="Tabla28.B5" office:value-type="float" office:value="17">
            <text:p text:style-name="P66">17</text:p>
          </table:table-cell>
        </table:table-row>
        <table:table-row>
          <table:table-cell table:style-name="Tabla28.A12" office:value-type="string">
            <text:p text:style-name="P63">4.1. Estructura organizativa: <text:span text:style-name="T76">(recursos humanos, técnicos y materiales)</text:span></text:p>
            <text:list xml:id="list7265423968285133992" text:style-name="L41">
              <text:list-item>
                <text:p text:style-name="P334">Recursos adecuados para las actividades............................... 5</text:p>
              </text:list-item>
              <text:list-item>
                <text:p text:style-name="P334">Recursos aceptables................................................................ 4</text:p>
              </text:list-item>
              <text:list-item>
                <text:p text:style-name="P340">Recursos poco adecuados....................................................... 2</text:p>
              </text:list-item>
              <text:list-item>
                <text:p text:style-name="P340">Recursos nada adecuados....................................................... 0</text:p>
              </text:list-item>
            </text:list>
          </table:table-cell>
          <table:table-cell table:style-name="Tabla28.B12" office:value-type="string">
            <text:p text:style-name="P64"/>
            <text:p text:style-name="P64"/>
            <text:p text:style-name="P64">0-5</text:p>
          </table:table-cell>
        </table:table-row>
        <table:table-row>
          <table:table-cell table:style-name="Tabla28.A12" office:value-type="string">
            <text:p text:style-name="P63">4.2. Carácter participativo del proyecto: </text:p>
            <text:list xml:id="list7069923747976597074" text:style-name="L42">
              <text:list-item>
                <text:p text:style-name="P337">Participación beneficiarios/as en actividades........................... 5</text:p>
              </text:list-item>
              <text:list-item>
                <text:p text:style-name="P343">No prevé participación en diseño/ejecución actividades.......... 0</text:p>
              </text:list-item>
            </text:list>
          </table:table-cell>
          <table:table-cell table:style-name="Tabla28.B12" office:value-type="string">
            <text:p text:style-name="P64"/>
            <text:p text:style-name="P64">0-5</text:p>
          </table:table-cell>
        </table:table-row>
        <table:table-row>
          <table:table-cell table:style-name="Tabla28.A12" office:value-type="string">
            <text:p text:style-name="P63">4.3. Coordinación contemplada:</text:p>
            <text:list xml:id="list8674743134004445191" text:style-name="L43">
              <text:list-item>
                <text:p text:style-name="P335">Coordinación con SSM (personas derivadas).......................... 7</text:p>
              </text:list-item>
              <text:list-item>
                <text:p text:style-name="P335">Coordinación con otras entidades y Áreas............................... 6</text:p>
              </text:list-item>
              <text:list-item>
                <text:p text:style-name="P335">Coordinación con otras Áreas Municipales.............................. 4</text:p>
              </text:list-item>
              <text:list-item>
                <text:p text:style-name="P341">Sin actuaciones de coordinación.............................................. 0</text:p>
              </text:list-item>
            </text:list>
          </table:table-cell>
          <table:table-cell table:style-name="Tabla28.B12" office:value-type="string">
            <text:p text:style-name="P64"/>
            <text:p text:style-name="P64"/>
            <text:p text:style-name="P64">0-7</text:p>
          </table:table-cell>
        </table:table-row>
        <table:table-row>
          <table:table-cell table:style-name="Tabla28.A12" office:value-type="string">
            <text:p text:style-name="P65">5. EXPERIENCIA DE LA ENTIDAD</text:p>
          </table:table-cell>
          <table:table-cell table:style-name="Tabla28.B9" office:value-type="float" office:value="11">
            <text:p text:style-name="P66">1<text:span text:style-name="T158">1</text:span></text:p>
          </table:table-cell>
        </table:table-row>
        <table:table-row>
          <table:table-cell table:style-name="Tabla28.A12" office:value-type="string">
            <text:p text:style-name="P63">5.1. Proyecto de continuidad o posibilidad de continuar:</text:p>
            <text:list xml:id="list113427870981202" text:continue-list="list113429035509678" text:style-name="L40">
              <text:list-item>
                <text:p text:style-name="P333">SÍ............................................................................................. 3</text:p>
              </text:list-item>
              <text:list-item>
                <text:p text:style-name="P333">NO........................................................................................... 0</text:p>
              </text:list-item>
            </text:list>
          </table:table-cell>
          <table:table-cell table:style-name="Tabla28.B12" office:value-type="string">
            <text:p text:style-name="P64"/>
            <text:p text:style-name="P64">0-3</text:p>
          </table:table-cell>
        </table:table-row>
        <table:table-row>
          <table:table-cell table:style-name="Tabla28.A12" office:value-type="string">
            <text:p text:style-name="P75">5.2. Experiencia en proyectos similares:</text:p>
            <text:list xml:id="list113429662661492" text:continue-list="list8674743134004445191" text:style-name="L43">
              <text:list-item>
                <text:p text:style-name="P344">Superior a 5 años..................................................................... 5</text:p>
              </text:list-item>
              <text:list-item>
                <text:p text:style-name="P344">Entre 3-5 años.......................................................................... 4</text:p>
              </text:list-item>
              <text:list-item>
                <text:p text:style-name="P346">Inferior a 3 años........................................................................ 3</text:p>
              </text:list-item>
              <text:list-item>
                <text:p text:style-name="P346">Sin experiencia......................................................................... 2</text:p>
              </text:list-item>
            </text:list>
          </table:table-cell>
          <table:table-cell table:style-name="Tabla28.B12" office:value-type="string">
            <text:p text:style-name="P64"/>
            <text:p text:style-name="P64"/>
            <text:p text:style-name="P64">2-5</text:p>
          </table:table-cell>
        </table:table-row>
        <table:table-row>
          <table:table-cell table:style-name="Tabla28.A12" office:value-type="string">
            <text:p text:style-name="P76">5.3. Haber obtenido subvención en 2016:</text:p>
            <text:list xml:id="list113429850277812" text:continue-list="list113427870981202" text:style-name="L40">
              <text:list-item>
                <text:p text:style-name="P345">NO............................................................................................ <text:span text:style-name="T159">3</text:span></text:p>
              </text:list-item>
              <text:list-item>
                <text:p text:style-name="P347">SÍ.............................................................................................. 0</text:p>
              </text:list-item>
            </text:list>
          </table:table-cell>
          <table:table-cell table:style-name="Tabla28.B12" office:value-type="string">
            <text:p text:style-name="P68"/>
            <text:p text:style-name="P69">0-<text:span text:style-name="T158">3</text:span></text:p>
          </table:table-cell>
        </table:table-row>
      </table:table>
      <table:table table:name="Tabla25" table:style-name="Tabla25">
        <table:table-column table:style-name="Tabla25.A"/>
        <table:table-column table:style-name="Tabla25.B"/>
        <table:table-header-rows>
          <table:table-row>
            <table:table-cell table:style-name="Tabla25.A1" office:value-type="string">
              <text:p text:style-name="P74">Apartado 1 (Atención necesidades población)</text:p>
            </table:table-cell>
            <table:table-cell table:style-name="Tabla25.B1" office:value-type="float" office:value="30">
              <text:p text:style-name="P70">30</text:p>
            </table:table-cell>
          </table:table-row>
        </table:table-header-rows>
        <table:table-row>
          <table:table-cell table:style-name="Tabla25.A5" office:value-type="string">
            <text:p text:style-name="P74">Apartado 2 (Calidad técnica proyecto)</text:p>
          </table:table-cell>
          <table:table-cell table:style-name="Tabla25.B5" office:value-type="string">
            <text:p text:style-name="P70">3<text:span text:style-name="T160">2</text:span></text:p>
          </table:table-cell>
        </table:table-row>
        <table:table-row>
          <table:table-cell table:style-name="Tabla25.A5" office:value-type="string">
            <text:p text:style-name="P74">Apartado 3 (Adecuación económica)</text:p>
          </table:table-cell>
          <table:table-cell table:style-name="Tabla25.B5" office:value-type="string">
            <text:p text:style-name="P70">10</text:p>
          </table:table-cell>
        </table:table-row>
        <table:table-row>
          <table:table-cell table:style-name="Tabla25.A5" office:value-type="string">
            <text:p text:style-name="P71">Apartado 4 (Modelo de gestión)</text:p>
          </table:table-cell>
          <table:table-cell table:style-name="Tabla25.B5" office:value-type="string">
            <text:p text:style-name="P70">17</text:p>
          </table:table-cell>
        </table:table-row>
        <table:table-row>
          <table:table-cell table:style-name="Tabla25.A5" office:value-type="string">
            <text:p text:style-name="P71">Apartado 5 (Experiencia)</text:p>
          </table:table-cell>
          <table:table-cell table:style-name="Tabla25.B5" office:value-type="string">
            <text:p text:style-name="P70">1<text:span text:style-name="T161">1</text:span></text:p>
          </table:table-cell>
        </table:table-row>
        <table:table-row>
          <table:table-cell table:style-name="Tabla25.A6" office:value-type="string">
            <text:p text:style-name="P72">PUNTUACIÓN TOTAL MÁXIMA</text:p>
          </table:table-cell>
          <table:table-cell table:style-name="Tabla25.B6" office:value-type="float" office:value="100">
            <text:p text:style-name="P73">100</text:p>
          </table:table-cell>
        </table:table-row>
      </table:table>
      <text:p text:style-name="P24"><text:soft-page-break/></text:p>
      <text:h text:style-name="P350" text:outline-level="2"><text:bookmark-start text:name="__RefHeading__10208_1282144578"/>Anexo I<text:tab/>Formulario de solicitud<text:bookmark-end text:name="__RefHeading__10208_1282144578"/></text:h>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row table:style-name="Tabla1.1">
          <table:table-cell table:style-name="Tabla1.A1" table:number-columns-spanned="6" office:value-type="string">
            <text:p text:style-name="Standard">1. DATOS ENTIDAD</text:p>
          </table:table-cell>
          <table:covered-table-cell/>
          <table:covered-table-cell/>
          <table:covered-table-cell/>
          <table:covered-table-cell/>
          <table:covered-table-cell/>
        </table:table-row>
        <table:table-row table:style-name="Tabla1.1">
          <table:table-cell table:style-name="Tabla1.A2" table:number-columns-spanned="3" office:value-type="string">
            <text:p text:style-name="TablaTexto">Denominación</text:p>
            <text:p text:style-name="TablaTexto"><text:bookmark text:name="Texto198"/></text:p>
          </table:table-cell>
          <table:covered-table-cell/>
          <table:covered-table-cell/>
          <table:table-cell table:style-name="Tabla1.D2" table:number-columns-spanned="2" office:value-type="string">
            <text:p text:style-name="TablaTexto">C.I.F.</text:p>
            <text:p text:style-name="TablaTexto"><text:bookmark text:name="Texto199"/></text:p>
          </table:table-cell>
          <table:covered-table-cell/>
          <table:table-cell table:style-name="Tabla1.F2" office:value-type="string">
            <text:p text:style-name="TablaTexto">Fecha constitución</text:p>
            <text:p text:style-name="TablaTexto"><text:bookmark text:name="Texto2"/></text:p>
          </table:table-cell>
        </table:table-row>
        <table:table-row table:style-name="Tabla1.1">
          <table:table-cell table:style-name="Tabla1.A3" table:number-columns-spanned="6" office:value-type="string">
            <text:p text:style-name="TablaTexto">Domicilio (notificaciones) <text:bookmark text:name="Texto4"/></text:p>
          </table:table-cell>
          <table:covered-table-cell/>
          <table:covered-table-cell/>
          <table:covered-table-cell/>
          <table:covered-table-cell/>
          <table:covered-table-cell/>
        </table:table-row>
        <table:table-row table:style-name="Tabla1.1">
          <table:table-cell table:style-name="Tabla1.A4" table:number-columns-spanned="2" office:value-type="string">
            <text:p text:style-name="TablaTexto">Localidad <text:bookmark text:name="Texto5"/></text:p>
          </table:table-cell>
          <table:covered-table-cell/>
          <table:table-cell table:style-name="Tabla1.C4" table:number-columns-spanned="2" office:value-type="string">
            <text:p text:style-name="TablaTexto">C.P. <text:bookmark text:name="Texto6"/></text:p>
          </table:table-cell>
          <table:covered-table-cell/>
          <table:table-cell table:style-name="Tabla1.E5" table:number-columns-spanned="2" office:value-type="string">
            <text:p text:style-name="TablaTexto">Teléfono <text:bookmark text:name="Texto7"/></text:p>
          </table:table-cell>
          <table:covered-table-cell/>
        </table:table-row>
        <table:table-row table:style-name="Tabla1.1">
          <table:table-cell table:style-name="Tabla1.A5" office:value-type="string">
            <text:p text:style-name="TablaTexto">Fax <text:bookmark text:name="Texto8"/></text:p>
          </table:table-cell>
          <table:table-cell table:style-name="Tabla1.B5" table:number-columns-spanned="3" office:value-type="string">
            <text:p text:style-name="TablaTexto">E-correo <text:bookmark text:name="Texto9"/></text:p>
          </table:table-cell>
          <table:covered-table-cell/>
          <table:covered-table-cell/>
          <table:table-cell table:style-name="Tabla1.E5" table:number-columns-spanned="2" office:value-type="string">
            <text:p text:style-name="TablaTexto">Confirmar E-correo<text:bookmark-start text:name="Texto10"/>:<text:bookmark-end text:name="Texto10"/></text:p>
          </table:table-cell>
          <table:covered-table-cell/>
        </table:table-row>
      </table:table>
      <text:p text:style-name="Standard"/>
      <table:table table:name="Tabla39" table:style-name="Tabla39">
        <table:table-column table:style-name="Tabla39.A"/>
        <table:table-column table:style-name="Tabla39.B"/>
        <table:table-row table:style-name="Tabla39.1">
          <table:table-cell table:style-name="Tabla39.A1" table:number-columns-spanned="2" office:value-type="string">
            <text:p text:style-name="Standard">2. DATOS REPRESENTANTE</text:p>
          </table:table-cell>
          <table:covered-table-cell/>
        </table:table-row>
        <table:table-row table:style-name="Tabla39.1">
          <table:table-cell table:style-name="Tabla39.A2" table:number-columns-spanned="2" office:value-type="string">
            <text:p text:style-name="TablaTexto">Nombre y apellidos<text:bookmark-start text:name="Texto11"/>:<text:bookmark-end text:name="Texto11"/></text:p>
          </table:table-cell>
          <table:covered-table-cell/>
        </table:table-row>
        <table:table-row table:style-name="Tabla39.1">
          <table:table-cell table:style-name="Tabla39.A3" office:value-type="string">
            <text:p text:style-name="TablaTexto"><text:bookmark-start text:name="Texto13"/>N.I.F:<text:bookmark-end text:name="Texto13"/></text:p>
          </table:table-cell>
          <table:table-cell table:style-name="Tabla39.B3" office:value-type="string">
            <text:p text:style-name="TablaTexto">Teléfono<text:bookmark-start text:name="Texto14"/>:<text:bookmark-end text:name="Texto14"/></text:p>
          </table:table-cell>
        </table:table-row>
      </table:table>
      <text:list xml:id="list3521195861153723142" text:style-name="WW8Num15">
        <text:list-header>
          <text:p text:style-name="P294"/>
        </text:list-header>
      </text:list>
      <table:table table:name="Tabla40" table:style-name="Tabla40">
        <table:table-column table:style-name="Tabla40.A"/>
        <table:table-column table:style-name="Tabla40.B"/>
        <table:table-row table:style-name="Tabla40.1">
          <table:table-cell table:style-name="Tabla40.A1" table:number-columns-spanned="2" office:value-type="string">
            <text:p text:style-name="Standard">3. DATOS PROYECTO</text:p>
          </table:table-cell>
          <table:covered-table-cell/>
        </table:table-row>
        <table:table-row table:style-name="Tabla40.1">
          <table:table-cell table:style-name="Tabla40.A4" table:number-columns-spanned="2" office:value-type="string">
            <text:p text:style-name="TablaTexto">Título:</text:p>
            <text:p text:style-name="TablaTexto"/>
          </table:table-cell>
          <table:covered-table-cell/>
        </table:table-row>
        <table:table-row table:style-name="Tabla40.1">
          <table:table-cell table:style-name="Tabla40.A4" table:number-columns-spanned="2" office:value-type="string">
            <text:p text:style-name="P180">Ámbito: <text:s text:c="4"/><text:bookmark-start text:name="Casilla4101"/><draw:control text:anchor-type="as-char" draw:z-index="281" draw:style-name="gr1" draw:text-style-name="P362" svg:width="0.32cm" svg:height="0.32cm" draw:control="control67"/><text:bookmark-end text:name="Casilla4101"/> <text:span text:style-name="T88">Municipio/ciudad</text:span><text:span text:style-name="T75"> <text:s/></text:span></text:p>
            <text:p text:style-name="P180"><text:span text:style-name="T75"><text:s text:c="17"/></text:span><text:bookmark-start text:name="Casilla4111"/><text:span text:style-name="T75"><draw:control text:anchor-type="as-char" draw:z-index="282" draw:style-name="gr1" draw:text-style-name="P362" svg:width="0.32cm" svg:height="0.32cm" draw:control="control68"/></text:span><text:bookmark-end text:name="Casilla4111"/><text:span text:style-name="T88"> Varias ZTS </text:span><text:span text:style-name="T76">(especificar)</text:span><text:span text:style-name="T75"> <text:s text:c="4"/></text:span></text:p>
            <text:p text:style-name="P180"><text:span text:style-name="T75"><text:s text:c="17"/></text:span><text:bookmark-start text:name="Casilla4121"/><text:span text:style-name="T75"><draw:control text:anchor-type="as-char" draw:z-index="283" draw:style-name="gr1" draw:text-style-name="P362" svg:width="0.32cm" svg:height="0.32cm" draw:control="control69"/></text:span><text:bookmark-end text:name="Casilla4121"/><text:span text:style-name="T75"> </text:span><text:span text:style-name="T88">ZTS</text:span><text:span text:style-name="T75"> (especificar)</text:span></text:p>
          </table:table-cell>
          <table:covered-table-cell/>
        </table:table-row>
        <table:table-row table:style-name="Tabla40.1">
          <table:table-cell table:style-name="Tabla40.A4" table:number-columns-spanned="2" office:value-type="string">
            <text:p text:style-name="P181">Línea de subvención a que se acoge:</text:p>
            <text:p text:style-name="P181"/>
          </table:table-cell>
          <table:covered-table-cell/>
        </table:table-row>
        <table:table-row table:style-name="Tabla40.1">
          <table:table-cell table:style-name="Tabla40.A5" office:value-type="string">
            <text:p text:style-name="P179">Presupuesto:<text:bookmark text:name="Texto16"/></text:p>
          </table:table-cell>
          <table:table-cell table:style-name="Tabla40.B5" office:value-type="string">
            <text:p text:style-name="P179">Subvención solicitada (€):</text:p>
            <text:p text:style-name="P179"><text:bookmark text:name="Casilla1"/></text:p>
          </table:table-cell>
        </table:table-row>
      </table:table>
      <text:p text:style-name="P98"/>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columns-spanned="4" office:value-type="string">
            <text:p text:style-name="Standard">4. DATOS BANCARIOS <text:span text:style-name="T75">(20 dígitos)</text:span></text:p>
          </table:table-cell>
          <table:covered-table-cell/>
          <table:covered-table-cell/>
          <table:covered-table-cell/>
        </table:table-row>
        <table:table-row table:style-name="Tabla41.1">
          <table:table-cell table:style-name="Tabla41.A2" office:value-type="string">
            <text:p text:style-name="TablaTexto">Entidad: </text:p>
            <text:p text:style-name="TablaTexto"><text:bookmark text:name="Texto18"/></text:p>
          </table:table-cell>
          <table:table-cell table:style-name="Tabla41.B2" office:value-type="string">
            <text:p text:style-name="TablaTexto">Sucursal</text:p>
            <text:p text:style-name="TablaTexto"><text:bookmark text:name="Texto19"/></text:p>
          </table:table-cell>
          <table:table-cell table:style-name="Tabla41.C2" office:value-type="string">
            <text:p text:style-name="TablaTexto">D.C.</text:p>
            <text:p text:style-name="TablaTexto"><text:bookmark text:name="Texto20"/></text:p>
          </table:table-cell>
          <table:table-cell table:style-name="Tabla41.D2" office:value-type="string">
            <text:p text:style-name="TablaTexto">Cuenta</text:p>
            <text:p text:style-name="TablaTexto"><text:bookmark text:name="Texto21"/></text:p>
          </table:table-cell>
        </table:table-row>
      </table:table>
      <text:p text:style-name="P110"/>
      <text:p text:style-name="P112"/>
      <table:table table:name="Tabla22" table:style-name="Tabla22">
        <table:table-column table:style-name="Tabla22.A"/>
        <table:table-row table:style-name="Tabla22.1">
          <table:table-cell table:style-name="Tabla22.A1" office:value-type="string">
            <text:p text:style-name="P134">5. EXPERIENCIA: <text:span text:style-name="T11">PROYECTOS DE ÚLTIMOS 4 AÑOS </text:span><text:span text:style-name="T12">(puede ampliarse en relación adjunta)</text:span></text:p>
          </table:table-cell>
        </table:table-row>
        <table:table-row table:style-name="Tabla22.1">
          <table:table-cell table:style-name="Tabla22.A2" office:value-type="string">
            <text:p text:style-name="P180">2016 <text:span text:style-name="T93">(especificar si en ese año se ha recibido o no subvención pública)</text:span></text:p>
            <text:p text:style-name="P180"/>
            <text:p text:style-name="P180">2015</text:p>
            <text:p text:style-name="P180"/>
            <text:p text:style-name="P180">2014</text:p>
            <text:p text:style-name="P180"/>
            <text:p text:style-name="P180">2013</text:p>
            <text:p text:style-name="P180"><text:bookmark text:name="Texto211"/></text:p>
          </table:table-cell>
        </table:table-row>
      </table:table>
      <text:p text:style-name="P134"/>
      <table:table table:name="Tabla38" table:style-name="Tabla38">
        <table:table-column table:style-name="Tabla38.A"/>
        <text:soft-page-break/>
        <table:table-row table:style-name="Tabla38.1">
          <table:table-cell table:style-name="Tabla38.A1" office:value-type="string">
            <text:p text:style-name="Standard">6. DOCUMENTACIÓN ADJUNTA</text:p>
          </table:table-cell>
        </table:table-row>
        <table:table-row table:style-name="Tabla38.1">
          <table:table-cell table:style-name="Tabla38.A2" office:value-type="string">
            <text:p text:style-name="P89"><draw:control text:anchor-type="as-char" draw:z-index="0" draw:style-name="gr1" draw:text-style-name="P362" svg:width="0.32cm" svg:height="0.32cm" draw:control="control1"/><text:span text:style-name="T65"> </text:span><text:span text:style-name="T79">Proyecto</text:span><text:span text:style-name="T80"> de actividades (contenido mínimo de Anexo II); se presentará también en formato PDF o similar a la cuenta de correo </text:span><text:span text:style-name="T37">servicios.sociales@ayuncordoba.es</text:span><text:span text:style-name="T36"> o por otro medio admitido</text:span></text:p>
            <text:p text:style-name="P89"><text:bookmark-start text:name="Casilla4"/><text:bookmark-start text:name="Casilla5"/><draw:control text:anchor-type="as-char" draw:z-index="1" draw:style-name="gr1" draw:text-style-name="P362" svg:width="0.32cm" svg:height="0.32cm" draw:control="control2"/><text:bookmark-end text:name="Casilla4"/><text:bookmark-end text:name="Casilla5"/> <text:span text:style-name="T79">Copia DNI (*) <text:s text:c="31"/></text:span><text:bookmark-start text:name="Casilla7"/><text:span text:style-name="T79"><draw:control text:anchor-type="as-char" draw:z-index="2" draw:style-name="gr1" draw:text-style-name="P362" svg:width="0.32cm" svg:height="0.32cm" draw:control="control3"/></text:span><text:bookmark-end text:name="Casilla7"/><text:span text:style-name="T66"> </text:span><text:span text:style-name="T79">Copia C.I.F (*)</text:span></text:p>
            <text:p text:style-name="P89"><text:bookmark-start text:name="Casilla6"/><draw:control text:anchor-type="as-char" draw:z-index="3" draw:style-name="gr1" draw:text-style-name="P362" svg:width="0.32cm" svg:height="0.32cm" draw:control="control4"/><text:bookmark-end text:name="Casilla6"/> <text:span text:style-name="T75">Certificado cuenta bancaria con </text:span><text:span text:style-name="T79">número CCC</text:span><text:span text:style-name="T75"> </text:span><text:span text:style-name="T79">(*) </text:span><text:span text:style-name="T76">(estándar español de cuentas, de 20 dígitos)</text:span></text:p>
            <text:p text:style-name="P89"><text:bookmark-start text:name="Casilla8"/><draw:control text:anchor-type="as-char" draw:z-index="4" draw:style-name="gr1" draw:text-style-name="P362" svg:width="0.32cm" svg:height="0.32cm" draw:control="control5"/><text:bookmark-end text:name="Casilla8"/> <text:span text:style-name="T75">Copia </text:span><text:span text:style-name="T79">acta</text:span><text:span text:style-name="T66"> </text:span><text:span text:style-name="T79">elección</text:span><text:span text:style-name="T75"> representante legal (*)</text:span></text:p>
            <text:p text:style-name="P89"><text:bookmark-start text:name="Casilla9"/><draw:control text:anchor-type="as-char" draw:z-index="5" draw:style-name="gr1" draw:text-style-name="P362" svg:width="0.32cm" svg:height="0.32cm" draw:control="control6"/><text:bookmark-end text:name="Casilla9"/> <text:span text:style-name="T79">Copia estatutos entidad (*)</text:span></text:p>
            <text:p text:style-name="P89"><text:bookmark-start text:name="Casilla10"/><draw:control text:anchor-type="as-char" draw:z-index="6" draw:style-name="gr1" draw:text-style-name="P362" svg:width="0.32cm" svg:height="0.32cm" draw:control="control7"/><text:bookmark-end text:name="Casilla10"/> <text:span text:style-name="T79">Declaración</text:span><text:span text:style-name="T75"> responsable Anexo III (no incurrir prohibiciones; otros recursos; justificaciones pendientes)</text:span></text:p>
            <text:p text:style-name="P89"><text:bookmark-start text:name="Casilla11"/><draw:control text:anchor-type="as-char" draw:z-index="7" draw:style-name="gr1" draw:text-style-name="P362" svg:width="0.32cm" svg:height="0.32cm" draw:control="control8"/><text:bookmark-end text:name="Casilla11"/><text:bookmark-start text:name="Casilla3"/><text:span text:style-name="T84"> </text:span><text:span text:style-name="T79">Declaración</text:span><text:span text:style-name="T78"> responsable Anexo IV (al corriente obligaciones tributarias y de Seguridad Social)</text:span><text:bookmark-end text:name="Casilla3"/></text:p>
            <text:p text:style-name="P89"><text:bookmark-start text:name="Casilla111"/><text:span text:style-name="T78"><draw:control text:anchor-type="as-char" draw:z-index="275" draw:style-name="gr1" draw:text-style-name="P362" svg:width="0.32cm" svg:height="0.32cm" draw:control="control61"/></text:span><text:bookmark-end text:name="Casilla111"/><text:span text:style-name="T78"> En caso necesario, formulario de alta o baja como tercero en el Ayuntamiento (puede solicitarse en Intervención General o en la Unidad de Gestión de la Dirección General de Servicios Sociales)</text:span></text:p>
            <text:p text:style-name="P105"/>
            <text:p text:style-name="P140"><text:span text:style-name="T66">SOLICITA una subvención de ____________________ € mediante pago anticipado, </text:span>DECLARANDO:</text:p>
            <text:p text:style-name="P140"/>
            <text:p text:style-name="P140">1º. Que la entidad a la que representa acepta expresamente todas las condiciones<text:span text:style-name="T82"> de la presente Convocatoria</text:span>, particularmente en lo que se refiere a documentación exigible, justificación del gasto y obligaciones de las entidades beneficiarias.</text:p>
            <text:p text:style-name="P140">2º. Que la entidad no cuenta con los medios económicos suficientes para desarrollar el proyecto, motivo por el que solicita el pago anticipado</text:p>
            <text:p text:style-name="P140">3º. Que autoriza expresamente al Ayuntamiento de Córdoba a solicitar, en su caso, los datos o informes necesarios a efectos de acreditación de estar al corriente de las obligaciones tributarias y con la Seguridad Social. </text:p>
            <text:p text:style-name="P140"/>
            <text:p text:style-name="P88">Córdoba, <text:s text:c="6"/>de <text:s text:c="19"/>20</text:p>
            <text:p text:style-name="P88"/>
            <text:p text:style-name="P88"/>
            <text:p text:style-name="P88"/>
            <text:p text:style-name="P88"/>
            <text:p text:style-name="P88"/>
            <text:p text:style-name="P83"><text:span text:style-name="Estilo1_20_Car"><text:span text:style-name="T137">Firmado (Responsable de la entidad)</text:span></text:span></text:p>
            <text:p text:style-name="P84"/>
            <text:p text:style-name="P84"/>
            <text:p text:style-name="P84"/>
            <text:p text:style-name="P84"/>
            <text:p text:style-name="P84"/>
            <text:p text:style-name="P106">Delegación de Servicios Sociales del Excmo. Ayuntamiento de Córdoba.</text:p>
            <text:p text:style-name="P85"/>
            <text:p text:style-name="P86"><text:bookmark text:name="Texto22"/><text:span text:style-name="Estilo1_20_Car"><text:span text:style-name="T83"/></text:span></text:p>
          </table:table-cell>
        </table:table-row>
      </table:table>
      <text:p text:style-name="P80"><text:span text:style-name="T75">(*) </text:span><text:span text:style-name="T76">Los documentos resaltados </text:span><text:span text:style-name="T81">con asterisco p</text:span><text:span text:style-name="T76">ueden omitirse, si se indica la convocatoria y Área o Delegación Municipal para la que se presentaron anteriormente y si los datos no han variado desde entonces.</text:span></text:p>
      <text:h text:style-name="P351" text:outline-level="2"><text:bookmark-start text:name="__RefHeading__10210_1282144578"/>Anexo II <text:tab/>Proyecto <text:span text:style-name="T55">(modelo orientativo)</text:span><text:bookmark-end text:name="__RefHeading__10210_1282144578"/></text:h>
      <text:p text:style-name="fondoAmarillo">Título</text:p>
      <text:p text:style-name="Standard"><draw:control text:anchor-type="as-char" draw:z-index="8" draw:style-name="gr2" draw:text-style-name="P363" svg:width="17.594cm" svg:height="0.615cm" draw:control="control9"/></text:p>
      <text:p text:style-name="Standard"/>
      <text:p text:style-name="fondoAmarillo"><text:span text:style-name="Estilo1_20_Car">1. Datos de identificación</text:span></text:p>
      <table:table table:name="Tabla2" table:style-name="Tabla2">
        <table:table-column table:style-name="Tabla2.A"/>
        <table:table-column table:style-name="Tabla2.B"/>
        <table:table-row table:style-name="Tabla2.1">
          <table:table-cell table:style-name="Tabla2.A1" office:value-type="string">
            <text:p text:style-name="P96"><text:span text:style-name="Estilo1_20_Car"><text:span text:style-name="T54">Entidad Solicitante</text:span></text:span></text:p>
          </table:table-cell>
          <table:table-cell table:style-name="Tabla2.B1" office:value-type="string">
            <text:p text:style-name="P103"><text:bookmark text:name="Texto26"/></text:p>
          </table:table-cell>
        </table:table-row>
        <table:table-row table:style-name="Tabla2.1">
          <table:table-cell table:style-name="Tabla2.A1" office:value-type="string">
            <text:p text:style-name="P96">Domicilio</text:p>
          </table:table-cell>
          <table:table-cell table:style-name="Tabla2.B2" office:value-type="string">
            <text:p text:style-name="P103"><text:bookmark text:name="Texto27"/></text:p>
          </table:table-cell>
        </table:table-row>
        <table:table-row table:style-name="Tabla2.1">
          <table:table-cell table:style-name="Tabla2.A1" office:value-type="string">
            <text:p text:style-name="P96"><text:span text:style-name="Estilo1_20_Car"><text:span text:style-name="T54">Teléfono</text:span></text:span></text:p>
          </table:table-cell>
          <table:table-cell table:style-name="Tabla2.B2" office:value-type="string">
            <text:p text:style-name="P103"><text:bookmark text:name="Texto28"/></text:p>
          </table:table-cell>
        </table:table-row>
        <table:table-row table:style-name="Tabla2.1">
          <table:table-cell table:style-name="Tabla2.A1" office:value-type="string">
            <text:p text:style-name="P96">Correo electrónico</text:p>
          </table:table-cell>
          <table:table-cell table:style-name="Tabla2.B2" office:value-type="string">
            <text:p text:style-name="P103"><text:bookmark text:name="Texto29"/></text:p>
          </table:table-cell>
        </table:table-row>
        <table:table-row table:style-name="Tabla2.1">
          <table:table-cell table:style-name="Tabla2.A1" office:value-type="string">
            <text:p text:style-name="P96">Representante</text:p>
          </table:table-cell>
          <table:table-cell table:style-name="Tabla2.B2" office:value-type="string">
            <text:p text:style-name="P103"><text:bookmark text:name="Texto30"/></text:p>
          </table:table-cell>
        </table:table-row>
        <table:table-row table:style-name="Tabla2.1">
          <table:table-cell table:style-name="Tabla2.A1" table:number-columns-spanned="2" office:value-type="string">
            <text:p text:style-name="P122"/>
          </table:table-cell>
          <table:covered-table-cell/>
        </table:table-row>
        <table:table-row table:style-name="Tabla2.1">
          <table:table-cell table:style-name="Tabla2.A1" table:number-columns-spanned="2" office:value-type="string">
            <text:p text:style-name="P122">2. Población destinataria del proyecto</text:p>
          </table:table-cell>
          <table:covered-table-cell/>
        </table:table-row>
        <table:table-row table:style-name="Tabla2.1">
          <table:table-cell table:style-name="Tabla2.A1" office:value-type="string">
            <text:p text:style-name="P96"><text:bookmark-start text:name="Casilla14"/><text:span text:style-name="T69"><draw:control text:anchor-type="as-char" draw:z-index="9" draw:style-name="gr1" draw:text-style-name="P362" svg:width="0.32cm" svg:height="0.32cm" draw:control="control10"/></text:span><text:bookmark-end text:name="Casilla14"/><text:span text:style-name="T83"> </text:span><text:span text:style-name="Estilo1_20_Car"><text:span text:style-name="T56">Familia e infancia <text:s text:c="7"/></text:span></text:span><text:bookmark-start text:name="Casilla173"/><text:span text:style-name="Estilo1_20_Car"><text:span text:style-name="T70"><draw:control text:anchor-type="as-char" draw:z-index="280" draw:style-name="gr1" draw:text-style-name="P362" svg:width="0.32cm" svg:height="0.32cm" draw:control="control66"/></text:span></text:span><text:bookmark-end text:name="Casilla173"/><text:span text:style-name="Estilo1_20_Car"><text:span text:style-name="T56"> Menores</text:span></text:span></text:p>
          </table:table-cell>
          <table:table-cell table:style-name="Tabla2.A1" office:value-type="string">
            <text:p text:style-name="P123"><text:bookmark-start text:name="Casilla15"/><text:span text:style-name="T65"><draw:control text:anchor-type="as-char" draw:z-index="10" draw:style-name="gr1" draw:text-style-name="P362" svg:width="0.32cm" svg:height="0.32cm" draw:control="control11"/></text:span><text:bookmark-end text:name="Casilla15"/> Personas reclusas y ex reclusas</text:p>
          </table:table-cell>
        </table:table-row>
        <table:table-row table:style-name="Tabla2.1">
          <table:table-cell table:style-name="Tabla2.A1" office:value-type="string">
            <text:p text:style-name="P96"><text:bookmark-start text:name="Casilla16"/><text:span text:style-name="T69"><draw:control text:anchor-type="as-char" draw:z-index="11" draw:style-name="gr1" draw:text-style-name="P362" svg:width="0.32cm" svg:height="0.32cm" draw:control="control12"/></text:span><text:bookmark-end text:name="Casilla16"/><text:span text:style-name="T83"> </text:span><text:span text:style-name="Estilo1_20_Car"><text:span text:style-name="T56">Mayores</text:span></text:span></text:p>
          </table:table-cell>
          <table:table-cell table:style-name="Tabla2.A1" office:value-type="string">
            <text:p text:style-name="P123"><text:bookmark-start text:name="Casilla17"/><text:span text:style-name="T65"><draw:control text:anchor-type="as-char" draw:z-index="12" draw:style-name="gr1" draw:text-style-name="P362" svg:width="0.32cm" svg:height="0.32cm" draw:control="control13"/></text:span><text:bookmark-end text:name="Casilla17"/> Extranjeros/as o inmigrantes</text:p>
          </table:table-cell>
        </table:table-row>
        <table:table-row table:style-name="Tabla2.1">
          <table:table-cell table:style-name="Tabla2.A1" office:value-type="string">
            <text:p text:style-name="P123"><text:bookmark-start text:name="Casilla18"/><text:span text:style-name="T65"><draw:control text:anchor-type="as-char" draw:z-index="13" draw:style-name="gr1" draw:text-style-name="P362" svg:width="0.32cm" svg:height="0.32cm" draw:control="control14"/></text:span><text:bookmark-end text:name="Casilla18"/> Personas con discapacidad</text:p>
          </table:table-cell>
          <table:table-cell table:style-name="Tabla2.A1" office:value-type="string">
            <text:p text:style-name="P123"><text:bookmark-start text:name="Casilla19"/><text:span text:style-name="T65"><draw:control text:anchor-type="as-char" draw:z-index="14" draw:style-name="gr1" draw:text-style-name="P362" svg:width="0.32cm" svg:height="0.32cm" draw:control="control15"/></text:span><text:bookmark-end text:name="Casilla19"/> Personas sin hogar </text:p>
          </table:table-cell>
        </table:table-row>
        <table:table-row table:style-name="Tabla2.1">
          <table:table-cell table:style-name="Tabla2.A1" office:value-type="string">
            <text:p text:style-name="P96"><text:bookmark-start text:name="Casilla141"/><text:span text:style-name="Estilo1_20_Car"><text:span text:style-name="T69"><draw:control text:anchor-type="as-char" draw:z-index="57" draw:style-name="gr1" draw:text-style-name="P362" svg:width="0.32cm" svg:height="0.32cm" draw:control="control58"/></text:span></text:span><text:bookmark-end text:name="Casilla141"/><text:span text:style-name="Estilo1_20_Car"><text:span text:style-name="T69"> </text:span></text:span><text:span text:style-name="Estilo1_20_Car"><text:span text:style-name="T56">Colectivos en riesgo</text:span></text:span></text:p>
          </table:table-cell>
          <table:table-cell table:style-name="Tabla2.A1" office:value-type="string">
            <text:p text:style-name="P104"><text:bookmark-start text:name="Casilla171"/><draw:control text:anchor-type="as-char" draw:z-index="278" draw:style-name="gr1" draw:text-style-name="P362" svg:width="0.32cm" svg:height="0.32cm" draw:control="control64"/><text:bookmark-end text:name="Casilla171"/> <text:span text:style-name="T55">Mujeres <text:s text:c="16"/></text:span><text:bookmark-start text:name="Casilla172"/><text:span text:style-name="T55"><draw:control text:anchor-type="as-char" draw:z-index="279" draw:style-name="gr1" draw:text-style-name="P362" svg:width="0.32cm" svg:height="0.32cm" draw:control="control65"/></text:span><text:bookmark-end text:name="Casilla172"/><text:span text:style-name="T55"> Ambos sexos</text:span></text:p>
          </table:table-cell>
        </table:table-row>
        <table:table-row table:style-name="Tabla2.1">
          <table:table-cell table:style-name="Tabla2.A1" table:number-columns-spanned="2" office:value-type="string">
            <text:p text:style-name="P122">3. Ámbito de actuación </text:p>
          </table:table-cell>
          <table:covered-table-cell/>
        </table:table-row>
        <table:table-row table:style-name="Tabla2.1">
          <table:table-cell table:style-name="Tabla2.A1" table:number-columns-spanned="2" office:value-type="string">
            <text:p text:style-name="P123"><text:bookmark-start text:name="Casilla20"/><text:span text:style-name="T65"><draw:control text:anchor-type="as-char" draw:z-index="15" draw:style-name="gr1" draw:text-style-name="P362" svg:width="0.32cm" svg:height="0.32cm" draw:control="control16"/></text:span><text:bookmark-end text:name="Casilla20"/><text:span text:style-name="T65"> </text:span>Zonas con especial necesidad de intervención social</text:p>
          </table:table-cell>
          <table:covered-table-cell/>
        </table:table-row>
        <table:table-row table:style-name="Tabla2.1">
          <table:table-cell table:style-name="Tabla2.A1" table:number-columns-spanned="2" office:value-type="string">
            <text:p text:style-name="P123"><text:bookmark-start text:name="Casilla21"/><text:span text:style-name="T65"><draw:control text:anchor-type="as-char" draw:z-index="16" draw:style-name="gr1" draw:text-style-name="P362" svg:width="0.32cm" svg:height="0.32cm" draw:control="control17"/></text:span><text:bookmark-end text:name="Casilla21"/><text:span text:style-name="T65"> </text:span>De forma inespecífica para toda la ciudad</text:p>
          </table:table-cell>
          <table:covered-table-cell/>
        </table:table-row>
        <table:table-row table:style-name="Tabla2.1">
          <table:table-cell table:style-name="Tabla2.A1" table:number-columns-spanned="2" office:value-type="string">
            <text:p text:style-name="P124"><text:bookmark-start text:name="Casilla221"/><text:span text:style-name="T65"><draw:control text:anchor-type="as-char" draw:z-index="276" draw:style-name="gr1" draw:text-style-name="P362" svg:width="0.32cm" svg:height="0.32cm" draw:control="control62"/></text:span><text:bookmark-end text:name="Casilla221"/><text:span text:style-name="T65"> </text:span><text:span text:style-name="T55">Zona de Trabajo Social</text:span></text:p>
          </table:table-cell>
          <table:covered-table-cell/>
        </table:table-row>
        <table:table-row table:style-name="Tabla2.1">
          <table:table-cell table:style-name="Tabla2.A1" table:number-columns-spanned="2" office:value-type="string">
            <text:p text:style-name="P124"><text:bookmark-start text:name="Casilla2211"/><text:span text:style-name="T65"><draw:control text:anchor-type="as-char" draw:z-index="277" draw:style-name="gr1" draw:text-style-name="P362" svg:width="0.32cm" svg:height="0.32cm" draw:control="control63"/></text:span><text:bookmark-end text:name="Casilla2211"/><text:span text:style-name="T65"> </text:span><text:span text:style-name="T55">Sin incluir</text:span><text:span text:style-name="T67"> z</text:span><text:span text:style-name="T55">onas con especial necesidad de intervención social</text:span></text:p>
          </table:table-cell>
          <table:covered-table-cell/>
        </table:table-row>
      </table:table>
      <text:p text:style-name="P137"/>
      <text:p text:style-name="P137">4. Justificación (especificar línea de subvención Base 5ª)</text:p>
      <text:p text:style-name="P137"/>
      <text:p text:style-name="P137"/>
      <text:p text:style-name="P125"/>
      <text:p text:style-name="P125">5. Breve descripción (mencionar si hay complementariedad con proyectos o programas de Centros de Servicios Sociales Comunitarios)</text:p>
      <text:p text:style-name="P125"/>
      <text:p text:style-name="P125"/>
      <text:p text:style-name="P133"/>
      <text:p text:style-name="Standard"><text:span text:style-name="Estilo1_20_Car"><text:span text:style-name="T55">6. Objetivos del proyecto (generales y específicos)</text:span></text:span></text:p>
      <text:list xml:id="list3855906065456533986" text:style-name="L44">
        <text:list-item>
          <text:p text:style-name="P221"><text:s/><text:bookmark text:name="Texto34"/></text:p>
        </text:list-item>
        <text:list-item>
          <text:p text:style-name="P221"><text:s/></text:p>
        </text:list-item>
        <text:list-item>
          <text:p text:style-name="P270"/>
        </text:list-item>
      </text:list>
      <text:p text:style-name="P5"/>
      <text:p text:style-name="P5"><text:span text:style-name="Estilo1_20_Car"><text:span text:style-name="T55">7. </text:span></text:span><text:bookmark-start text:name="Texto35"/><text:span text:style-name="Estilo1_20_Car"><text:span text:style-name="T55">Actividades </text:span></text:span><text:bookmark-end text:name="Texto35"/><text:span text:style-name="Estilo1_20_Car"><text:span text:style-name="T56">previstas según objet</text:span></text:span><text:span text:style-name="Estilo1_20_Car"><text:span text:style-name="T55">ivos específicos</text:span></text:span></text:p>
      <text:list xml:id="list1784742927462395600" text:style-name="L45">
        <text:list-item>
          <text:p text:style-name="P222"><text:s/></text:p>
        </text:list-item>
        <text:list-item>
          <text:p text:style-name="P222"><text:s/></text:p>
        </text:list-item>
        <text:list-item>
          <text:p text:style-name="P222"><text:s/></text:p>
        </text:list-item>
        <text:list-item>
          <text:p text:style-name="P222"><text:s/></text:p>
        </text:list-item>
        <text:list-item>
          <text:p text:style-name="P267"/>
        </text:list-item>
      </text:list>
      <text:p text:style-name="P7"/>
      <text:p text:style-name="P7"/>
      <text:p text:style-name="P7"/>
      <text:p text:style-name="P7"><text:soft-page-break/>8. Indicadores de evaluación</text:p>
      <text:p text:style-name="P187">1.</text:p>
      <text:p text:style-name="P186">2.</text:p>
      <text:p text:style-name="P186">3.</text:p>
      <text:p text:style-name="P5"><text:tab/>4.</text:p>
      <text:p text:style-name="P5"/>
      <text:p text:style-name="P5">9. Metodología o proceso de ejecu<text:span text:style-name="T83">ción (indicar carácter innovador, si procede)</text:span></text:p>
      <text:p text:style-name="P5"/>
      <text:p text:style-name="P5"/>
      <text:p text:style-name="Standard">10. Número estimativo de personas destinatarias y lugar(es) de celebración</text:p>
      <text:p text:style-name="Standard"/>
      <text:p text:style-name="Standard"/>
      <text:p text:style-name="Standard">8. Resultados esperados.- <text:span text:style-name="T166">Indicadores de evaluación</text:span></text:p>
      <text:p text:style-name="Standard"/>
      <text:p text:style-name="Standard"><text:tab/>1.</text:p>
      <text:p text:style-name="Standard"><text:tab/>2.</text:p>
      <text:p text:style-name="Standard"><text:tab/>3.</text:p>
      <text:p text:style-name="P110"/>
      <text:p text:style-name="Standard">9. <text:span text:style-name="T82">Recursos humanos</text:span> (personal que realiza las actividades)/participación de usuarios/as</text:p>
      <text:p text:style-name="Standard"><text:bookmark-start text:name="Texto45"/><text:tab/><text:bookmark-end text:name="Texto45"/><draw:control text:anchor-type="as-char" draw:z-index="17" draw:style-name="gr1" draw:text-style-name="P362" svg:width="0.32cm" svg:height="0.32cm" draw:control="control18"/><text:bookmark-start text:name="Casilla23"/> Voluntarios/as. Nº <text:bookmark-end text:name="Casilla23"/><text:bookmark-start text:name="Texto451"/><text:tab/><text:bookmark-end text:name="Texto451"/><text:tab/><text:bookmark-start text:name="Casilla24"/><draw:control text:anchor-type="as-char" draw:z-index="18" draw:style-name="gr1" draw:text-style-name="P362" svg:width="0.32cm" svg:height="0.32cm" draw:control="control19"/><text:bookmark-end text:name="Casilla24"/> Contratados/as. Nº <text:tab/><text:tab/><text:bookmark text:name="Texto46"/></text:p>
      <text:p text:style-name="Standard"><text:tab/><text:bookmark-start text:name="Casilla25"/><draw:control text:anchor-type="as-char" draw:z-index="19" draw:style-name="gr1" draw:text-style-name="P362" svg:width="0.32cm" svg:height="0.32cm" draw:control="control20"/><text:bookmark-end text:name="Casilla25"/> Asociados/as. Nº <text:bookmark-start text:name="Texto47"/><text:tab/><text:bookmark-end text:name="Texto47"/><text:tab/><text:bookmark-start text:name="Casilla26"/><draw:control text:anchor-type="as-char" draw:z-index="20" draw:style-name="gr1" draw:text-style-name="P362" svg:width="0.32cm" svg:height="0.32cm" draw:control="control21"/><text:bookmark-end text:name="Casilla26"/> Otro personal <text:span text:style-name="T76">(especificar)</text:span>. <text:s text:c="22"/>Nº<text:bookmark-start text:name="Texto48"/>:<text:bookmark-end text:name="Texto48"/> <text:s text:c="6"/><text:tab/></text:p>
      <text:p text:style-name="Standard"><text:tab/><text:tab/><text:tab/><text:tab/><text:tab/> <text:s text:c="13"/><text:bookmark text:name="Texto49"/></text:p>
      <text:p text:style-name="Standard"><text:tab/><text:bookmark-start text:name="Casilla251"/><draw:control text:anchor-type="as-char" draw:z-index="58" draw:style-name="gr1" draw:text-style-name="P362" svg:width="0.32cm" svg:height="0.32cm" draw:control="control59"/><text:bookmark-end text:name="Casilla251"/> Participación personas usuarias (especificar)</text:p>
      <text:p text:style-name="Standard"/>
      <text:p text:style-name="Standard">10. Organización interna y Coordinación externa</text:p>
      <text:p text:style-name="P96"><text:bookmark-start text:name="Casilla27"/><text:tab/><text:bookmark-end text:name="Casilla27"/><text:bookmark-start text:name="Casilla271"/><draw:control text:anchor-type="as-char" draw:z-index="21" draw:style-name="gr1" draw:text-style-name="P362" svg:width="0.32cm" svg:height="0.32cm" draw:control="control22"/><text:bookmark-end text:name="Casilla271"/> Organización interna (detallar): </text:p>
      <text:p text:style-name="P96"/>
      <text:p text:style-name="P81"><text:bookmark-start text:name="Texto50"/><text:bookmark-start text:name="Casilla2711"/><draw:control text:anchor-type="as-char" draw:z-index="59" draw:style-name="gr1" draw:text-style-name="P362" svg:width="0.32cm" svg:height="0.32cm" draw:control="control60"/><text:bookmark-end text:name="Casilla2711"/> Vinculación a proyectos de <text:span text:style-name="T83">la Zona de Trabajo Social (</text:span>detallar): <text:bookmark-end text:name="Texto50"/></text:p>
      <text:p text:style-name="P96"/>
      <text:p text:style-name="P96"><text:bookmark-start text:name="Casilla28"/><text:tab/><text:bookmark-end text:name="Casilla28"/><text:bookmark-start text:name="Casilla281"/><draw:control text:anchor-type="as-char" draw:z-index="22" draw:style-name="gr1" draw:text-style-name="P362" svg:width="0.32cm" svg:height="0.32cm" draw:control="control23"/><text:bookmark-end text:name="Casilla281"/> Actuaciones en coordinación con otras entidades (detallar): </text:p>
      <text:p text:style-name="P96"><text:bookmark text:name="Texto51"/></text:p>
      <text:p text:style-name="Standard">11. Calendario de ejecución y Cronograma</text:p>
      <text:p text:style-name="Standard"/>
      <text:p text:style-name="P96">Fecha inicio <text:bookmark-start text:name="Texto52"/><text:tab/><text:bookmark-end text:name="Texto52"/><text:tab/><text:tab/><text:tab/><text:tab/>Fecha finalización</text:p>
      <text:p text:style-name="P123"/>
      <text:p text:style-name="P123">Duración:<text:tab/><text:tab/><text:tab/><text:tab/><text:tab/>Frecuencia de actividades:</text:p>
      <text:p text:style-name="P96"/>
      <text:p text:style-name="Standard"/>
      <text:p text:style-name="Standard"><text:bookmark-start text:name="Casilla291"/>13. Difusión de las actividades<text:bookmark-end text:name="Casilla291"/></text:p>
      <text:p text:style-name="P96"/>
      <text:p text:style-name="P96"/>
      <text:p text:style-name="P96"/>
      <text:p text:style-name="P96"/>
      <text:p text:style-name="P96"/>
      <text:p text:style-name="P96"/>
      <text:p text:style-name="P96"/>
      <text:p text:style-name="P96"><text:bookmark text:name="Casilla29"/></text:p>
      <text:p text:style-name="Standard"><text:soft-page-break/>14. Presupuesto del proyecto ( desglosado pormenorizadamente)<text:note text:id="ftn20" text:note-class="footnote"><text:note-citation text:label="*">*</text:note-citation><text:note-body><text:list xml:id="list113428934661161" text:continue-list="list113428153327141" text:style-name="L34"><text:list-item><text:p text:style-name="P271">IMPORTANTE: Conforme a la Base 14ª, puntos 1, 2 y 4, <text:span text:style-name="T66">no se admitirán</text:span> gastos culturales o deportivos, ni los que superen el 25 por 100 del presupuesto total que sean de funcionamiento o consistan en viajes o desplazamientos (incluidos alojamiento y manutención); hasta ese límite del 25% solo se admitirán desplazamientos y manutención cuando se justifiquen como vía de integración social.</text:p></text:list-item></text:list></text:note-body></text:note></text:p>
      <text:p text:style-name="Standard"/>
      <text:p text:style-name="P96"><text:span text:style-name="T102">GASTO TOTAL</text:span>: ___________________€ </text:p>
      <text:p text:style-name="P96"><text:span text:style-name="T55">Concepto/s objeto de subven</text:span><text:span text:style-name="T56">ción </text:span><text:span text:style-name="T83">(detallar tipo de gasto, sea de personal, material u otros):</text:span></text:p>
      <text:p text:style-name="P123"/>
      <text:p text:style-name="P96"><text:tab/>a)</text:p>
      <text:p text:style-name="P96"><text:tab/>b)</text:p>
      <text:p text:style-name="P96"><text:tab/>c)</text:p>
      <text:p text:style-name="P96"/>
      <text:p text:style-name="P126">FINANCIACIÓN:</text:p>
      <text:p text:style-name="Standard"><text:tab/><text:tab/>Recursos de la entidad:_____________ € <text:bookmark text:name="Texto55"/></text:p>
      <text:p text:style-name="Standard"><text:tab/><text:tab/>Subvención solicitada ______________<text:tab/>€ <text:bookmark text:name="Texto56"/></text:p>
      <text:p text:style-name="Standard"><text:tab/><text:tab/>Otras subvenciones ________________€ </text:p>
      <text:p text:style-name="Standard"><text:bookmark-start text:name="Texto57"/><text:tab/><text:bookmark-end text:name="Texto57"/><text:tab/>Otros<text:tab/>___________________________€</text:p>
      <text:p text:style-name="Standard"/>
      <text:p text:style-name="P96"/>
      <text:p text:style-name="P97"/>
      <text:p text:style-name="P119">Córdoba, a ___ de <text:s/>_____________ de <text:s/>20</text:p>
      <text:p text:style-name="P119"/>
      <text:p text:style-name="P119"/>
      <text:p text:style-name="P118"/>
      <text:p text:style-name="P118"/>
      <text:p text:style-name="P119">Fdo.- ______________________</text:p>
      <text:p text:style-name="P119">(Representante de la entidad)</text:p>
      <text:h text:style-name="P351" text:outline-level="2"><text:bookmark-start text:name="__RefHeading__10212_1282144578"/>Anexo III<text:tab/>Declaración responsable<text:bookmark-end text:name="__RefHeading__10212_1282144578"/></text:h>
      <table:table table:name="Tabla3" table:style-name="Tabla3">
        <table:table-column table:style-name="Tabla3.A"/>
        <table:table-column table:style-name="Tabla3.B"/>
        <table:table-row table:style-name="Tabla3.1">
          <table:table-cell table:style-name="Tabla3.A1" office:value-type="string">
            <text:p text:style-name="P96">D./Dña</text:p>
          </table:table-cell>
          <table:table-cell table:style-name="Tabla3.B1" office:value-type="string">
            <text:p text:style-name="P108"><text:bookmark text:name="Texto61"/></text:p>
          </table:table-cell>
        </table:table-row>
        <table:table-row table:style-name="Tabla3.1">
          <table:table-cell table:style-name="Tabla3.A1" office:value-type="string">
            <text:p text:style-name="P96">DNI/pasaporte número</text:p>
          </table:table-cell>
          <table:table-cell table:style-name="Tabla3.B2" office:value-type="string">
            <text:p text:style-name="P108"><text:bookmark text:name="Texto62"/></text:p>
          </table:table-cell>
        </table:table-row>
        <table:table-row table:style-name="Tabla3.1">
          <table:table-cell table:style-name="Tabla3.A1" office:value-type="string">
            <text:p text:style-name="P96">Entidad a la que representa</text:p>
          </table:table-cell>
          <table:table-cell table:style-name="Tabla3.B2" office:value-type="string">
            <text:p text:style-name="P108"><text:bookmark text:name="Texto63"/></text:p>
          </table:table-cell>
        </table:table-row>
      </table:table>
      <text:p text:style-name="Standard"/>
      <text:p text:style-name="Standard"/>
      <text:p text:style-name="P109">MANIFIESTA:</text:p>
      <text:p text:style-name="P109"/>
      <text:p text:style-name="P6"><text:span text:style-name="T65">1º. </text:span>Que la entidad a la que representa se encuentra en la situación que fundamenta la concesión de la subvención y en las demás circunstancias previstas en las Bases reguladoras de la Convocatoria de Subvenciones para proyectos y actividades de Servicios Sociales; así como la mencionada entidad y sus miembros no incurren en ningún supuesto de exclusión de la condición de beneficiaria para la obtención de ayudas públicas a que se refieren el artículo 13 de la Ley 38/2003, de 17 de noviembre, General de Subvenciones, y el artículo 4, apartados 2 y 3, de la Ordenanza General de Subvenciones del Ayuntamiento de Córdoba, de 15 de septiembre de 2005.</text:p>
      <text:p text:style-name="P5"/>
      <text:p text:style-name="Standard"><text:span text:style-name="T65">2º.</text:span> Que la entidad solicitante (marcar la opción que proceda):</text:p>
      <text:p text:style-name="P79"/>
      <text:p text:style-name="P79"><text:bookmark-start text:name="Casilla32"/><draw:control text:anchor-type="as-char" draw:z-index="23" draw:style-name="gr1" draw:text-style-name="P362" svg:width="0.32cm" svg:height="0.32cm" draw:control="control24"/><text:bookmark-end text:name="Casilla32"/> No ha recibido ni solicitado ninguna otra subvención o ayuda pública o privada, ni empleado ningún otro ingreso o recurso para el proyecto presentado.</text:p>
      <text:p text:style-name="P79"/>
      <text:p text:style-name="P79"><text:bookmark-start text:name="Casilla33"/><text:span text:style-name="T85"><draw:control text:anchor-type="as-char" draw:z-index="24" draw:style-name="gr1" draw:text-style-name="P362" svg:width="0.32cm" svg:height="0.32cm" draw:control="control25"/></text:span><text:bookmark-end text:name="Casilla33"/> Ha recibido o solicitado las siguientes ayudas, o empleado los siguientes ingresos o recursos, cuyo importe total, incluido el solicitado para esta Convocatoria, no alcanza el 100 por 100 del coste del proyecto: (especificar)</text:p>
      <text:p text:style-name="P79"/>
      <text:p text:style-name="P79"/>
      <text:p text:style-name="P79"/>
      <text:p text:style-name="P79"/>
      <text:p text:style-name="P153">3º. Que la entidad no tiene pendiente de justificación ninguna subvención recibida del Ayuntamiento de Córdoba.</text:p>
      <text:p text:style-name="P79"/>
      <text:p text:style-name="P114">Córdoba, a <text:s text:c="5"/>de <text:s text:c="19"/>de 20</text:p>
      <text:p text:style-name="P92"/>
      <text:p text:style-name="P114">Por la entidad solicitante:</text:p>
      <text:p text:style-name="P114">Representante,</text:p>
      <text:p text:style-name="P114"/>
      <text:p text:style-name="P114"/>
      <text:p text:style-name="P114"/>
      <text:p text:style-name="P111"/>
      <text:p text:style-name="P114">Firmado <text:bookmark-start text:name="Texto66"/>____________________<text:bookmark-end text:name="Texto66"/></text:p>
      <text:p text:style-name="P78"/>
      <text:h text:style-name="Heading_20_2" text:outline-level="2"><text:bookmark-start text:name="__RefHeading__10214_1282144578"/>Anexo IV<text:tab/>Declaración responsable<text:bookmark-end text:name="__RefHeading__10214_1282144578"/></text:h>
      <text:p text:style-name="P110"/>
      <text:list xml:id="list1831631935680753747" text:style-name="WW8Num20">
        <text:list-header>
          <text:p text:style-name="P223"/>
          <text:p text:style-name="P223"/>
        </text:list-header>
      </text:list>
      <table:table table:name="Tabla4" table:style-name="Tabla4">
        <table:table-column table:style-name="Tabla4.A"/>
        <table:table-column table:style-name="Tabla4.B"/>
        <table:table-row table:style-name="Tabla4.1">
          <table:table-cell table:style-name="Tabla4.A1" office:value-type="string">
            <text:p text:style-name="P96">D./Dña</text:p>
          </table:table-cell>
          <table:table-cell table:style-name="Tabla4.B1" office:value-type="string">
            <text:p text:style-name="Standard"/>
          </table:table-cell>
        </table:table-row>
        <table:table-row table:style-name="Tabla4.1">
          <table:table-cell table:style-name="Tabla4.A1" office:value-type="string">
            <text:p text:style-name="P96">DNI / pasaporte número</text:p>
          </table:table-cell>
          <table:table-cell table:style-name="Tabla4.B2" office:value-type="string">
            <text:p text:style-name="Standard"/>
          </table:table-cell>
        </table:table-row>
        <table:table-row table:style-name="Tabla4.1">
          <table:table-cell table:style-name="Tabla4.A1" office:value-type="string">
            <text:p text:style-name="P96">Entidad a la que representa</text:p>
          </table:table-cell>
          <table:table-cell table:style-name="Tabla4.B2" office:value-type="string">
            <text:p text:style-name="Standard"/>
          </table:table-cell>
        </table:table-row>
      </table:table>
      <text:p text:style-name="Standard"/>
      <text:p text:style-name="P114">MANIFIESTA:</text:p>
      <text:p text:style-name="P114"/>
      <text:list xml:id="list3828739066134962576" text:style-name="WW8Num2">
        <text:list-item text:start-value="1">
          <text:p text:style-name="P224">Que la mencionada entidad está al corriente de todas sus obligaciones tributarias con el Estado, la Junta de Andalucía y el Ayuntamiento de Córdoba.</text:p>
        </text:list-item>
      </text:list>
      <text:list xml:id="list2525225711820305385" text:style-name="WW8Num19">
        <text:list-item>
          <text:list>
            <text:list-header>
              <text:p text:style-name="P225"/>
            </text:list-header>
          </text:list>
        </text:list-item>
      </text:list>
      <text:list xml:id="list113428401187560" text:continue-list="list3828739066134962576" text:style-name="WW8Num2">
        <text:list-item>
          <text:p text:style-name="P224">Que se encuentra al corriente de los pagos con la Seguridad Social.</text:p>
        </text:list-item>
      </text:list>
      <text:p text:style-name="Standard"/>
      <text:list xml:id="list113428594886596" text:continue-numbering="true" text:style-name="WW8Num2">
        <text:list-item>
          <text:p text:style-name="P224">Que, en todo caso, esta entidad autoriza expresamente al Ayuntamiento de Córdoba a efectuar las comprobaciones oportunas por sí o ante los Organismos competentes.</text:p>
        </text:list-item>
      </text:list>
      <text:p text:style-name="P114"/>
      <text:p text:style-name="P111"/>
      <text:p text:style-name="P114">Córdoba, a <text:s text:c="5"/>de <text:s text:c="19"/>de 20</text:p>
      <text:p text:style-name="P111"/>
      <text:p text:style-name="P114">Por la entidad solicitante:</text:p>
      <text:p text:style-name="P114">Representante,</text:p>
      <text:p text:style-name="P114"/>
      <text:p text:style-name="P111"/>
      <text:p text:style-name="P111"/>
      <text:list xml:id="list113429496138304" text:continue-numbering="true" text:style-name="WW8Num2">
        <text:list-header>
          <text:p text:style-name="P224"/>
          <text:p text:style-name="P224"/>
        </text:list-header>
      </text:list>
      <text:p text:style-name="P114">Firmado <text:bookmark-start text:name="Texto69"/>____________________<text:bookmark-end text:name="Texto69"/></text:p>
      <text:list xml:id="list113429551961981" text:continue-numbering="true" text:style-name="WW8Num2">
        <text:list-header>
          <text:p text:style-name="P224"/>
        </text:list-header>
      </text:list>
      <text:h text:style-name="P351" text:outline-level="2"><text:bookmark-start text:name="__RefHeading__10216_1282144578"/>Anexo V<text:tab/>Reformulación de la solicitud y alegaciones<text:bookmark-end text:name="__RefHeading__10216_1282144578"/></text:h>
      <text:p text:style-name="Standard">D./Dña <text:s text:c="2"/></text:p>
      <text:p text:style-name="Standard">en su condición de representante legal de la entidad: </text:p>
      <text:p text:style-name="Standard">C.I.F : </text:p>
      <text:p text:style-name="Standard">Proyecto: </text:p>
      <text:p text:style-name="Standard">Presupuesto (€): <text:tab/><text:tab/><text:tab/>Fecha Convocatoria: </text:p>
      <text:p text:style-name="Standard"/>
      <text:p text:style-name="P99">DECLARA:</text:p>
      <text:p text:style-name="P99"/>
      <text:p text:style-name="P158"><text:span text:style-name="T66">Primero</text:span>.- Que ha tenido conocimiento de la propuesta de concesión/desestimación de una subvención para el mencionado proyecto por importe de <text:bookmark-start text:name="Texto191"/>____________ € <text:bookmark-end text:name="Texto191"/></text:p>
      <text:p text:style-name="P158"><text:tab/><text:span text:style-name="T167">(inferior, en su caso, a lo solicitado)</text:span></text:p>
      <text:p text:style-name="P157"><text:span text:style-name="T66">Segundo</text:span>.- En relación con la propuesta comunicada, manifiesta que la entidad a la que representa: <text:span text:style-name="T76">(cumplimentar alguna de las 3 opciones)</text:span></text:p>
      <text:p text:style-name="P159"><text:bookmark-start text:name="Casilla59"/><text:span text:style-name="T82"><draw:control text:anchor-type="as-char" draw:z-index="25" draw:style-name="gr1" draw:text-style-name="P362" svg:width="0.32cm" svg:height="0.32cm" draw:control="control26"/></text:span><text:bookmark-end text:name="Casilla59"/> A. <text:span text:style-name="T66">Está conforme</text:span> con la subvención que se propone conceder, así como estima que <text:span text:style-name="T66">no procede reformulación</text:span> alguna del proyecto.</text:p>
      <text:p text:style-name="P160"><text:bookmark-start text:name="Casilla60"/><text:span text:style-name="T82"><draw:control text:anchor-type="as-char" draw:z-index="26" draw:style-name="gr1" draw:text-style-name="P362" svg:width="0.32cm" svg:height="0.32cm" draw:control="control27"/></text:span><text:bookmark-end text:name="Casilla60"/> B. <text:span text:style-name="T66">Está conforme</text:span> con la subvención que se propone, a partir de la cual esta entidad <text:span text:style-name="T66">reformula</text:span> su solicitud del siguiente modo, <text:span text:style-name="T83">sin variar el demás contenido del proyecto:</text:span></text:p>
      <table:table table:name="Tabla5" table:style-name="Tabla5">
        <table:table-column table:style-name="Tabla5.A"/>
        <table:table-column table:style-name="Tabla5.B"/>
        <table:table-row table:style-name="Tabla5.1">
          <table:table-cell table:style-name="Tabla5.A1" table:number-columns-spanned="2" office:value-type="string">
            <text:p text:style-name="Standard">Presupuesto</text:p>
          </table:table-cell>
          <table:covered-table-cell/>
        </table:table-row>
        <table:table-row table:style-name="Tabla5.1">
          <table:table-cell table:style-name="Tabla5.A1" office:value-type="string">
            <text:p text:style-name="P96">Ingresos (€)</text:p>
          </table:table-cell>
          <table:table-cell table:style-name="Tabla5.B2" office:value-type="string">
            <text:p text:style-name="Standard"><text:bookmark text:name="Texto192"/></text:p>
          </table:table-cell>
        </table:table-row>
        <table:table-row table:style-name="Tabla5.1">
          <table:table-cell table:style-name="Tabla5.A1" office:value-type="string">
            <text:p text:style-name="P96"/>
          </table:table-cell>
          <table:table-cell table:style-name="Tabla5.B3" office:value-type="string">
            <text:p text:style-name="Standard"/>
          </table:table-cell>
        </table:table-row>
        <table:table-row table:style-name="Tabla5.1">
          <table:table-cell table:style-name="Tabla5.A1" office:value-type="string">
            <text:p text:style-name="P96">Gastos (€)</text:p>
          </table:table-cell>
          <table:table-cell table:style-name="Tabla5.B3" office:value-type="string">
            <text:p text:style-name="Standard"><text:bookmark text:name="Texto193"/></text:p>
          </table:table-cell>
        </table:table-row>
        <table:table-row table:style-name="Tabla5.1">
          <table:table-cell table:style-name="Tabla5.A1" office:value-type="string">
            <text:p text:style-name="P96"/>
          </table:table-cell>
          <table:table-cell table:style-name="Tabla5.B3" office:value-type="string">
            <text:p text:style-name="Standard"/>
          </table:table-cell>
        </table:table-row>
        <table:table-row table:style-name="Tabla5.1">
          <table:table-cell table:style-name="Tabla5.A1" office:value-type="string">
            <text:p text:style-name="P96">Total (€)</text:p>
          </table:table-cell>
          <table:table-cell table:style-name="Tabla5.B3" office:value-type="string">
            <text:p text:style-name="Standard"><text:bookmark text:name="Texto194"/></text:p>
          </table:table-cell>
        </table:table-row>
      </table:table>
      <text:p text:style-name="P110"/>
      <table:table table:name="Tabla27" table:style-name="Tabla27">
        <table:table-column table:style-name="Tabla27.A"/>
        <table:table-row table:style-name="Tabla27.1">
          <table:table-cell table:style-name="Tabla27.A1" office:value-type="string">
            <text:p text:style-name="Standard">Otras modificaciones al proyecto (especificar: objetivos, actividades, etc.)</text:p>
          </table:table-cell>
        </table:table-row>
        <table:table-row table:style-name="Tabla27.1">
          <table:table-cell table:style-name="Tabla27.A2" office:value-type="string">
            <text:p text:style-name="P96"><text:bookmark text:name="Texto195"/></text:p>
          </table:table-cell>
        </table:table-row>
        <table:table-row table:style-name="Tabla27.1">
          <table:table-cell table:style-name="Tabla27.A3" office:value-type="string">
            <text:p text:style-name="P96"><text:bookmark text:name="Texto208"/></text:p>
          </table:table-cell>
        </table:table-row>
      </table:table>
      <text:p text:style-name="P156"/>
      <text:p text:style-name="P155"><text:bookmark-start text:name="Casilla61"/><text:span text:style-name="T82"><draw:control text:anchor-type="as-char" draw:z-index="27" draw:style-name="gr1" draw:text-style-name="P362" svg:width="0.421cm" svg:height="0.421cm" draw:control="control28"/></text:span><text:bookmark-end text:name="Casilla61"/><text:span text:style-name="T82"> </text:span>C. <text:span text:style-name="T66">No está conforme</text:span> con la propuesta de concesión/desestimación, por lo cual esta entidad rechaza la propuesta y entiende que debe estimarse su solicitud <text:s/>por los siguientes motivos: <text:s/></text:p>
      <text:p text:style-name="P155"/>
      <text:p text:style-name="P155"/>
      <text:p text:style-name="P155"/>
      <text:p text:style-name="P155"><text:bookmark text:name="Texto196"/></text:p>
      <text:p text:style-name="P111">Córdoba, <text:s text:c="6"/>de <text:s text:c="12"/>de 20</text:p>
      <text:p text:style-name="P111"/>
      <text:p text:style-name="P111"/>
      <text:p text:style-name="P111"/>
      <text:p text:style-name="P114">Fdo.: <text:bookmark-start text:name="Texto197"/>________________________________<text:bookmark-end text:name="Texto197"/> </text:p>
      <text:p text:style-name="P114">(<text:span text:style-name="T10">Representante de la entidad)</text:span></text:p>
      <text:h text:style-name="P351" text:outline-level="2"><text:bookmark-start text:name="__RefHeading__10218_1282144578"/>Anexo VI<text:tab/>Instancia para justificación de subvención<text:bookmark-end text:name="__RefHeading__10218_1282144578"/></text:h>
      <text:p text:style-name="Standard">1. Datos de la entidad</text:p>
      <text:p text:style-name="Standard">Nombre :</text:p>
      <text:p text:style-name="Standard">C.I.F.:</text:p>
      <text:p text:style-name="Standard">Domicilio (notificaciones) </text:p>
      <text:p text:style-name="Standard">Localidad <text:tab/><text:tab/><text:tab/>Provincia <text:tab/><text:tab/>C.P. </text:p>
      <text:p text:style-name="Standard">Teléfono <text:s/><text:tab/><text:tab/><text:tab/>Fax <text:s/><text:tab/><text:tab/>Correo electr.:</text:p>
      <text:p text:style-name="Standard">2. Datos de representante</text:p>
      <text:p text:style-name="Standard">Nombre y apellidos </text:p>
      <text:p text:style-name="Standard">N.I.F <text:tab/><text:tab/><text:tab/>Teléfono </text:p>
      <text:p text:style-name="Standard">3. Datos de la subvención</text:p>
      <text:p text:style-name="Standard">Proyecto <text:s/></text:p>
      <text:p text:style-name="Standard">Presupuesto: </text:p>
      <text:p text:style-name="Standard">Subvención concedida:<text:tab/></text:p>
      <text:p text:style-name="Standard">5. Documentación adjunta</text:p>
      <text:p text:style-name="P161"><draw:control text:anchor-type="as-char" draw:z-index="28" draw:style-name="gr1" draw:text-style-name="P362" svg:width="0.32cm" svg:height="0.32cm" draw:control="control29"/> <text:tab/>Memoria de ejecución detallada de actividades, con evaluación sobre el grado de efectividad de las actividades previstas y aprobadas en relación con las establecidas en el proyecto (Anexo VII)</text:p>
      <text:p text:style-name="P162"><draw:control text:anchor-type="as-char" draw:z-index="29" draw:style-name="gr1" draw:text-style-name="P362" svg:width="0.32cm" svg:height="0.32cm" draw:control="control30"/> <text:tab/>Memoria económica (Estado económico-financiero) sobre gastos e ingresos <text:s/>(Anexo VIII)</text:p>
      <text:p text:style-name="P162"><draw:control text:anchor-type="as-char" draw:z-index="30" draw:style-name="gr1" draw:text-style-name="P362" svg:width="0.32cm" svg:height="0.32cm" draw:control="control31"/> <text:tab/>Relación de facturas y demás documentos justificativos de gastos</text:p>
      <text:p text:style-name="P163"><draw:control text:anchor-type="as-char" draw:z-index="31" draw:style-name="gr1" draw:text-style-name="P362" svg:width="0.32cm" svg:height="0.32cm" draw:control="control32"/> <text:tab/>Justificantes de gastos realizados: originales siempre, que se presentarán para su validación y estampillado (pudiendo retirarse los originales desde entonces)</text:p>
      <text:p text:style-name="P164"><draw:control text:anchor-type="as-char" draw:z-index="32" draw:style-name="gr1" draw:text-style-name="P362" svg:width="0.32cm" svg:height="0.32cm" draw:control="control33"/> <text:tab/>Justificantes de pagos realizados (documento bancario de transferencia, talón, o recibí firmado de la factura si el pago es en metálico)</text:p>
      <text:p text:style-name="P162"><draw:control text:anchor-type="as-char" draw:z-index="33" draw:style-name="gr1" draw:text-style-name="P362" svg:width="0.32cm" svg:height="0.32cm" draw:control="control34"/> <text:tab/>Copia o acreditación del material publicitario generado para la difusión de las actividades subvencionadas por el Ayuntamiento, cualquiera que sea su soporte (gráfico, sonoro, electrónico, etcétera)</text:p>
      <text:p text:style-name="P162"/>
      <text:p text:style-name="P97"><text:span text:style-name="T65">DECLARA</text:span> la veracidad de los datos facilitados y la autenticidad de toda la documentación aportada, así como que el gasto efectivamente realizado comprende la totalidad del presupuesto del proyecto que sirvió para su concesión; e igualmente declara conocer que la subvención concedida se reducirá y será reintegrada en el porcentaje de los justificantes no presentados o no aceptados por erróneos o incorrectos.</text:p>
      <text:p text:style-name="P97"/>
      <text:p text:style-name="P114">Córdoba, <text:s text:c="7"/>de <text:s text:c="19"/>20</text:p>
      <text:p text:style-name="P111"/>
      <text:p text:style-name="P111"/>
      <text:p text:style-name="P111"/>
      <text:p text:style-name="P114">Firmado____________________________ (representante legal)</text:p>
      <text:p text:style-name="P114"/>
      <text:p text:style-name="P114"/>
      <text:p text:style-name="P114"/>
      <text:p text:style-name="P114"><text:span text:style-name="T83">Dirección General de Servicios Sociales d</text:span>el Excmo. Ayuntamiento de Córdoba.</text:p>
      <text:h text:style-name="P351" text:outline-level="2"><text:bookmark-start text:name="__RefHeading__10220_1282144578"/>Anexo VII<text:tab/><text:tab/>Memoria de ejecución del proyecto<text:bookmark-end text:name="__RefHeading__10220_1282144578"/></text:h>
      <text:p text:style-name="Standard"/>
      <table:table table:name="Tabla6" table:style-name="Tabla6">
        <table:table-column table:style-name="Tabla6.A"/>
        <table:table-column table:style-name="Tabla6.B"/>
        <table:table-row table:style-name="Tabla6.1">
          <table:table-cell table:style-name="Tabla6.A1" office:value-type="string">
            <text:p text:style-name="Standard">Entidad beneficiaria</text:p>
          </table:table-cell>
          <table:table-cell table:style-name="Tabla6.B1" office:value-type="string">
            <text:p text:style-name="Standard"><text:bookmark text:name="Texto70"/></text:p>
          </table:table-cell>
        </table:table-row>
        <table:table-row table:style-name="Tabla6.1">
          <table:table-cell table:style-name="Tabla6.A1" office:value-type="string">
            <text:p text:style-name="P116">Domicilio</text:p>
          </table:table-cell>
          <table:table-cell table:style-name="Tabla6.B2" office:value-type="string">
            <text:p text:style-name="Standard"><text:bookmark text:name="Texto71"/></text:p>
          </table:table-cell>
        </table:table-row>
        <table:table-row table:style-name="Tabla6.1">
          <table:table-cell table:style-name="Tabla6.A1" office:value-type="string">
            <text:p text:style-name="P116">Teléfono (s)</text:p>
          </table:table-cell>
          <table:table-cell table:style-name="Tabla6.B2" office:value-type="string">
            <text:p text:style-name="Standard"><text:bookmark text:name="Texto72"/></text:p>
          </table:table-cell>
        </table:table-row>
        <table:table-row table:style-name="Tabla6.1">
          <table:table-cell table:style-name="Tabla6.A1" office:value-type="string">
            <text:p text:style-name="P116">E-correo (letra <text:s/>clara)</text:p>
          </table:table-cell>
          <table:table-cell table:style-name="Tabla6.B2" office:value-type="string">
            <text:p text:style-name="Standard"><text:bookmark text:name="Texto73"/></text:p>
          </table:table-cell>
        </table:table-row>
        <table:table-row table:style-name="Tabla6.1">
          <table:table-cell table:style-name="Tabla6.A1" office:value-type="string">
            <text:p text:style-name="P116">Representante</text:p>
          </table:table-cell>
          <table:table-cell table:style-name="Tabla6.B2" office:value-type="string">
            <text:p text:style-name="Standard"><text:bookmark text:name="Texto74"/></text:p>
          </table:table-cell>
        </table:table-row>
      </table:table>
      <text:p text:style-name="P15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Standard">Población Destinataria</text:p>
          </table:table-cell>
          <table:table-cell table:style-name="Tabla7.A1" office:value-type="string">
            <text:p text:style-name="fondoAmarillo">Nº inscripciones</text:p>
          </table:table-cell>
          <table:table-cell table:style-name="Tabla7.A1" office:value-type="string">
            <text:p text:style-name="fondoAmarillo">Nº admisiones</text:p>
          </table:table-cell>
          <table:table-cell table:style-name="Tabla7.A1" office:value-type="string">
            <text:p text:style-name="fondoAmarillo">Nº asistentes</text:p>
          </table:table-cell>
        </table:table-row>
        <table:table-row table:style-name="Tabla7.1">
          <table:table-cell table:style-name="Tabla7.A1" office:value-type="string">
            <text:p text:style-name="Standard">Familia e infancia <text:span text:style-name="T76">(especificar)</text:span></text:p>
          </table:table-cell>
          <table:table-cell table:style-name="Tabla7.B2" office:value-type="string">
            <text:p text:style-name="P114"><text:bookmark text:name="Texto75"/></text:p>
          </table:table-cell>
          <table:table-cell table:style-name="Tabla7.B2" office:value-type="string">
            <text:p text:style-name="P114"><text:bookmark text:name="Texto81"/></text:p>
          </table:table-cell>
          <table:table-cell table:style-name="Tabla7.B2" office:value-type="string">
            <text:p text:style-name="P114"><text:bookmark text:name="Texto87"/></text:p>
          </table:table-cell>
        </table:table-row>
        <table:table-row table:style-name="Tabla7.1">
          <table:table-cell table:style-name="Tabla7.A1" office:value-type="string">
            <text:p text:style-name="P134">Mayores</text:p>
          </table:table-cell>
          <table:table-cell table:style-name="Tabla7.B3" office:value-type="string">
            <text:p text:style-name="P114"><text:bookmark text:name="Texto76"/></text:p>
          </table:table-cell>
          <table:table-cell table:style-name="Tabla7.B3" office:value-type="string">
            <text:p text:style-name="P114"><text:bookmark text:name="Texto82"/></text:p>
          </table:table-cell>
          <table:table-cell table:style-name="Tabla7.B3" office:value-type="string">
            <text:p text:style-name="P114"><text:bookmark text:name="Texto88"/></text:p>
          </table:table-cell>
        </table:table-row>
        <table:table-row table:style-name="Tabla7.1">
          <table:table-cell table:style-name="Tabla7.A1" office:value-type="string">
            <text:p text:style-name="P134">Pers. discapacidad</text:p>
          </table:table-cell>
          <table:table-cell table:style-name="Tabla7.B3" office:value-type="string">
            <text:p text:style-name="P114"><text:bookmark text:name="Texto77"/></text:p>
          </table:table-cell>
          <table:table-cell table:style-name="Tabla7.B3" office:value-type="string">
            <text:p text:style-name="P114"><text:bookmark text:name="Texto83"/></text:p>
          </table:table-cell>
          <table:table-cell table:style-name="Tabla7.B3" office:value-type="string">
            <text:p text:style-name="P114"><text:bookmark text:name="Texto89"/></text:p>
          </table:table-cell>
        </table:table-row>
        <table:table-row table:style-name="Tabla7.1">
          <table:table-cell table:style-name="Tabla7.A1" office:value-type="string">
            <text:p text:style-name="Standard">Colectivos en riesgo <text:span text:style-name="T76">(especificar)</text:span></text:p>
          </table:table-cell>
          <table:table-cell table:style-name="Tabla7.B3" office:value-type="string">
            <text:p text:style-name="P114"><text:bookmark text:name="Texto78"/></text:p>
          </table:table-cell>
          <table:table-cell table:style-name="Tabla7.B3" office:value-type="string">
            <text:p text:style-name="P114"><text:bookmark text:name="Texto84"/></text:p>
          </table:table-cell>
          <table:table-cell table:style-name="Tabla7.B3" office:value-type="string">
            <text:p text:style-name="P114"><text:bookmark text:name="Texto90"/></text:p>
          </table:table-cell>
        </table:table-row>
        <table:table-row table:style-name="Tabla7.1">
          <table:table-cell table:style-name="Tabla7.A1" office:value-type="string">
            <text:p text:style-name="Standard">Internos/as </text:p>
          </table:table-cell>
          <table:table-cell table:style-name="Tabla7.B3" office:value-type="string">
            <text:p text:style-name="P114"><text:bookmark text:name="Texto79"/></text:p>
          </table:table-cell>
          <table:table-cell table:style-name="Tabla7.B3" office:value-type="string">
            <text:p text:style-name="P114"><text:bookmark text:name="Texto85"/></text:p>
          </table:table-cell>
          <table:table-cell table:style-name="Tabla7.B3" office:value-type="string">
            <text:p text:style-name="P114"><text:bookmark text:name="Texto91"/></text:p>
          </table:table-cell>
        </table:table-row>
        <table:table-row table:style-name="Tabla7.1">
          <table:table-cell table:style-name="Tabla7.A1" office:value-type="string">
            <text:p text:style-name="Standard">Inmigrantes</text:p>
          </table:table-cell>
          <table:table-cell table:style-name="Tabla7.B3" office:value-type="string">
            <text:p text:style-name="P114"><text:bookmark text:name="Texto80"/></text:p>
          </table:table-cell>
          <table:table-cell table:style-name="Tabla7.B3" office:value-type="string">
            <text:p text:style-name="P114"><text:bookmark text:name="Texto86"/></text:p>
          </table:table-cell>
          <table:table-cell table:style-name="Tabla7.B3" office:value-type="string">
            <text:p text:style-name="P114"><text:bookmark text:name="Texto92"/></text:p>
          </table:table-cell>
        </table:table-row>
        <table:table-row table:style-name="Tabla7.1">
          <table:table-cell table:style-name="Tabla7.A1" office:value-type="string">
            <text:p text:style-name="Standard">Personas sin hogar</text:p>
          </table:table-cell>
          <table:table-cell table:style-name="Tabla7.B2" office:value-type="string">
            <text:p text:style-name="P114"/>
          </table:table-cell>
          <table:table-cell table:style-name="Tabla7.B2" office:value-type="string">
            <text:p text:style-name="P114"/>
          </table:table-cell>
          <table:table-cell table:style-name="Tabla7.B2" office:value-type="string">
            <text:p text:style-name="P114"/>
          </table:table-cell>
        </table:table-row>
      </table:table>
      <text:list xml:id="list113429980182317" text:continue-numbering="true" text:style-name="WW8Num2">
        <text:list-header>
          <text:p text:style-name="P295"/>
        </text:list-header>
      </text:list>
      <table:table table:name="Tabla8" table:style-name="Tabla8">
        <table:table-column table:style-name="Tabla8.A" table:number-columns-repeated="2"/>
        <table:table-row table:style-name="Tabla8.1">
          <table:table-cell table:style-name="Tabla8.A1" office:value-type="string">
            <text:p text:style-name="Standard">Ámbito de actuación </text:p>
          </table:table-cell>
          <table:table-cell table:style-name="Tabla8.A1" office:value-type="string">
            <text:p text:style-name="P96"/>
          </table:table-cell>
        </table:table-row>
        <table:table-row table:style-name="Tabla8.1">
          <table:table-cell table:style-name="Tabla8.A2" table:number-columns-spanned="2" office:value-type="string">
            <text:p text:style-name="Header"><text:bookmark-start text:name="Casilla34"/><draw:control text:anchor-type="as-char" draw:z-index="34" draw:style-name="gr1" draw:text-style-name="P362" svg:width="0.32cm" svg:height="0.32cm" draw:control="control35"/><text:bookmark-end text:name="Casilla34"/> Zona (s) Necesidad Transformación Social (indicar):<text:bookmark text:name="Texto93"/></text:p>
          </table:table-cell>
          <table:covered-table-cell/>
        </table:table-row>
        <table:table-row table:style-name="Tabla8.1">
          <table:table-cell table:style-name="Tabla8.A3" table:number-columns-spanned="2" office:value-type="string">
            <text:p text:style-name="Standard"><text:bookmark-start text:name="Casilla35"/><draw:control text:anchor-type="as-char" draw:z-index="35" draw:style-name="gr1" draw:text-style-name="P362" svg:width="0.32cm" svg:height="0.32cm" draw:control="control36"/><text:bookmark-end text:name="Casilla35"/> Ciudad (Municipio):<text:bookmark text:name="Texto94"/></text:p>
          </table:table-cell>
          <table:covered-table-cell/>
        </table:table-row>
        <table:table-row table:style-name="Tabla8.1">
          <table:table-cell table:style-name="Tabla8.A4" table:number-columns-spanned="2" office:value-type="string">
            <text:p text:style-name="Standard"><text:bookmark-start text:name="Casilla36"/><draw:control text:anchor-type="as-char" draw:z-index="36" draw:style-name="gr1" draw:text-style-name="P362" svg:width="0.32cm" svg:height="0.32cm" draw:control="control37"/><text:bookmark-end text:name="Casilla36"/> Z.T.S. u otros (indicar): <text:bookmark text:name="Texto95"/></text:p>
          </table:table-cell>
          <table:covered-table-cell/>
        </table:table-row>
      </table:table>
      <text:p text:style-name="Standard"/>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Standard">Objetivos (generales y específicos)</text:p>
          </table:table-cell>
          <table:table-cell table:style-name="Tabla9.B1" office:value-type="string">
            <text:p text:style-name="fondoAmarillo">Nº beneficiarios</text:p>
          </table:table-cell>
          <table:table-cell table:style-name="Tabla9.B1" office:value-type="string">
            <text:p text:style-name="fondoAmarillo">% <text:s/>logro</text:p>
          </table:table-cell>
        </table:table-row>
        <table:table-row table:style-name="Tabla9.1">
          <table:table-cell table:style-name="Tabla9.A2" office:value-type="string">
            <text:p text:style-name="Standard">1.<text:bookmark text:name="Texto96"/></text:p>
          </table:table-cell>
          <table:table-cell table:style-name="Tabla9.B2" office:value-type="string">
            <text:p text:style-name="Standard"><text:bookmark text:name="Texto97"/></text:p>
          </table:table-cell>
          <table:table-cell table:style-name="Tabla9.B2" office:value-type="string">
            <text:p text:style-name="Standard"><text:bookmark text:name="Texto98"/></text:p>
          </table:table-cell>
        </table:table-row>
        <table:table-row table:style-name="Tabla9.1">
          <table:table-cell table:style-name="Tabla9.A3" office:value-type="string">
            <text:p text:style-name="Standard">2.<text:bookmark text:name="Texto99"/></text:p>
          </table:table-cell>
          <table:table-cell table:style-name="Tabla9.B3" office:value-type="string">
            <text:p text:style-name="Standard"><text:bookmark text:name="Texto100"/></text:p>
          </table:table-cell>
          <table:table-cell table:style-name="Tabla9.B3" office:value-type="string">
            <text:p text:style-name="Standard"><text:bookmark text:name="Texto101"/></text:p>
          </table:table-cell>
        </table:table-row>
        <table:table-row table:style-name="Tabla9.1">
          <table:table-cell table:style-name="Tabla9.A3" office:value-type="string">
            <text:p text:style-name="Standard">3.<text:bookmark text:name="Texto102"/></text:p>
          </table:table-cell>
          <table:table-cell table:style-name="Tabla9.B3" office:value-type="string">
            <text:p text:style-name="Standard"><text:bookmark text:name="Texto103"/></text:p>
          </table:table-cell>
          <table:table-cell table:style-name="Tabla9.B3" office:value-type="string">
            <text:p text:style-name="Standard"><text:bookmark text:name="Texto104"/></text:p>
          </table:table-cell>
        </table:table-row>
        <table:table-row table:style-name="Tabla9.1">
          <table:table-cell table:style-name="Tabla9.A3" office:value-type="string">
            <text:p text:style-name="Standard">4.<text:bookmark text:name="Texto105"/></text:p>
          </table:table-cell>
          <table:table-cell table:style-name="Tabla9.B3" office:value-type="string">
            <text:p text:style-name="Standard"><text:bookmark text:name="Texto106"/></text:p>
          </table:table-cell>
          <table:table-cell table:style-name="Tabla9.B3" office:value-type="string">
            <text:p text:style-name="Standard"><text:bookmark text:name="Texto107"/></text:p>
          </table:table-cell>
        </table:table-row>
        <table:table-row table:style-name="Tabla9.1">
          <table:table-cell table:style-name="Tabla9.A3" office:value-type="string">
            <text:p text:style-name="Standard">5.<text:bookmark text:name="Texto108"/></text:p>
          </table:table-cell>
          <table:table-cell table:style-name="Tabla9.B3" office:value-type="string">
            <text:p text:style-name="Standard"><text:bookmark text:name="Texto109"/></text:p>
          </table:table-cell>
          <table:table-cell table:style-name="Tabla9.B3" office:value-type="string">
            <text:p text:style-name="Standard"><text:bookmark text:name="Texto110"/></text:p>
          </table:table-cell>
        </table:table-row>
        <table:table-row table:style-name="Tabla9.1">
          <table:table-cell table:style-name="Tabla9.A3" office:value-type="string">
            <text:p text:style-name="Standard">6.<text:bookmark text:name="Texto111"/></text:p>
          </table:table-cell>
          <table:table-cell table:style-name="Tabla9.B3" office:value-type="string">
            <text:p text:style-name="Standard"><text:bookmark text:name="Texto112"/></text:p>
          </table:table-cell>
          <table:table-cell table:style-name="Tabla9.B3" office:value-type="string">
            <text:p text:style-name="Standard"><text:bookmark text:name="Texto113"/></text:p>
          </table:table-cell>
        </table:table-row>
      </table:table>
      <text:p text:style-name="P93"/>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2" office:value-type="string">
            <text:p text:style-name="Standard">Actividades realizadas</text:p>
          </table:table-cell>
          <table:table-cell table:style-name="Tabla10.B1" table:number-columns-spanned="2" office:value-type="string">
            <text:p text:style-name="fondoAmarillo">Realizadas</text:p>
          </table:table-cell>
          <table:covered-table-cell/>
          <table:table-cell table:style-name="Tabla10.B1" table:number-rows-spanned="2" office:value-type="string">
            <text:p text:style-name="fondoAmarillo">Gasto</text:p>
          </table:table-cell>
        </table:table-row>
        <table:table-row table:style-name="Tabla10.2">
          <table:covered-table-cell/>
          <table:table-cell table:style-name="Tabla10.B1" office:value-type="string">
            <text:p text:style-name="fondoAmarillo">sí</text:p>
          </table:table-cell>
          <table:table-cell table:style-name="Tabla10.B1" office:value-type="string">
            <text:p text:style-name="fondoAmarillo">no</text:p>
          </table:table-cell>
          <table:covered-table-cell/>
        </table:table-row>
        <table:table-row table:style-name="Tabla10.3">
          <table:table-cell table:style-name="Tabla10.A3" office:value-type="string">
            <text:p text:style-name="Standard">1.<text:bookmark text:name="Texto114"/></text:p>
          </table:table-cell>
          <table:table-cell table:style-name="Tabla10.B1" office:value-type="string">
            <text:p text:style-name="Standard"><text:bookmark-start text:name="Casilla37"/><draw:control text:anchor-type="as-char" draw:z-index="37" draw:style-name="gr1" draw:text-style-name="P362" svg:width="0.32cm" svg:height="0.32cm" draw:control="control38"/><text:bookmark-end text:name="Casilla37"/></text:p>
          </table:table-cell>
          <table:table-cell table:style-name="Tabla10.B1" office:value-type="string">
            <text:p text:style-name="Standard"><text:bookmark-start text:name="Casilla38"/><draw:control text:anchor-type="as-char" draw:z-index="38" draw:style-name="gr1" draw:text-style-name="P362" svg:width="0.32cm" svg:height="0.32cm" draw:control="control39"/><text:bookmark-end text:name="Casilla38"/></text:p>
          </table:table-cell>
          <table:table-cell table:style-name="Tabla10.A3" office:value-type="string">
            <text:p text:style-name="Standard">€ <text:bookmark text:name="Texto115"/></text:p>
          </table:table-cell>
        </table:table-row>
        <table:table-row table:style-name="Tabla10.4">
          <table:table-cell table:style-name="Tabla10.A4" office:value-type="string">
            <text:p text:style-name="Standard">2.<text:bookmark text:name="Texto116"/></text:p>
          </table:table-cell>
          <table:table-cell table:style-name="Tabla10.B1" office:value-type="string">
            <text:p text:style-name="Standard"><text:bookmark-start text:name="Casilla39"/><draw:control text:anchor-type="as-char" draw:z-index="39" draw:style-name="gr1" draw:text-style-name="P362" svg:width="0.32cm" svg:height="0.32cm" draw:control="control40"/><text:bookmark-end text:name="Casilla39"/></text:p>
          </table:table-cell>
          <table:table-cell table:style-name="Tabla10.B1" office:value-type="string">
            <text:p text:style-name="Standard"><text:bookmark-start text:name="Casilla40"/><draw:control text:anchor-type="as-char" draw:z-index="40" draw:style-name="gr1" draw:text-style-name="P362" svg:width="0.32cm" svg:height="0.32cm" draw:control="control41"/><text:bookmark-end text:name="Casilla40"/></text:p>
          </table:table-cell>
          <table:table-cell table:style-name="Tabla10.A4" office:value-type="string">
            <text:p text:style-name="Standard">€ <text:bookmark text:name="Texto117"/></text:p>
          </table:table-cell>
        </table:table-row>
        <table:table-row table:style-name="Tabla10.5">
          <table:table-cell table:style-name="Tabla10.A4" office:value-type="string">
            <text:p text:style-name="Standard">3.<text:bookmark text:name="Texto118"/></text:p>
          </table:table-cell>
          <table:table-cell table:style-name="Tabla10.B1" office:value-type="string">
            <text:p text:style-name="Standard"><text:bookmark-start text:name="Casilla41"/><draw:control text:anchor-type="as-char" draw:z-index="41" draw:style-name="gr1" draw:text-style-name="P362" svg:width="0.32cm" svg:height="0.32cm" draw:control="control42"/><text:bookmark-end text:name="Casilla41"/></text:p>
          </table:table-cell>
          <table:table-cell table:style-name="Tabla10.B1" office:value-type="string">
            <text:p text:style-name="Standard"><text:bookmark-start text:name="Casilla42"/><draw:control text:anchor-type="as-char" draw:z-index="42" draw:style-name="gr1" draw:text-style-name="P362" svg:width="0.32cm" svg:height="0.32cm" draw:control="control43"/><text:bookmark-end text:name="Casilla42"/></text:p>
          </table:table-cell>
          <table:table-cell table:style-name="Tabla10.A4" office:value-type="string">
            <text:p text:style-name="Standard">€ <text:bookmark text:name="Texto119"/></text:p>
          </table:table-cell>
        </table:table-row>
        <table:table-row table:style-name="Tabla10.6">
          <table:table-cell table:style-name="Tabla10.A4" office:value-type="string">
            <text:p text:style-name="Standard">4.<text:bookmark text:name="Texto120"/></text:p>
          </table:table-cell>
          <table:table-cell table:style-name="Tabla10.B1" office:value-type="string">
            <text:p text:style-name="Standard"><text:bookmark-start text:name="Casilla43"/><draw:control text:anchor-type="as-char" draw:z-index="43" draw:style-name="gr1" draw:text-style-name="P362" svg:width="0.32cm" svg:height="0.32cm" draw:control="control44"/><text:bookmark-end text:name="Casilla43"/></text:p>
          </table:table-cell>
          <table:table-cell table:style-name="Tabla10.B1" office:value-type="string">
            <text:p text:style-name="Standard"><text:bookmark-start text:name="Casilla44"/><draw:control text:anchor-type="as-char" draw:z-index="44" draw:style-name="gr1" draw:text-style-name="P362" svg:width="0.32cm" svg:height="0.32cm" draw:control="control45"/><text:bookmark-end text:name="Casilla44"/></text:p>
          </table:table-cell>
          <table:table-cell table:style-name="Tabla10.A4" office:value-type="string">
            <text:p text:style-name="Standard">€ <text:bookmark text:name="Texto121"/></text:p>
          </table:table-cell>
        </table:table-row>
        <table:table-row table:style-name="Tabla10.7">
          <table:table-cell table:style-name="Tabla10.A4" office:value-type="string">
            <text:p text:style-name="Standard">5.<text:bookmark text:name="Texto122"/></text:p>
          </table:table-cell>
          <table:table-cell table:style-name="Tabla10.B1" office:value-type="string">
            <text:p text:style-name="Standard"><text:bookmark-start text:name="Casilla45"/><draw:control text:anchor-type="as-char" draw:z-index="45" draw:style-name="gr1" draw:text-style-name="P362" svg:width="0.32cm" svg:height="0.32cm" draw:control="control46"/><text:bookmark-end text:name="Casilla45"/></text:p>
          </table:table-cell>
          <table:table-cell table:style-name="Tabla10.B1" office:value-type="string">
            <text:p text:style-name="Standard"><text:bookmark-start text:name="Casilla46"/><draw:control text:anchor-type="as-char" draw:z-index="46" draw:style-name="gr1" draw:text-style-name="P362" svg:width="0.32cm" svg:height="0.32cm" draw:control="control47"/><text:bookmark-end text:name="Casilla46"/></text:p>
          </table:table-cell>
          <table:table-cell table:style-name="Tabla10.A4" office:value-type="string">
            <text:p text:style-name="Standard">€ <text:bookmark text:name="Texto123"/></text:p>
          </table:table-cell>
        </table:table-row>
        <table:table-row table:style-name="Tabla10.8">
          <table:table-cell table:style-name="Tabla10.A4" office:value-type="string">
            <text:p text:style-name="Standard">6.<text:bookmark text:name="Texto124"/></text:p>
          </table:table-cell>
          <table:table-cell table:style-name="Tabla10.B1" office:value-type="string">
            <text:p text:style-name="Standard"><text:bookmark-start text:name="Casilla47"/><draw:control text:anchor-type="as-char" draw:z-index="47" draw:style-name="gr1" draw:text-style-name="P362" svg:width="0.32cm" svg:height="0.32cm" draw:control="control48"/><text:bookmark-end text:name="Casilla47"/></text:p>
          </table:table-cell>
          <table:table-cell table:style-name="Tabla10.B1" office:value-type="string">
            <text:p text:style-name="Standard"><text:bookmark-start text:name="Casilla48"/><draw:control text:anchor-type="as-char" draw:z-index="48" draw:style-name="gr1" draw:text-style-name="P362" svg:width="0.32cm" svg:height="0.32cm" draw:control="control49"/><text:bookmark-end text:name="Casilla48"/></text:p>
          </table:table-cell>
          <table:table-cell table:style-name="Tabla10.A4" office:value-type="string">
            <text:p text:style-name="Standard">€ <text:bookmark text:name="Texto125"/></text:p>
          </table:table-cell>
        </table:table-row>
      </table:table>
      <text:p text:style-name="Standard"/>
      <table:table table:name="Tabla11" table:style-name="Tabla11">
        <table:table-column table:style-name="Tabla11.A"/>
        <table:table-column table:style-name="Tabla11.B" table:number-columns-repeated="2"/>
        <table:table-row table:style-name="Tabla11.1">
          <table:table-cell table:style-name="Tabla11.A1" office:value-type="string">
            <text:p text:style-name="Standard">Personal responsable de actividades/participación usuarios/as en actividades (detallar)</text:p>
          </table:table-cell>
          <table:table-cell table:style-name="Tabla11.B1" office:value-type="string">
            <text:p text:style-name="fondoAmarillo">Previsto</text:p>
          </table:table-cell>
          <table:table-cell table:style-name="Tabla11.B1" office:value-type="string">
            <text:p text:style-name="fondoAmarillo">Real</text:p>
          </table:table-cell>
        </table:table-row>
        <table:table-row table:style-name="Tabla11.1">
          <table:table-cell table:style-name="Tabla11.A2" office:value-type="string">
            <text:p text:style-name="Standard">1. Voluntariado</text:p>
          </table:table-cell>
          <table:table-cell table:style-name="Tabla11.B2" office:value-type="string">
            <text:p text:style-name="Standard"><text:bookmark text:name="Texto131"/></text:p>
          </table:table-cell>
          <table:table-cell table:style-name="Tabla11.B2" office:value-type="string">
            <text:p text:style-name="Standard"><text:bookmark text:name="Texto132"/></text:p>
          </table:table-cell>
        </table:table-row>
        <table:table-row table:style-name="Tabla11.3">
          <table:table-cell table:style-name="Tabla11.A2" office:value-type="string">
            <text:p text:style-name="Standard">2. Monitoría</text:p>
          </table:table-cell>
          <table:table-cell table:style-name="Tabla11.B3" office:value-type="string">
            <text:p text:style-name="Standard"><text:bookmark text:name="Texto133"/></text:p>
          </table:table-cell>
          <table:table-cell table:style-name="Tabla11.B3" office:value-type="string">
            <text:p text:style-name="Standard"><text:bookmark text:name="Texto134"/></text:p>
          </table:table-cell>
        </table:table-row>
        <table:table-row table:style-name="Tabla11.1">
          <table:table-cell table:style-name="Tabla11.A4" office:value-type="string">
            <text:p text:style-name="Standard">3. <text:bookmark-start text:name="Texto135"/>A<text:bookmark-end text:name="Texto135"/>sesoría</text:p>
          </table:table-cell>
          <table:table-cell table:style-name="Tabla11.B3" office:value-type="string">
            <text:p text:style-name="Standard"><text:bookmark text:name="Texto138"/></text:p>
          </table:table-cell>
          <table:table-cell table:style-name="Tabla11.B3" office:value-type="string">
            <text:p text:style-name="Standard"><text:bookmark text:name="Texto141"/></text:p>
          </table:table-cell>
        </table:table-row>
        <table:table-row table:style-name="Tabla11.1">
          <table:table-cell table:style-name="Tabla11.A5" office:value-type="string">
            <text:p text:style-name="Standard">4.<text:bookmark text:name="Texto136"/></text:p>
          </table:table-cell>
          <table:table-cell table:style-name="Tabla11.B3" office:value-type="string">
            <text:p text:style-name="Standard"><text:bookmark text:name="Texto139"/></text:p>
          </table:table-cell>
          <table:table-cell table:style-name="Tabla11.B3" office:value-type="string">
            <text:p text:style-name="Standard"><text:bookmark text:name="Texto142"/></text:p>
          </table:table-cell>
        </table:table-row>
        <table:table-row table:style-name="Tabla11.1">
          <table:table-cell table:style-name="Tabla11.A5" office:value-type="string">
            <text:p text:style-name="Standard">5.<text:bookmark text:name="Texto137"/></text:p>
          </table:table-cell>
          <table:table-cell table:style-name="Tabla11.B3" office:value-type="string">
            <text:p text:style-name="Standard"><text:bookmark text:name="Texto140"/></text:p>
          </table:table-cell>
          <table:table-cell table:style-name="Tabla11.B3" office:value-type="string">
            <text:p text:style-name="Standard"><text:bookmark text:name="Texto143"/></text:p>
          </table:table-cell>
        </table:table-row>
      </table:table>
      <text:p text:style-name="Standard"/>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Standard">Coordinaciones</text:p>
          </table:table-cell>
          <table:table-cell table:style-name="Tabla12.B1" office:value-type="string">
            <text:p text:style-name="fondoAmarillo">Previsto</text:p>
          </table:table-cell>
          <table:table-cell table:style-name="Tabla12.B1" office:value-type="string">
            <text:p text:style-name="fondoAmarillo">Realizado</text:p>
          </table:table-cell>
        </table:table-row>
        <table:table-row table:style-name="Tabla12.1">
          <table:table-cell table:style-name="Tabla12.A1" office:value-type="string">
            <text:p text:style-name="Standard">1. C<text:span text:style-name="T83">on Zonas de Trabajo Social o</text:span> ZTS</text:p>
          </table:table-cell>
          <table:table-cell table:style-name="Tabla12.A1" office:value-type="string">
            <text:p text:style-name="Standard"><text:bookmark-start text:name="Casilla49"/><draw:control text:anchor-type="as-char" draw:z-index="49" draw:style-name="gr1" draw:text-style-name="P362" svg:width="0.32cm" svg:height="0.32cm" draw:control="control50"/><text:bookmark-end text:name="Casilla49"/></text:p>
          </table:table-cell>
          <table:table-cell table:style-name="Tabla12.A1" office:value-type="string">
            <text:p text:style-name="Standard"><text:bookmark-start text:name="Casilla50"/><draw:control text:anchor-type="as-char" draw:z-index="50" draw:style-name="gr1" draw:text-style-name="P362" svg:width="0.32cm" svg:height="0.32cm" draw:control="control51"/><text:bookmark-end text:name="Casilla50"/></text:p>
          </table:table-cell>
        </table:table-row>
        <table:table-row table:style-name="Tabla12.1">
          <table:table-cell table:style-name="Tabla12.A1" office:value-type="string">
            <text:p text:style-name="Standard">2. Con otras entidades u organismos</text:p>
          </table:table-cell>
          <table:table-cell table:style-name="Tabla12.A1" office:value-type="string">
            <text:p text:style-name="Standard"><text:bookmark-start text:name="Casilla51"/><draw:control text:anchor-type="as-char" draw:z-index="51" draw:style-name="gr1" draw:text-style-name="P362" svg:width="0.32cm" svg:height="0.32cm" draw:control="control52"/><text:bookmark-end text:name="Casilla51"/></text:p>
          </table:table-cell>
          <table:table-cell table:style-name="Tabla12.A1" office:value-type="string">
            <text:p text:style-name="Standard"><text:bookmark-start text:name="Casilla55"/><draw:control text:anchor-type="as-char" draw:z-index="52" draw:style-name="gr1" draw:text-style-name="P362" svg:width="0.32cm" svg:height="0.32cm" draw:control="control53"/><text:bookmark-end text:name="Casilla55"/></text:p>
          </table:table-cell>
        </table:table-row>
        <table:table-row table:style-name="Tabla12.1">
          <table:table-cell table:style-name="Tabla12.A1" office:value-type="string">
            <text:p text:style-name="Standard">3. Con Proyectos de la ZTS</text:p>
          </table:table-cell>
          <table:table-cell table:style-name="Tabla12.A1" office:value-type="string">
            <text:p text:style-name="Standard"><text:bookmark-start text:name="Casilla52"/><draw:control text:anchor-type="as-char" draw:z-index="53" draw:style-name="gr1" draw:text-style-name="P362" svg:width="0.32cm" svg:height="0.32cm" draw:control="control54"/><text:bookmark-end text:name="Casilla52"/></text:p>
          </table:table-cell>
          <table:table-cell table:style-name="Tabla12.A1" office:value-type="string">
            <text:p text:style-name="Standard"><text:bookmark-start text:name="Casilla56"/><draw:control text:anchor-type="as-char" draw:z-index="54" draw:style-name="gr1" draw:text-style-name="P362" svg:width="0.32cm" svg:height="0.32cm" draw:control="control55"/><text:bookmark-end text:name="Casilla56"/></text:p>
          </table:table-cell>
        </table:table-row>
        <table:table-row table:style-name="Tabla12.1">
          <table:table-cell table:style-name="Tabla12.A5" office:value-type="string">
            <text:p text:style-name="Standard">4. <text:bookmark text:name="Texto126"/></text:p>
          </table:table-cell>
          <table:table-cell table:style-name="Tabla12.A1" office:value-type="string">
            <text:p text:style-name="Standard"><text:bookmark-start text:name="Casilla53"/><draw:control text:anchor-type="as-char" draw:z-index="55" draw:style-name="gr1" draw:text-style-name="P362" svg:width="0.32cm" svg:height="0.32cm" draw:control="control56"/><text:bookmark-end text:name="Casilla53"/></text:p>
          </table:table-cell>
          <table:table-cell table:style-name="Tabla12.A1" office:value-type="string">
            <text:p text:style-name="Standard"><text:bookmark-start text:name="Casilla57"/><draw:control text:anchor-type="as-char" draw:z-index="56" draw:style-name="gr1" draw:text-style-name="P362" svg:width="0.32cm" svg:height="0.32cm" draw:control="control57"/><text:bookmark-end text:name="Casilla57"/></text:p>
          </table:table-cell>
        </table:table-row>
      </table:table>
      <text:p text:style-name="Standard"/>
      <table:table table:name="Tabla13" table:style-name="Tabla13">
        <table:table-column table:style-name="Tabla13.A"/>
        <table:table-column table:style-name="Tabla13.B"/>
        <table:table-row table:style-name="Tabla13.1">
          <table:table-cell table:style-name="Tabla13.A1" table:number-columns-spanned="2" office:value-type="string">
            <text:p text:style-name="Standard">Calendario/Cronograma</text:p>
          </table:table-cell>
          <table:covered-table-cell/>
        </table:table-row>
        <table:table-row table:style-name="Tabla13.1">
          <table:table-cell table:style-name="Tabla13.A1" office:value-type="string">
            <text:p text:style-name="Standard">Fecha inicio</text:p>
          </table:table-cell>
          <table:table-cell table:style-name="Tabla13.B2" office:value-type="string">
            <text:p text:style-name="Standard"><text:bookmark text:name="Texto128"/></text:p>
          </table:table-cell>
        </table:table-row>
        <table:table-row table:style-name="Tabla13.1">
          <table:table-cell table:style-name="Tabla13.A1" office:value-type="string">
            <text:p text:style-name="Standard">Fecha final</text:p>
          </table:table-cell>
          <table:table-cell table:style-name="Tabla13.B3" office:value-type="string">
            <text:p text:style-name="Standard"><text:bookmark text:name="Texto129"/></text:p>
          </table:table-cell>
        </table:table-row>
        <table:table-row table:style-name="Tabla13.1">
          <table:table-cell table:style-name="Tabla13.A1" office:value-type="string">
            <text:p text:style-name="Standard">Duración (meses)</text:p>
          </table:table-cell>
          <table:table-cell table:style-name="Tabla13.B3" office:value-type="string">
            <text:p text:style-name="Standard"><text:bookmark text:name="Texto130"/></text:p>
          </table:table-cell>
        </table:table-row>
        <table:table-row table:style-name="Tabla13.1">
          <table:table-cell table:style-name="Tabla13.A1" table:number-columns-spanned="2" office:value-type="string">
            <text:p text:style-name="Standard">Justificación de cambio de fechas, en su caso:</text:p>
          </table:table-cell>
          <table:covered-table-cell/>
        </table:table-row>
        <table:table-row table:style-name="Tabla13.1">
          <table:table-cell table:style-name="Tabla13.B2" table:number-columns-spanned="2" office:value-type="string">
            <text:p text:style-name="Standard"><text:bookmark text:name="Texto144"/></text:p>
          </table:table-cell>
          <table:covered-table-cell/>
        </table:table-row>
      </table:table>
      <text:p text:style-name="P91"/>
      <table:table table:name="Tabla14" table:style-name="Tabla14">
        <table:table-column table:style-name="Tabla14.A"/>
        <table:table-column table:style-name="Tabla14.B"/>
        <table:table-row table:style-name="Tabla14.1">
          <table:table-cell table:style-name="Tabla14.A1" table:number-columns-spanned="2" office:value-type="string">
            <text:p text:style-name="Standard"><text:span text:style-name="T82">Publicidad realizada (</text:span><text:span text:style-name="T76">aportar 1 ejemplar del material generado</text:span><text:span text:style-name="T82">)</text:span></text:p>
          </table:table-cell>
          <table:covered-table-cell/>
        </table:table-row>
        <table:table-row table:style-name="Tabla14.1">
          <table:table-cell table:style-name="Tabla14.A1" office:value-type="string">
            <text:p text:style-name="Standard">1</text:p>
          </table:table-cell>
          <table:table-cell table:style-name="Tabla14.B2" office:value-type="string">
            <text:p text:style-name="Standard"><text:bookmark text:name="Texto145"/></text:p>
          </table:table-cell>
        </table:table-row>
        <table:table-row table:style-name="Tabla14.1">
          <table:table-cell table:style-name="Tabla14.A1" office:value-type="string">
            <text:p text:style-name="Standard">2</text:p>
          </table:table-cell>
          <table:table-cell table:style-name="Tabla14.B2" office:value-type="string">
            <text:p text:style-name="Standard"><text:bookmark text:name="Texto146"/></text:p>
          </table:table-cell>
        </table:table-row>
      </table:table>
      <text:p text:style-name="P97"/>
      <table:table table:name="Tabla15" table:style-name="Tabla15">
        <table:table-column table:style-name="Tabla15.A"/>
        <table:table-column table:style-name="Tabla15.B"/>
        <table:table-row table:style-name="Tabla15.1">
          <table:table-cell table:style-name="Tabla15.A1" table:number-columns-spanned="2" office:value-type="string">
            <text:p text:style-name="P120">Presupuesto ejecutado: </text:p>
          </table:table-cell>
          <table:covered-table-cell/>
        </table:table-row>
        <table:table-row table:style-name="Tabla15.1">
          <table:table-cell table:style-name="Tabla15.A1" office:value-type="string">
            <text:p text:style-name="Standard">A. Gasto total realizado (€)</text:p>
          </table:table-cell>
          <table:table-cell table:style-name="Tabla15.B2" office:value-type="string">
            <text:p text:style-name="Standard"><text:bookmark text:name="Texto147"/></text:p>
          </table:table-cell>
        </table:table-row>
        <table:table-row table:style-name="Tabla15.1">
          <table:table-cell table:style-name="Tabla15.A1" office:value-type="string">
            <text:p text:style-name="Standard">B. Variación sobre presupuesto inicial (€)</text:p>
          </table:table-cell>
          <table:table-cell table:style-name="Tabla15.B3" office:value-type="string">
            <text:p text:style-name="Standard"><text:bookmark-start text:name="Texto148"/><text:s text:c="17"/><text:bookmark-end text:name="Texto148"/>(<text:bookmark-start text:name="Texto149"/> <text:bookmark-end text:name="Texto149"/><text:s text:c="2"/>%)</text:p>
          </table:table-cell>
        </table:table-row>
        <table:table-row table:style-name="Tabla15.1">
          <table:table-cell table:style-name="Tabla15.A1" office:value-type="string">
            <text:p text:style-name="Standard">C. Justificación de la variación:</text:p>
          </table:table-cell>
          <table:table-cell table:style-name="Tabla15.B4" office:value-type="string">
            <text:p text:style-name="Standard"/>
          </table:table-cell>
        </table:table-row>
        <table:table-row table:style-name="Tabla15.1">
          <table:table-cell table:style-name="Tabla15.B2" table:number-columns-spanned="2" office:value-type="string">
            <text:p text:style-name="Standard"><text:bookmark text:name="Texto150"/></text:p>
          </table:table-cell>
          <table:covered-table-cell/>
        </table:table-row>
        <table:table-row table:style-name="Tabla15.1">
          <table:table-cell table:style-name="Tabla15.B3" table:number-columns-spanned="2" office:value-type="string">
            <text:p text:style-name="Standard"><text:bookmark text:name="Texto205"/></text:p>
          </table:table-cell>
          <table:covered-table-cell/>
        </table:table-row>
        <table:table-row table:style-name="Tabla15.1">
          <table:table-cell table:style-name="Tabla15.B3" table:number-columns-spanned="2" office:value-type="string">
            <text:p text:style-name="Standard"><text:bookmark text:name="Texto206"/></text:p>
          </table:table-cell>
          <table:covered-table-cell/>
        </table:table-row>
      </table:table>
      <table:table table:name="Tabla16" table:style-name="Tabla16">
        <table:table-column table:style-name="Tabla16.A"/>
        <table:table-row table:style-name="Tabla16.1">
          <table:table-cell table:style-name="Tabla16.A1" office:value-type="string">
            <text:p text:style-name="Standard"><text:span text:style-name="T93">Evaluación</text:span>:</text:p>
          </table:table-cell>
        </table:table-row>
        <table:table-row table:style-name="Tabla16.1">
          <table:table-cell table:style-name="Tabla16.A2" office:value-type="string">
            <text:p text:style-name="Standard"><text:bookmark text:name="Texto151"/></text:p>
          </table:table-cell>
        </table:table-row>
        <table:table-row table:style-name="Tabla16.1">
          <table:table-cell table:style-name="Tabla16.A3" office:value-type="string">
            <text:p text:style-name="Standard"><text:bookmark text:name="Texto207"/></text:p>
          </table:table-cell>
        </table:table-row>
      </table:table>
      <text:p text:style-name="P111"/>
      <text:p text:style-name="P111"><text:span text:style-name="T65">DECLARA</text:span> que el citado proyecto ha sido ejecutado conforme a la finalidad prevista.</text:p>
      <text:p text:style-name="P111"/>
      <text:p text:style-name="P114">Córdoba, a <text:bookmark-start text:name="Texto152"/><text:s/><text:bookmark-end text:name="Texto152"/>_____ de <text:bookmark-start text:name="Texto153"/>______________ de <text:bookmark-end text:name="Texto153"/><text:s/>20 </text:p>
      <text:p text:style-name="P111"/>
      <text:p text:style-name="P114">Fdo.- <text:s/><text:bookmark-start text:name="Texto154"/>__________________________________<text:bookmark-end text:name="Texto154"/></text:p>
      <text:p text:style-name="P114">Representante de la entidad beneficiaria</text:p>
      <text:h text:style-name="P351" text:outline-level="2"><text:bookmark-start text:name="__RefHeading__10222_1282144578"/>Anexo VIII<text:tab/>Memoria económica <text:bookmark-end text:name="__RefHeading__10222_1282144578"/></text:h>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2" office:value-type="string">
            <text:p text:style-name="Standard">D./Dña.</text:p>
          </table:table-cell>
          <table:covered-table-cell/>
          <table:table-cell table:style-name="Tabla17.C1" table:number-columns-spanned="2" office:value-type="string">
            <text:p text:style-name="Standard"/>
          </table:table-cell>
          <table:covered-table-cell/>
        </table:table-row>
        <table:table-row table:style-name="Tabla17.1">
          <table:table-cell table:style-name="Tabla17.A1" table:number-columns-spanned="2" office:value-type="string">
            <text:p text:style-name="Standard">en su condición de representante legal de la entidad</text:p>
          </table:table-cell>
          <table:covered-table-cell/>
          <table:table-cell table:style-name="Tabla17.C2" table:number-columns-spanned="2" office:value-type="string">
            <text:p text:style-name="Standard"/>
          </table:table-cell>
          <table:covered-table-cell/>
        </table:table-row>
        <table:table-row table:style-name="Tabla17.1">
          <table:table-cell table:style-name="Tabla17.A1" table:number-columns-spanned="2" office:value-type="string">
            <text:p text:style-name="Standard">C.I.F </text:p>
          </table:table-cell>
          <table:covered-table-cell/>
          <table:table-cell table:style-name="Tabla17.C2" table:number-columns-spanned="2" office:value-type="string">
            <text:p text:style-name="Standard"><text:bookmark text:name="Texto155"/></text:p>
          </table:table-cell>
          <table:covered-table-cell/>
        </table:table-row>
        <table:table-row table:style-name="Tabla17.1">
          <table:table-cell table:style-name="Tabla17.A1" office:value-type="string">
            <text:p text:style-name="Standard">Proyecto</text:p>
          </table:table-cell>
          <table:table-cell table:style-name="Tabla17.C1" table:number-columns-spanned="2" office:value-type="string">
            <text:p text:style-name="Standard"/>
          </table:table-cell>
          <table:covered-table-cell/>
          <table:table-cell table:style-name="Tabla17.D7" office:value-type="string">
            <text:p text:style-name="Standard"/>
          </table:table-cell>
        </table:table-row>
        <table:table-row table:style-name="Tabla17.1">
          <table:table-cell table:style-name="Tabla17.A1" office:value-type="string">
            <text:p text:style-name="Standard">Presupuesto (€)</text:p>
          </table:table-cell>
          <table:table-cell table:style-name="Tabla17.C2" table:number-columns-spanned="2" office:value-type="string">
            <text:p text:style-name="Standard"/>
          </table:table-cell>
          <table:covered-table-cell/>
          <table:table-cell table:style-name="Tabla17.D7" office:value-type="string">
            <text:p text:style-name="Standard"/>
          </table:table-cell>
        </table:table-row>
        <table:table-row table:style-name="Tabla17.1">
          <table:table-cell table:style-name="Tabla17.A1" office:value-type="string">
            <text:p text:style-name="Standard">Subvención municipal (€)</text:p>
          </table:table-cell>
          <table:table-cell table:style-name="Tabla17.C2" table:number-columns-spanned="2" office:value-type="string">
            <text:p text:style-name="Standard"/>
          </table:table-cell>
          <table:covered-table-cell/>
          <table:table-cell table:style-name="Tabla17.D7" office:value-type="string">
            <text:p text:style-name="Standard"/>
          </table:table-cell>
        </table:table-row>
        <table:table-row table:style-name="Tabla17.1">
          <table:table-cell table:style-name="Tabla17.A1" office:value-type="string">
            <text:p text:style-name="Standard">Fecha Convocatoria</text:p>
          </table:table-cell>
          <table:table-cell table:style-name="Tabla17.C2" table:number-columns-spanned="2" office:value-type="string">
            <text:p text:style-name="Standard"><text:bookmark text:name="Texto156"/></text:p>
          </table:table-cell>
          <table:covered-table-cell/>
          <table:table-cell table:style-name="Tabla17.D7" office:value-type="string">
            <text:p text:style-name="Standard"/>
          </table:table-cell>
        </table:table-row>
      </table:table>
      <text:p text:style-name="Standard"/>
      <text:p text:style-name="Standard"><text:span text:style-name="T65">DECLARA</text:span> que el citado proyecto ha sido ejecutado conforme a la finalidad prevista, de acuerdo con los siguientes gastos e ingresos:</text:p>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style-name="Tabla18.1">
          <table:table-cell table:style-name="Tabla18.A1" table:number-columns-spanned="8" office:value-type="string">
            <text:p text:style-name="fondoAmarillo">I. Gastos: <text:span text:style-name="T61">Relación clasificada </text:span><text:span text:style-name="T62">(según Presupuesto) </text:span><text:span text:style-name="T61">del 100% de gastos de la actividad </text:span><text:span text:style-name="T63">(€)</text:span></text:p>
          </table:table-cell>
          <table:covered-table-cell/>
          <table:covered-table-cell/>
          <table:covered-table-cell/>
          <table:covered-table-cell/>
          <table:covered-table-cell/>
          <table:covered-table-cell/>
          <table:covered-table-cell/>
        </table:table-row>
        <table:table-row table:style-name="Tabla18.1">
          <table:table-cell table:style-name="Tabla18.A2" office:value-type="string">
            <text:p text:style-name="fondoAmarillo">Tipo de gasto</text:p>
          </table:table-cell>
          <table:table-cell table:style-name="Tabla18.A2" office:value-type="string">
            <text:p text:style-name="P193">N.º <text:span text:style-name="T173">d</text:span>oc.</text:p>
          </table:table-cell>
          <table:table-cell table:style-name="Tabla18.A2" office:value-type="string">
            <text:p text:style-name="fondoAmarillo">Concepto</text:p>
          </table:table-cell>
          <table:table-cell table:style-name="Tabla18.A2" office:value-type="string">
            <text:p text:style-name="fondoAmarillo">Acreedor</text:p>
          </table:table-cell>
          <table:table-cell table:style-name="Tabla18.A2" office:value-type="string">
            <text:p text:style-name="fondoAmarillo">Importe</text:p>
          </table:table-cell>
          <table:table-cell table:style-name="Tabla18.A2" office:value-type="string">
            <text:p text:style-name="fondoAmarillo">Núm. factura</text:p>
          </table:table-cell>
          <table:table-cell table:style-name="Tabla18.A2" office:value-type="string">
            <text:p text:style-name="fondoAmarillo">Fecha factura</text:p>
          </table:table-cell>
          <table:table-cell table:style-name="Tabla18.H2" office:value-type="string">
            <text:p text:style-name="fondoAmarillo">Fecha pago</text:p>
          </table:table-cell>
        </table:table-row>
        <table:table-row table:style-name="Tabla18.1">
          <table:table-cell table:style-name="Tabla18.A2" office:value-type="string">
            <text:p text:style-name="P96">Personal </text:p>
          </table:table-cell>
          <table:table-cell table:style-name="Tabla18.A2" office:value-type="string">
            <text:p text:style-name="P142">1</text:p>
          </table:table-cell>
          <table:table-cell table:style-name="Tabla18.A2" office:value-type="string">
            <text:p text:style-name="P144"><text:bookmark text:name="Texto157"/>Nómina 1</text:p>
          </table:table-cell>
          <table:table-cell table:style-name="Tabla18.A2" office:value-type="string">
            <text:p text:style-name="P96"><text:bookmark text:name="Texto158"/></text:p>
          </table:table-cell>
          <table:table-cell table:style-name="Tabla18.A2" office:value-type="string">
            <text:p text:style-name="P96"/>
          </table:table-cell>
          <table:table-cell table:style-name="Tabla18.A2" office:value-type="string">
            <text:p text:style-name="P96"><text:bookmark text:name="Texto159"/></text:p>
          </table:table-cell>
          <table:table-cell table:style-name="Tabla18.A2" office:value-type="string">
            <text:p text:style-name="P96"><text:bookmark text:name="Texto160"/></text:p>
          </table:table-cell>
          <table:table-cell table:style-name="Tabla18.H2" office:value-type="string">
            <text:p text:style-name="P96"><text:bookmark text:name="Texto161"/></text:p>
          </table:table-cell>
        </table:table-row>
        <table:table-row table:style-name="Tabla18.1">
          <table:table-cell table:style-name="Tabla18.A2" office:value-type="string">
            <text:p text:style-name="P144">Personal</text:p>
          </table:table-cell>
          <table:table-cell table:style-name="Tabla18.A2" office:value-type="string">
            <text:p text:style-name="P143">2</text:p>
          </table:table-cell>
          <table:table-cell table:style-name="Tabla18.A2" office:value-type="string">
            <text:p text:style-name="P144">Coste SS 1</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4">Personal</text:p>
          </table:table-cell>
          <table:table-cell table:style-name="Tabla18.A2" office:value-type="string">
            <text:p text:style-name="P143">3</text:p>
          </table:table-cell>
          <table:table-cell table:style-name="Tabla18.A2" office:value-type="string">
            <text:p text:style-name="P144">Nómina 2</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4">Personal</text:p>
          </table:table-cell>
          <table:table-cell table:style-name="Tabla18.A2" office:value-type="string">
            <text:p text:style-name="P143">4</text:p>
          </table:table-cell>
          <table:table-cell table:style-name="Tabla18.A2" office:value-type="string">
            <text:p text:style-name="P144">Coste SS 2</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4"><text:s/>Etc.</text:p>
          </table:table-cell>
          <table:table-cell table:style-name="Tabla18.A2" office:value-type="string">
            <text:p text:style-name="P143"/>
          </table:table-cell>
          <table:table-cell table:style-name="Tabla18.A2" office:value-type="string">
            <text:p text:style-name="P144"/>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00">TOTAL <text:span text:style-name="T174">(Personal)</text:span></text:p>
          </table:table-cell>
          <table:table-cell table:style-name="Tabla18.A2" office:value-type="string">
            <text:p text:style-name="P143"/>
          </table:table-cell>
          <table:table-cell table:style-name="Tabla18.A2" office:value-type="string">
            <text:p text:style-name="P144"/>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96"><text:span text:style-name="T175">Gasto A </text:span><text:span text:style-name="T77">(ej. m</text:span><text:span text:style-name="T76">ateriales</text:span><text:span text:style-name="T77">)</text:span></text:p>
          </table:table-cell>
          <table:table-cell table:style-name="Tabla18.A2" office:value-type="string">
            <text:p text:style-name="P145"/>
          </table:table-cell>
          <table:table-cell table:style-name="Tabla18.A2" office:value-type="string">
            <text:p text:style-name="P96"><text:bookmark text:name="Texto162"/></text:p>
          </table:table-cell>
          <table:table-cell table:style-name="Tabla18.A2" office:value-type="string">
            <text:p text:style-name="P96"><text:bookmark text:name="Texto163"/></text:p>
          </table:table-cell>
          <table:table-cell table:style-name="Tabla18.A2" office:value-type="string">
            <text:p text:style-name="P96"/>
          </table:table-cell>
          <table:table-cell table:style-name="Tabla18.A2" office:value-type="string">
            <text:p text:style-name="P96"><text:bookmark text:name="Texto164"/></text:p>
          </table:table-cell>
          <table:table-cell table:style-name="Tabla18.A2" office:value-type="string">
            <text:p text:style-name="P96"><text:bookmark text:name="Texto165"/></text:p>
          </table:table-cell>
          <table:table-cell table:style-name="Tabla18.H2" office:value-type="string">
            <text:p text:style-name="P96"><text:bookmark text:name="Texto166"/></text:p>
          </table:table-cell>
        </table:table-row>
        <table:table-row table:style-name="Tabla18.1">
          <table:table-cell table:style-name="Tabla18.A2" office:value-type="string">
            <text:p text:style-name="P145">Gasto A</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5">Gasto A</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5">Etc.</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01">TOTAL A</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96"><text:span text:style-name="T175">Gasto B </text:span><text:span text:style-name="T77">(ej. transporte</text:span><text:span text:style-name="T175">)</text:span></text:p>
          </table:table-cell>
          <table:table-cell table:style-name="Tabla18.A2" office:value-type="string">
            <text:p text:style-name="P96"/>
          </table:table-cell>
          <table:table-cell table:style-name="Tabla18.A2" office:value-type="string">
            <text:p text:style-name="P96"><text:bookmark text:name="Texto167"/></text:p>
          </table:table-cell>
          <table:table-cell table:style-name="Tabla18.A2" office:value-type="string">
            <text:p text:style-name="P96"><text:bookmark text:name="Texto168"/></text:p>
          </table:table-cell>
          <table:table-cell table:style-name="Tabla18.A2" office:value-type="string">
            <text:p text:style-name="P96"/>
          </table:table-cell>
          <table:table-cell table:style-name="Tabla18.A2" office:value-type="string">
            <text:p text:style-name="P96"><text:bookmark text:name="Texto169"/></text:p>
          </table:table-cell>
          <table:table-cell table:style-name="Tabla18.A2" office:value-type="string">
            <text:p text:style-name="P96"><text:bookmark text:name="Texto170"/></text:p>
          </table:table-cell>
          <table:table-cell table:style-name="Tabla18.H2" office:value-type="string">
            <text:p text:style-name="P96"><text:bookmark text:name="Texto171"/></text:p>
          </table:table-cell>
        </table:table-row>
        <table:table-row table:style-name="Tabla18.1">
          <table:table-cell table:style-name="Tabla18.A2" office:value-type="string">
            <text:p text:style-name="P146">Etc.</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02">Total B</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7">Gasto C</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7">Etc.</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02">Total C</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row table:style-name="Tabla18.1">
          <table:table-cell table:style-name="Tabla18.A2" office:value-type="string">
            <text:p text:style-name="P148">TOTAL GASTOS</text:p>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A2" office:value-type="string">
            <text:p text:style-name="P96"/>
          </table:table-cell>
          <table:table-cell table:style-name="Tabla18.H2" office:value-type="string">
            <text:p text:style-name="P96"/>
          </table:table-cell>
        </table:table-row>
      </table:table>
      <text:p text:style-name="P147"/>
      <text:p text:style-name="P97">Nota: Puede<text:span text:style-name="T177">n</text:span> hacer<text:span text:style-name="T177">se</text:span> cuantas anotaciones <text:span text:style-name="T177">se precisen</text:span> dentro de la misma celda. Si <text:span text:style-name="T177">se</text:span> prefiere, puede cumplimentar<text:span text:style-name="T177">se</text:span> el resto de anotaciones en <text:span text:style-name="T177">página</text:span> aparte.</text:p>
      <text:p text:style-name="P110"/>
      <text:p text:style-name="P110"/>
      <text:p text:style-name="Standard"/>
      <text:p text:style-name="P78"/>
      <text:p text:style-name="P97"/>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5" office:value-type="string">
            <text:p text:style-name="P115"><text:span text:style-name="T48">CUADRO COMPARATIVO ENTRE PRESUPUESTO Y EJECUCI</text:span><text:span text:style-name="T65">ÓN </text:span><text:span text:style-name="T68">(</text:span><text:span text:style-name="T65">€</text:span><text:span text:style-name="T68">)</text:span></text:p>
          </table:table-cell>
          <table:covered-table-cell/>
          <table:covered-table-cell/>
          <table:covered-table-cell/>
          <table:covered-table-cell/>
        </table:table-row>
        <table:table-row table:style-name="Tabla19.1">
          <table:table-cell table:style-name="Tabla19.A2" office:value-type="string">
            <text:p text:style-name="P149"/>
          </table:table-cell>
          <table:table-cell table:style-name="Tabla19.A2" office:value-type="string">
            <text:p text:style-name="P115">Presupuest<text:span text:style-name="T176">ado</text:span></text:p>
          </table:table-cell>
          <table:table-cell table:style-name="Tabla19.A2" office:value-type="string">
            <text:p text:style-name="P115">Ejecu<text:span text:style-name="T176">tado</text:span></text:p>
          </table:table-cell>
          <table:table-cell table:style-name="Tabla19.A2" office:value-type="string">
            <text:p text:style-name="P115">Desviación</text:p>
          </table:table-cell>
          <table:table-cell table:style-name="Tabla19.E2" office:value-type="string">
            <text:p text:style-name="P149">Porcentaje</text:p>
          </table:table-cell>
        </table:table-row>
        <table:table-row table:style-name="Tabla19.1">
          <table:table-cell table:style-name="Tabla19.A2" office:value-type="string">
            <text:p text:style-name="P149">Personal </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4">
          <table:table-cell table:style-name="Tabla19.A2" office:value-type="string">
            <text:p text:style-name="P149">Otros gastos según presupuesto (detallar)</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1">
          <table:table-cell table:style-name="Tabla19.A2" office:value-type="string">
            <text:p text:style-name="P149">…</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1">
          <table:table-cell table:style-name="Tabla19.A2" office:value-type="string">
            <text:p text:style-name="P149">…</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1">
          <table:table-cell table:style-name="Tabla19.A2" office:value-type="string">
            <text:p text:style-name="P141">TOTAL GASTOS</text:p>
          </table:table-cell>
          <table:table-cell table:style-name="Tabla19.A2" office:value-type="string">
            <text:p text:style-name="P141"/>
          </table:table-cell>
          <table:table-cell table:style-name="Tabla19.A2" office:value-type="string">
            <text:p text:style-name="P141"/>
          </table:table-cell>
          <table:table-cell table:style-name="Tabla19.A2" office:value-type="string">
            <text:p text:style-name="P141"/>
          </table:table-cell>
          <table:table-cell table:style-name="Tabla19.E2" office:value-type="string">
            <text:p text:style-name="P141"/>
          </table:table-cell>
        </table:table-row>
        <table:table-row table:style-name="Tabla19.1">
          <table:table-cell table:style-name="Tabla19.A8" office:value-type="string">
            <text:p text:style-name="P141"/>
          </table:table-cell>
          <table:table-cell table:style-name="Tabla19.A8" office:value-type="string">
            <text:p text:style-name="P141"/>
          </table:table-cell>
          <table:table-cell table:style-name="Tabla19.A8" office:value-type="string">
            <text:p text:style-name="P141"/>
          </table:table-cell>
          <table:table-cell table:style-name="Tabla19.A8" office:value-type="string">
            <text:p text:style-name="P141"/>
          </table:table-cell>
          <table:table-cell table:style-name="Tabla19.A8" office:value-type="string">
            <text:p text:style-name="P141"/>
          </table:table-cell>
        </table:table-row>
        <table:table-row table:style-name="Tabla19.1">
          <table:table-cell table:style-name="Tabla19.A9" office:value-type="string">
            <text:p text:style-name="P149">Aportación propia</text:p>
          </table:table-cell>
          <table:table-cell table:style-name="Tabla19.A9" office:value-type="string">
            <text:p text:style-name="P149"/>
          </table:table-cell>
          <table:table-cell table:style-name="Tabla19.A9" office:value-type="string">
            <text:p text:style-name="P149"/>
          </table:table-cell>
          <table:table-cell table:style-name="Tabla19.A9" office:value-type="string">
            <text:p text:style-name="P149"/>
          </table:table-cell>
          <table:table-cell table:style-name="Tabla19.E9" office:value-type="string">
            <text:p text:style-name="P149"/>
          </table:table-cell>
        </table:table-row>
        <table:table-row table:style-name="Tabla19.10">
          <table:table-cell table:style-name="Tabla19.A2" office:value-type="string">
            <text:p text:style-name="P149">Subvención Ayuntamiento Córdoba (Servicios Sociales)</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4">
          <table:table-cell table:style-name="Tabla19.A2" office:value-type="string">
            <text:p text:style-name="P149">Subvención otros organismos públicos o privados (detallar)</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4">
          <table:table-cell table:style-name="Tabla19.A2" office:value-type="string">
            <text:p text:style-name="P149">Otros ingresos o aportaciones (detallar)</text:p>
          </table:table-cell>
          <table:table-cell table:style-name="Tabla19.A2" office:value-type="string">
            <text:p text:style-name="P149"/>
          </table:table-cell>
          <table:table-cell table:style-name="Tabla19.A2" office:value-type="string">
            <text:p text:style-name="P149"/>
          </table:table-cell>
          <table:table-cell table:style-name="Tabla19.A2" office:value-type="string">
            <text:p text:style-name="P149"/>
          </table:table-cell>
          <table:table-cell table:style-name="Tabla19.E2" office:value-type="string">
            <text:p text:style-name="P149"/>
          </table:table-cell>
        </table:table-row>
        <table:table-row table:style-name="Tabla19.1">
          <table:table-cell table:style-name="Tabla19.A2" office:value-type="string">
            <text:p text:style-name="P141">TOTAL INGRESOS</text:p>
          </table:table-cell>
          <table:table-cell table:style-name="Tabla19.A2" office:value-type="string">
            <text:p text:style-name="P141"/>
          </table:table-cell>
          <table:table-cell table:style-name="Tabla19.A2" office:value-type="string">
            <text:p text:style-name="P141"/>
          </table:table-cell>
          <table:table-cell table:style-name="Tabla19.A2" office:value-type="string">
            <text:p text:style-name="P141"/>
          </table:table-cell>
          <table:table-cell table:style-name="Tabla19.E2" office:value-type="string">
            <text:p text:style-name="P141"/>
          </table:table-cell>
        </table:table-row>
      </table:table>
      <text:p text:style-name="P34"/>
      <text:p text:style-name="P5"/>
      <text:p text:style-name="Standard"><text:span text:style-name="T176">S</text:span>e adjuntan las facturas y demás documentos justificativos de los gastos <text:span text:style-name="T176">que se han realizado</text:span> en ejecución del proyecto subvencionado, según relación aneja, además de justificación del pago. </text:p>
      <text:p text:style-name="Standard"/>
      <text:p text:style-name="P114">Córdoba, <text:bookmark-start text:name="Texto188"/><text:s text:c="7"/><text:bookmark-end text:name="Texto188"/>de <text:bookmark-start text:name="Texto189"/><text:s text:c="15"/><text:bookmark-end text:name="Texto189"/>de 20</text:p>
      <text:p text:style-name="P114">Por la entidad beneficiaria,</text:p>
      <text:p text:style-name="P114"/>
      <text:p text:style-name="P114"/>
      <text:p text:style-name="P114"/>
      <text:p text:style-name="P114"/>
      <text:p text:style-name="P114">Fdo. ________________</text:p>
      <text:h text:style-name="P352" text:outline-level="2"><text:bookmark-start text:name="__RefHeading___Toc17403_1505417185"/>Anexo IX<text:tab/><text:tab/>Declaración sobre facturas<text:bookmark-end text:name="__RefHeading___Toc17403_1505417185"/></text:h>
      <text:p text:style-name="P136"/>
      <text:p text:style-name="P136"/>
      <text:p text:style-name="P134">D./Dña <text:s text:c="2"/></text:p>
      <text:p text:style-name="P134">en su condición de representante legal de la entidad: </text:p>
      <text:p text:style-name="P134">C.I.F : </text:p>
      <text:p text:style-name="P134">Proyecto: </text:p>
      <text:p text:style-name="P134">Subvención concedida (€): <text:tab/><text:tab/><text:tab/></text:p>
      <text:p text:style-name="P134"/>
      <text:p text:style-name="P107">DECLARA:</text:p>
      <text:p text:style-name="P135"/>
      <text:p text:style-name="P135"/>
      <text:p text:style-name="P135"><text:span text:style-name="T39">Que las facturas presentadas en la memoria justificativa de la subvención concedida relativas a los gastos subvencionados no responden a la subcontratación de la actividad a favor de p</text:span><text:span text:style-name="T40">ersonas físicas o jurídicas vinculadas con la entidad beneficiaria de dicha subvención (personas socias, asociadas, fundadoras, con un contrato laboral con la entidad, cónyuges o familiares según se determina, etc.); así como tampoco se incurre en los demás supuestos contemplados en el artículo 29.7 de la Ley General de Subvenciones y el artículo 68.2 del Reglamento de desarrollo de la Ley.</text:span></text:p>
      <text:p text:style-name="P94"/>
      <text:p text:style-name="P94">Para que conste a efectos de la justificación presentada, firmo la presente declaración en la fecha y lugar indicados.</text:p>
      <text:p text:style-name="P94"/>
      <text:p text:style-name="P95">Córdoba, <text:s text:c="3"/>de <text:s text:c="9"/>de 20</text:p>
      <text:p text:style-name="P95"/>
      <text:p text:style-name="P95"/>
      <text:p text:style-name="P95"/>
      <text:p text:style-name="P95"/>
      <text:p text:style-name="P95">Fdo.: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1" svg:font-family="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Times New Roman'"/>
    <style:font-face style:name="Tahoma4" svg:font-family="Tahoma"/>
    <style:font-face style:name="WhisperWrite, 'Times New Roman'" svg:font-family="'WhisperWrite, 'Times New Roman''"/>
    <style:font-face style:name="Courier New" svg:font-family="'Courier New'" style:font-family-generic="modern"/>
    <style:font-face style:name="MS Mincho1" svg:font-family="'MS Mincho', 'ＭＳ 明朝'" style:font-family-generic="modern"/>
    <style:font-face style:name="Times New Roman1" svg:font-family="'Times New Roman'" style:font-adornments="Normal" style:font-family-generic="roman"/>
    <style:font-face style:name="Tahoma1" svg:font-family="Tahoma" style:font-family-generic="swiss"/>
    <style:font-face style:name="Tahoma2" svg:font-family="Tahoma" style:font-adornments="Normal" style:font-family-generic="swiss"/>
    <style:font-face style:name="FritzQuadrata1" svg:font-family="FritzQuadrata" style:font-adornments="Negrita cursiva" style:font-pitch="variable"/>
    <style:font-face style:name="FritzQuadrata" svg:font-family="FritzQuadrata, 'Times New Roman'" style:font-pitch="variable"/>
    <style:font-face style:name="FrizQuadrata-Thin" svg:font-family="FrizQuadrata-Thin, 'Times New Roman'" style:font-pitch="variable"/>
    <style:font-face style:name="Arial3" svg:font-family="Arial" style:font-family-generic="roman" style:font-pitch="variable"/>
    <style:font-face style:name="Fritz-Quad" svg:font-family="Fritz-Quad"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Arial (W1)" svg:font-family="'Arial (W1)', 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iz Quadrata Std" svg:font-family="'Friz Quadrata Std'" style:font-adornments="Bol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0" fo:widows="0" fo:hyphenation-ladder-count="no-limit" style:vertical-align="baseline" style:writing-mode="lr-tb"/>
      <style:text-properties style:use-window-font-color="true" style:font-name="Arial" fo:font-family="Arial" style:font-style-name="Normal" style:font-family-generic="swiss" style:font-pitch="variable" fo:font-size="12pt" fo:language="es" fo:country="ES"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fo:color="#800000" style:font-name="FritzQuadrata1" fo:font-family="FritzQuadrata" style:font-style-name="Negrita cursiva" style:font-pitch="variable" fo:font-size="28pt" fo:font-style="normal" fo:font-weight="normal"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WhisperWrite, 'Times New Roman'" fo:font-family="'WhisperWrite, 'Times New Roman''" fo:font-size="12pt" style:font-size-asian="12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ing_20__28_user_29_" style:display-name="Heading (user)" style:family="paragraph" style:next-style-name="Text_20_body_20__28_user_29_">
      <style:paragraph-properties fo:margin-top="0.423cm" fo:margin-bottom="0.212cm" loext:contextual-spacing="false" fo:line-height="150%" fo:text-align="center" style:justify-single-word="false" fo:keep-with-next="always"/>
      <style:text-properties fo:color="#800000" style:font-name="FritzQuadrata" fo:font-family="FritzQuadrata, 'Times New Roman'" style:font-pitch="variable" fo:font-size="22pt" fo:font-weight="normal" style:font-name-asian="MS Mincho1" style:font-family-asian="'MS Mincho', 'ＭＳ 明朝'" style:font-family-generic-asian="modern" style:font-size-asian="22pt" style:font-weight-asian="normal" style:font-name-complex="Tahoma" style:font-family-complex="Tahoma" style:font-family-generic-complex="swiss" style:font-pitch-complex="variable" style:font-size-complex="14pt"/>
    </style:style>
    <style:style style:name="Text_20_body_20__28_user_29_" style:display-name="Text body (user)" style:family="paragraph">
      <style:paragraph-properties fo:margin-top="0cm" fo:margin-bottom="0.212cm" loext:contextual-spacing="false"/>
    </style:style>
    <style:style style:name="Caption_20__28_user_29_" style:display-name="Caption (user)" style:family="paragraph">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agraph-properties text:number-lines="false" text:line-number="0"/>
      <style:text-properties fo:font-size="12pt" style:font-size-asian="12pt" style:font-name-complex="Tahoma" style:font-family-complex="Tahoma" style:font-family-generic-complex="swiss" style:font-pitch-complex="variable"/>
    </style:style>
    <style:style style:name="Heading_20_1_20__28_user_29_" style:display-name="Heading 1 (user)" style:family="paragraph">
      <style:paragraph-properties fo:margin-top="0.635cm" fo:margin-bottom="0.635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_20__28_user_29_" style:display-name="Heading 2 (user)" style:family="paragraph">
      <style:paragraph-properties fo:margin-left="2cm" fo:margin-right="0cm" fo:margin-top="0.423cm" fo:margin-bottom="0.423cm" loext:contextual-spacing="false" fo:text-indent="0cm" style:auto-text-indent="false" fo:keep-with-next="always"/>
      <style:text-properties style:font-name="Arial1" fo:font-family="Arial" style:font-family-generic="swiss" style:font-pitch="variable" fo:font-size="14pt" fo:language="es" fo:country="ES"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_20__28_user_29_" style:display-name="Heading 3 (user)" style:family="paragraph">
      <style:paragraph-properties fo:margin-left="3cm" fo:margin-right="0cm" fo:margin-top="0.42cm" fo:margin-bottom="0.42cm" loext:contextual-spacing="false" fo:text-indent="0cm" style:auto-text-indent="false" fo:padding="0cm" fo:border-left="4pt solid #ff0000" fo:border-right="none" fo:border-top="none" fo:border-bottom="none" fo:keep-with-next="always"/>
      <style:text-properties style:font-name="Arial1" fo:font-family="Arial" style:font-family-generic="swiss" style:font-pitch="variable" fo:font-size="12pt" fo:language="es" fo:country="ES" fo:font-weight="bold" style:font-size-asian="12pt" style:font-weight-asian="bold" style:font-name-complex="Arial1" style:font-family-complex="Arial" style:font-family-generic-complex="swiss" style:font-pitch-complex="variable" style:font-size-complex="13pt" style:font-weight-complex="bold"/>
    </style:style>
    <style:style style:name="Heading_20_4_20__28_user_29_" style:display-name="Heading 4 (user)" style:family="paragraph" style:default-outline-level="4">
      <style:paragraph-properties fo:margin-left="4.001cm" fo:margin-right="0cm" fo:margin-top="0.3cm" fo:margin-bottom="0.3cm" loext:contextual-spacing="false" fo:text-align="start" style:justify-single-word="false" fo:text-indent="0cm" style:auto-text-indent="false" fo:padding="0cm" fo:border-left="4pt solid #008080" fo:border-right="none" fo:border-top="none" fo:border-bottom="none" fo:keep-with-next="always"/>
      <style:text-properties fo:font-weight="bold" style:font-weight-asian="bold" style:font-weight-complex="bold"/>
    </style:style>
    <style:style style:name="Heading_20_5_20__28_user_29_" style:display-name="Heading 5 (user)" style:family="paragraph">
      <style:paragraph-properties fo:text-align="center" style:justify-single-word="false" fo:keep-with-next="always"/>
      <style:text-properties fo:font-size="14pt" style:font-size-asian="14pt"/>
    </style:style>
    <style:style style:name="Mapa_20_del_20_documento" style:display-name="Mapa del documento" style:family="paragraph">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_20__28_user_29_" style:display-name="Footer (user)" style:family="paragraph"/>
    <style:style style:name="Header_20__28_user_29_" style:display-name="Header (user)" style:family="paragraph"/>
    <style:style style:name="fondoAmarillo" style:family="paragraph">
      <loext:graphic-properties draw:fill="solid" draw:fill-color="#ffe36d" draw:opacity="100%"/>
      <style:paragraph-properties fo:background-color="#ffe36d"/>
      <style:text-properties fo:font-weight="bold" style:font-weight-asian="bold"/>
    </style:style>
    <style:style style:name="Table_20_Contents_20__28_user_29_" style:display-name="Table Contents (user)" style:family="paragraph">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Footnote_20__28_user_29_" style:display-name="Footnote (user)" style:family="paragraph">
      <style:paragraph-properties fo:text-align="justify" style:justify-single-word="false"/>
      <style:text-properties fo:font-size="10pt" style:font-size-asian="10pt"/>
    </style:style>
    <style:style style:name="Heading_20_8_20__28_user_29_" style:display-name="Heading 8 (user)" style:family="paragraph">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Text_20_body_20_indent_20__28_user_29_" style:display-name="Text body indent (user)" style:family="paragraph">
      <style:paragraph-properties fo:margin-left="1.249cm" fo:margin-right="0cm" fo:text-align="justify" style:justify-single-word="false" fo:text-indent="0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TablaCabecera" style:family="paragraph">
      <loext:graphic-properties draw:fill="solid" draw:fill-color="#e6e64c" draw:opacity="100%"/>
      <style:paragraph-properties fo:text-align="start" style:justify-single-word="false" fo:background-color="#e6e64c"/>
      <style:text-properties fo:font-weight="bold" style:font-weight-asian="bold"/>
    </style:style>
    <style:style style:name="Contents_20_Heading_20__28_user_29_" style:display-name="Contents Heading (user)" style:family="paragraph" style:parent-style-name="Heading_20__28_user_29_">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_20__28_user_29_">
      <style:paragraph-properties fo:margin-left="0cm" fo:margin-right="0cm" fo:line-height="150%" fo:text-indent="0cm" style:auto-text-indent="false"/>
    </style:style>
    <style:style style:name="Contents_20_2_20__28_user_29_" style:display-name="Contents 2 (user)" style:family="paragraph" style:parent-style-name="Index_20__28_user_29_">
      <style:paragraph-properties fo:margin-left="0.499cm" fo:margin-right="0cm" fo:line-height="100%" fo:text-indent="0cm" style:auto-text-indent="false"/>
    </style:style>
    <style:style style:name="Contents_20_3_20__28_user_29_" style:display-name="Contents 3 (user)" style:family="paragraph" style:parent-style-name="Index_20__28_user_29_">
      <style:paragraph-properties fo:margin-left="0.998cm" fo:margin-right="0cm" fo:text-indent="0cm" style:auto-text-indent="false"/>
    </style:style>
    <style:style style:name="Contents_20_4_20__28_user_29_" style:display-name="Contents 4 (user)" style:family="paragraph" style:parent-style-name="Index_20__28_user_29_">
      <style:paragraph-properties fo:margin-left="1.498cm" fo:margin-right="0cm" fo:text-indent="0cm" style:auto-text-indent="false"/>
    </style:style>
    <style:style style:name="Texto_20_independiente_20_3" style:display-name="Texto independiente 3" style:family="paragraph">
      <style:paragraph-properties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6_20__28_user_29_" style:display-name="Heading 6 (user)" style:family="paragraph" style:parent-style-name="Heading_20__28_user_29_" style:next-style-name="Text_20_body_20__28_user_29_">
      <style:text-properties fo:font-weight="bold" style:font-weight-asian="bold" style:font-weight-complex="bold"/>
    </style:style>
    <style:style style:name="Heading_20_7_20__28_user_29_" style:display-name="Heading 7 (user)" style:family="paragraph" style:parent-style-name="Heading_20__28_user_29_" style:next-style-name="Text_20_body_20__28_user_29_">
      <style:text-properties fo:font-weight="bold" style:font-weight-asian="bold" style:font-weight-complex="bold"/>
    </style:style>
    <style:style style:name="Heading_20_9_20__28_user_29_" style:display-name="Heading 9 (user)" style:family="paragraph" style:parent-style-name="Heading_20__28_user_29_" style:next-style-name="Text_20_body_20__28_user_29_">
      <style:text-properties fo:font-weight="bold" style:font-weight-asian="bold" style:font-weight-complex="bold"/>
    </style:style>
    <style:style style:name="Heading_20_10_20__28_user_29_" style:display-name="Heading 10 (user)" style:family="paragraph" style:parent-style-name="Heading_20__28_user_29_" style:next-style-name="Text_20_body_20__28_user_29_">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text-indent="0cm" style:auto-text-indent="false"/>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margin-left="2cm" fo:margin-right="0cm" fo:margin-top="0.423cm" fo:margin-bottom="0.423cm" loext:contextual-spacing="false" fo:text-indent="0cm" style:auto-text-indent="false" fo:padding-left="0.141cm" fo:padding-right="0cm" fo:padding-top="0cm" fo:padding-bottom="0cm" fo:border-left="4.99pt solid #0000ff" fo:border-right="none" fo:border-top="none" fo:border-bottom="none" fo:keep-with-next="always"/>
      <style:text-properties style:font-name="Arial1" fo:font-family="Arial" style:font-family-generic="swiss" style:font-pitch="variable" fo:font-size="14pt" fo:language="es" fo:country="ES" fo:font-style="italic" fo:font-weight="bold" style:font-size-asian="12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loext:graphic-properties draw:fill="none" draw:fill-color="#99ccff"/>
      <style:paragraph-properties fo:margin-left="3cm" fo:margin-right="0cm" fo:margin-top="0.42cm" fo:margin-bottom="0.42cm" loext:contextual-spacing="false" fo:text-indent="0cm" style:auto-text-indent="false" fo:background-color="transparent" fo:padding-left="0.141cm" fo:padding-right="0cm" fo:padding-top="0cm" fo:padding-bottom="0cm" fo:border-left="4.99pt solid #cc6633" fo:border-right="none" fo:border-top="none" fo:border-bottom="none" style:shadow="none" fo:keep-with-next="always"/>
      <style:text-properties style:font-name="Arial2" fo:font-family="Arial" style:font-style-name="Negrita" style:font-family-generic="swiss" style:font-pitch="variable" fo:font-size="12pt" fo:language="es" fo:country="ES" fo:font-weight="bold" style:font-size-asian="10pt" style:font-weight-asian="bold" style:font-name-complex="Arial1"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52cm" fo:margin-bottom="0.21cm" loext:contextual-spacing="false" fo:text-align="justify" style:justify-single-word="false"/>
      <style:text-properties style:font-name="Arial" fo:font-family="Arial" style:font-style-name="Normal" style:font-family-generic="swiss" style:font-pitch="variable" fo:font-size="45%" fo:font-weight="normal" style:font-size-asian="115%" style:font-weight-asian="bold" style:font-size-complex="115%" style:font-weight-complex="bold"/>
    </style:style>
    <style:style style:name="TablaTexto" style:family="paragraph" style:parent-style-name="Standard">
      <style:text-properties fo:font-size="10pt"/>
    </style:style>
    <style:style style:name="WW8Num1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7z0" style:family="text">
      <style:text-properties style:font-name="Symbol" fo:font-family="Symbol" style:font-family-generic="roman" style:font-pitch="variable" style:font-charset="x-symbol"/>
    </style:style>
    <style:style style:name="WW8Num10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11z0" style:family="text">
      <style:text-properties style:font-name="StarSymbol" fo:font-family="StarSymbol" style:font-charset="x-symbol" style:font-name-asian="OpenSymbol" style:font-family-asian="OpenSymbol, 'Times New Roman'" style:font-name-complex="OpenSymbol" style:font-family-complex="OpenSymbol, 'Times New Roman'"/>
    </style:style>
    <style:style style:name="WW8Num14z0"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23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8z1" style:family="text">
      <style:text-properties style:font-name="Symbol" fo:font-family="Symbol" style:font-family-generic="roman" style:font-pitch="variable" style:font-charset="x-symbol"/>
    </style:style>
    <style:style style:name="WW8Num29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29z1" style:family="text">
      <style:text-properties style:font-name="StarSymbol" fo:font-family="StarSymbol" style:font-charset="x-symbol" style:font-name-asian="OpenSymbol" style:font-family-asian="OpenSymbol, 'Times New Roman'" style:font-name-complex="OpenSymbol" style:font-family-complex="OpenSymbol, 'Times New Roman'"/>
    </style:style>
    <style:style style:name="WW8Num32z0" style:family="text">
      <style:text-properties style:font-name="Symbol" fo:font-family="Symbol" style:font-family-generic="roman" style:font-pitch="variable" style:font-charset="x-symbol"/>
    </style:style>
    <style:style style:name="WW8Num41z1"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44z0" style:family="text">
      <style:text-properties style:font-name="Symbol" fo:font-family="Symbol" style:font-family-generic="roman" style:font-pitch="variable" style:font-charset="x-symbol"/>
    </style:style>
    <style:style style:name="WW8Num45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WW8Num49z0" style:family="text">
      <style:text-properties fo:font-style="normal" fo:font-weight="bold" style:font-style-asian="normal" style:font-weight-asian="bold"/>
    </style:style>
    <style:style style:name="WW8Num50z0"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Fuente_20_de_20_párrafo_20_predeter." style:display-name="Fuente de párrafo predeter." style:family="text"/>
    <style:style style:name="WW8Num2z0" style:family="text">
      <style:text-properties fo:font-style="normal" fo:font-weight="bold" style:font-style-asian="normal" style:font-weight-asian="bold"/>
    </style:style>
    <style:style style:name="Estilo_20__28_Latina_29__20_8_20_pt_20_Negrita" style:display-name="Estilo (Latina) 8 pt Negrita"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age_20_Number_20__28_user_29_" style:display-name="Page Number (user)" style:family="text" style:parent-style-name="Fuente_20_de_20_párrafo_20_predeter."/>
    <style:style style:name="Internet_20_link_20__28_user_29_" style:display-name="Internet link (user)" style:family="text" style:parent-style-name="Fuente_20_de_20_párrafo_20_predeter.">
      <style:text-properties fo:color="#0000ff" style:text-underline-style="solid" style:text-underline-width="auto" style:text-underline-color="font-color"/>
    </style:style>
    <style:style style:name="Estilo1_20_Car" style:display-name="Estilo1 Car" style:family="text" style:parent-style-name="Fuente_20_de_20_párrafo_20_predeter.">
      <style:text-properties fo:font-size="12pt" fo:language="es" fo:country="ES" fo:font-weight="bold" style:font-size-asian="12pt" style:font-weight-asian="bold" style:font-size-complex="12pt" style:language-complex="ar" style:country-complex="SA"/>
    </style:style>
    <style:style style:name="Footnote_20_Symbol_20__28_user_29_" style:display-name="Footnote Symbol (user)" style:family="text" style:parent-style-name="Fuente_20_de_20_párrafo_20_predeter.">
      <style:text-properties style:text-position="super 58%"/>
    </style:style>
    <style:style style:name="WW8Num18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2z0" style:family="text">
      <style:text-properties style:font-name="Symbol" fo:font-family="Symbol" style:font-family-generic="roman" style:font-pitch="variable" style:font-charset="x-symbol"/>
    </style:style>
    <style:style style:name="Footnote_20_anchor_20__28_user_29_" style:display-name="Footnote anchor (user)" style:family="text">
      <style:text-properties style:text-position="super 58%"/>
    </style:style>
    <style:style style:name="Numbering_20_Symbols_20__28_user_29_" style:display-name="Numbering Symbols (user)" style:family="text"/>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Bullet_20_Symbols_20__28_user_29_" style:display-name="Bullet Symbols (user)" style:family="text">
      <style:text-properties style:font-name="OpenSymbol" fo:font-family="OpenSymbol, 'Times New Roman'" style:font-name-asian="OpenSymbol" style:font-family-asian="OpenSymbol, 'Times New Roman'" style:font-name-complex="OpenSymbol" style:font-family-complex="OpenSymbol, 'Times New Roman'"/>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Footnote_20_Symbol" style:display-name="Footnote Symbol" style:family="text" style:parent-style-name="Fuente_20_de_20_párrafo_20_predeter.">
      <style:text-properties style:text-position="super 58%"/>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style:use-window-font-color="true" style:font-name="Arial" fo:font-family="Arial" style:font-style-name="Normal" style:font-family-generic="swiss" style:font-pitch="variable"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format="">
        <style:list-level-properties text:list-level-position-and-space-mode="label-alignment">
          <style:list-level-label-alignment text:label-followed-by="listtab"/>
        </style:list-level-properties>
      </text:outline-level-style>
      <text:outline-level-style text:level="2" style:num-prefix="   " style:num-format="">
        <style:list-level-properties text:list-level-position-and-space-mode="label-alignment">
          <style:list-level-label-alignment text:label-followed-by="listtab"/>
        </style:list-level-properties>
      </text:outline-level-style>
      <text:outline-level-style text:level="3" style:num-prefix=".." style:num-suffix="   " style:num-format="a" style:num-letter-sync="true">
        <style:list-level-properties text:list-level-position-and-space-mode="label-alignment">
          <style:list-level-label-alignment text:label-followed-by="listtab"/>
        </style:list-level-properties>
      </text:outline-level-style>
      <text:outline-level-style text:level="4" style:num-prefix=".." style:num-suffix=".   " style:num-format="1" text:display-levels="3">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8Num28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9z1"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4"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5"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6"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7"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8"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9"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i">
        <style:list-level-properties text:list-level-position-and-space-mode="label-alignment">
          <style:list-level-label-alignment text:label-followed-by="listtab"/>
        </style:list-level-properties>
      </text:list-level-style-number>
      <text:list-level-style-bullet text:level="2"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1z1"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 style:num-format="">
        <style:list-level-properties text:list-level-position-and-space-mode="label-alignment">
          <style:list-level-label-alignment text:label-followed-by="listtab"/>
        </style:list-level-properties>
      </text:list-level-style-number>
      <text:list-level-style-number text:level="2" style:num-prefix="   " style:num-format="">
        <style:list-level-properties text:list-level-position-and-space-mode="label-alignment">
          <style:list-level-label-alignment text:label-followed-by="listtab"/>
        </style:list-level-properties>
      </text:list-level-style-number>
      <text:list-level-style-number text:level="3"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 style:num-format="1" text:display-levels="3">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line-height="100%" style:page-number="auto" style:shadow="none"/>
      <style:text-properties style:font-name="Fritz-Quad" fo:font-size="14pt" fo:font-weight="bold" style:font-size-asian="14pt" style:font-weight-asian="bold" style:font-size-complex="14pt" style:text-scale="66%"/>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Frame_20_contents">
      <style:text-properties fo:color="#800000" style:font-name="Friz Quadrata Std"/>
    </style:style>
    <style:style style:name="MP4" style:family="paragraph" style:parent-style-name="Header">
      <style:text-properties officeooo:paragraph-rsid="0033ccaa"/>
    </style:style>
    <style:style style:name="MP5" style:family="paragraph" style:parent-style-name="Footer_20__28_user_29_">
      <style:paragraph-properties fo:margin-left="0cm" fo:margin-right="0.635cm" fo:margin-top="0cm" fo:margin-bottom="0cm" loext:contextual-spacing="false" fo:text-align="center" style:justify-single-word="false" fo:text-indent="0cm" style:auto-text-indent="false"/>
      <style:text-properties fo:color="#c0c0c0" style:font-name="FrizQuadrata-Thin" fo:font-size="10pt" style:font-size-asian="10pt" style:font-size-complex="10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columns fo:column-count="1" fo:column-gap="0cm"/>
      </style:graphic-properties>
    </style:style>
    <style:style style:name="Mfr3" style:family="graphic" style:parent-style-name="Frame">
      <style:graphic-properties style:vertical-pos="from-top" style:vertical-rel="paragraph" style:horizontal-pos="from-left" style:horizontal-rel="paragraph"/>
    </style:style>
    <style:style style:name="Mfr4" style:family="graphic" style:parent-style-name="Frame">
      <style:graphic-properties fo:margin-left="0.319cm" fo:margin-right="0cm" style:wrap="parallel" style:number-wrapped-paragraphs="no-limit" style:vertical-pos="from-top" style:vertical-rel="paragraph" style:horizontal-pos="right" style:horizontal-rel="page-content" fo:background-color="#ffffff" style:background-transparency="0%" draw:fill="solid" draw:fill-color="#ffffff" draw:opacity="100%" fo:padding="0.026cm" fo:border="none"/>
    </style:style>
    <style:style style:name="M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paragraph" svg:x="-0.005cm" svg:y="0.409cm" svg:width="4.62cm" svg:height="1.771cm" draw:z-index="188"><draw:image xlink:href="Pictures/100000000000018200000094B7631E99F3130EF5.jpg" xlink:type="simple" xlink:show="embed" xlink:actuate="onLoad"/></draw:frame><draw:frame draw:style-name="Mfr2" draw:name="Marco5" text:anchor-type="paragraph" svg:x="5.295cm" svg:y="1.041cm" svg:width="7.322cm" svg:height="0.873cm" draw:z-index="274"><draw:text-box><text:p text:style-name="MP1">Dirección General de Servicios Sociales</text:p></draw:text-box></draw:frame><draw:line text:anchor-type="char" draw:z-index="231" draw:style-name="Mgr1" draw:text-style-name="MP2" svg:x1="4.882cm" svg:y1="0.825cm" svg:x2="4.882cm" svg:y2="2.024cm"><text:p/></draw:line></text:p>
        <text:p text:style-name="Header"/>
        <text:p text:style-name="Header"><draw:frame draw:style-name="Mfr3" draw:name="Marco2" text:anchor-type="paragraph" svg:x="12.906cm" svg:y="0.182cm" svg:width="4.045cm" draw:z-index="145"><draw:text-box fo:min-height="0.609cm"><text:p text:style-name="MP3">Subvenciones 2017</text:p></draw:text-box></draw:frame></text:p>
        <text:p text:style-name="Header"/>
        <text:p text:style-name="MP4"/>
      </style:header>
      <style:footer>
        <text:p text:style-name="MP5">Dirección General de<draw:frame draw:style-name="Mfr4" draw:name="Marco1" text:anchor-type="char" svg:y="0.002cm" draw:z-index="102"><draw:text-box fo:min-height="0.041cm" fo:min-width="0.041cm"><text:p text:style-name="Footer_20__28_user_29_"><text:span text:style-name="Page_20_Number_20__28_user_29_"><text:page-number text:select-page="current">43</text:page-number></text:span></text:p></draw:text-box></draw:frame> Servicios Sociales – servicios.sociales@ayuncordoba.es</text:p>
        <text:p text:style-name="MP5">957 499995 <text:s text:c="4"/>- <text:s text:c="4"/>www.ssm.ayuncordoba.es</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egación de Servicios Sociales: Subvenciones</dc:title>
    <dc:subject>Servicios Sociales Municipales</dc:subject>
    <meta:initial-creator>Rafael Hens Muñoz</meta:initial-creator>
    <meta:creation-date>2011-10-13T17:48:00</meta:creation-date>
    <dc:date>2017-09-05T11:34:26.522000000</dc:date>
    <meta:editing-cycles>2280</meta:editing-cycles>
    <meta:editing-duration>P5DT8H41M18S</meta:editing-duration>
    <meta:generator>LibreOffice/5.2.3.3$Windows_x86 LibreOffice_project/d54a8868f08a7b39642414cf2c8ef2f228f780cf</meta:generator>
    <dc:creator>Rafael Hens Muñoz</dc:creator>
    <meta:document-statistic meta:table-count="31" meta:image-count="1" meta:object-count="0" meta:page-count="43" meta:paragraph-count="953" meta:word-count="11824" meta:character-count="82733" meta:non-whitespace-character-count="71208"/>
    <meta:user-defined meta:name="Delegación">Servicios Sociales</meta:user-defined>
    <meta:user-defined meta:name="Entidad">Ayuntamiento de Córdoba</meta:user-defined>
    <meta:user-defined meta:name="Información">Rafael Hens Muñoz</meta:user-defined>
    <meta:user-defined meta:name="Unidad">Información y Documentación</meta:user-defined>
  </office:meta>
</office:document-meta>
</file>