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70000004F8781F6ACE5F6B7FA.jpg" manifest:media-type="image/jpeg"/>
  <manifest:file-entry manifest:full-path="Pictures/10000000000001060000002F117C026E2C06A3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eelawadee UI" svg:font-family="'Leelawadee UI'"/>
    <style:font-face style:name="Mangal1" svg:font-family="Mangal"/>
    <style:font-face style:name="Courier New" svg:font-family="'Courier New'" style:font-family-generic="modern"/>
    <style:font-face style:name="Times New Roman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678cm" fo:margin-left="0.155cm" table:align="left" style:writing-mode="lr-tb"/>
    </style:style>
    <style:style style:name="Tabla1.A" style:family="table-column">
      <style:table-column-properties style:column-width="5.838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3.18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695cm" fo:margin-left="0.155cm" table:align="left" style:writing-mode="lr-tb"/>
    </style:style>
    <style:style style:name="Tabla2.A" style:family="table-column">
      <style:table-column-properties style:column-width="4.172cm"/>
    </style:style>
    <style:style style:name="Tabla2.C" style:family="table-column">
      <style:table-column-properties style:column-width="1.956cm"/>
    </style:style>
    <style:style style:name="Tabla2.D" style:family="table-column">
      <style:table-column-properties style:column-width="6.39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min-row-height="0.469cm" fo:keep-together="always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background-color="#dcdcd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198cm" fo:margin-left="-0.191cm" fo:break-before="page" table:align="left" style:writing-mode="lr-tb"/>
    </style:style>
    <style:style style:name="Tabla3.A" style:family="table-column">
      <style:table-column-properties style:column-width="17.198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" style:family="table">
      <style:table-properties style:width="17.048cm" fo:margin-left="-0.041cm" table:align="left" style:writing-mode="lr-tb"/>
    </style:style>
    <style:style style:name="Tabla5.A" style:family="table-column">
      <style:table-column-properties style:column-width="17.04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cdcdc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7.041cm" fo:margin-left="-0.025cm" fo:margin-right="-0.016cm" table:align="margins" style:writing-mode="lr-tb"/>
    </style:style>
    <style:style style:name="Tabla15.A" style:family="table-column">
      <style:table-column-properties style:column-width="17.041cm" style:rel-column-width="65535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" style:family="table">
      <style:table-properties style:width="17.052cm" fo:margin-left="-0.041cm" table:align="left" style:writing-mode="lr-tb"/>
    </style:style>
    <style:style style:name="Tabla4.A" style:family="table-column">
      <style:table-column-properties style:column-width="3.498cm"/>
    </style:style>
    <style:style style:name="Tabla4.B" style:family="table-column">
      <style:table-column-properties style:column-width="2.499cm"/>
    </style:style>
    <style:style style:name="Tabla4.C" style:family="table-column">
      <style:table-column-properties style:column-width="3.602cm"/>
    </style:style>
    <style:style style:name="Tabla4.D" style:family="table-column">
      <style:table-column-properties style:column-width="7.45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cdcdc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style:font-name-asian="Arial1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font-weight="normal" style:font-name-asian="Arial1" style:font-size-asian="8pt" style:font-weight-asian="normal" style:font-name-complex="Arial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fo:color="#95231f" fo:font-size="9pt" fo:letter-spacing="normal" fo:font-weight="bold" style:font-name-asian="Arial1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073330"/>
    </style:style>
    <style:style style:name="P13" style:family="paragraph" style:parent-style-name="Standard">
      <style:paragraph-properties style:snap-to-layout-grid="false"/>
      <style:text-properties officeooo:paragraph-rsid="0004655f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.5pt" officeooo:paragraph-rsid="0004655f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.5pt" officeooo:paragraph-rsid="000324b4" style:font-size-asian="10.5pt" style:font-name-complex="Arial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.5pt" officeooo:rsid="0005b368" officeooo:paragraph-rsid="0005b368" style:font-size-asian="10.5pt" style:font-name-complex="Arial" style:font-size-complex="10.5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officeooo:paragraph-rsid="00073330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text:display="none"/>
    </style:style>
    <style:style style:name="P26" style:family="paragraph" style:parent-style-name="TablaTexto">
      <style:paragraph-properties fo:margin-left="1.249cm" fo:margin-right="0cm" fo:text-indent="0cm" style:auto-text-indent="false"/>
      <style:text-properties style:font-name="Arial" fo:font-size="10.5pt" officeooo:paragraph-rsid="00031630" style:font-size-asian="10.5pt" style:font-name-complex="Arial" style:font-size-complex="10.5pt" style:font-weight-complex="normal"/>
    </style:style>
    <style:style style:name="P27" style:family="paragraph" style:parent-style-name="Standard">
      <style:paragraph-properties fo:keep-with-next="always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paragraph-rsid="0004655f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0" style:family="paragraph" style:parent-style-name="TablaTexto">
      <style:text-properties style:font-name="Arial" fo:font-size="10.5pt" style:font-size-asian="10.5pt" style:font-name-complex="Arial" style:font-size-complex="10.5pt"/>
    </style:style>
    <style:style style:name="P31" style:family="paragraph" style:parent-style-name="TablaTexto">
      <style:paragraph-properties style:snap-to-layout-grid="false"/>
      <style:text-properties style:font-name="Arial" fo:font-size="10.5pt" officeooo:rsid="00041f1d" officeooo:paragraph-rsid="00041f1d" style:font-size-asian="10.5pt" style:font-name-complex="Arial" style:font-size-complex="10.5pt"/>
    </style:style>
    <style:style style:name="P32" style:family="paragraph" style:parent-style-name="TablaTexto">
      <style:text-properties style:font-name="Arial" fo:font-size="10.5pt" officeooo:rsid="00041f1d" officeooo:paragraph-rsid="00041f1d" style:font-size-asian="10.5pt" style:font-name-complex="Arial" style:font-size-complex="10.5pt"/>
    </style:style>
    <style:style style:name="P33" style:family="paragraph" style:parent-style-name="TablaTexto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34" style:family="paragraph" style:parent-style-name="TablaTexto">
      <style:paragraph-properties style:snap-to-layout-grid="false"/>
      <style:text-properties style:font-name="Arial" fo:font-size="10.5pt" officeooo:paragraph-rsid="00041f1d" style:font-size-asian="10.5pt" style:font-name-complex="Arial" style:font-size-complex="10.5pt"/>
    </style:style>
    <style:style style:name="P35" style:family="paragraph" style:parent-style-name="TablaTexto">
      <style:text-properties style:font-name="Arial" fo:font-size="10.5pt" officeooo:paragraph-rsid="00041f1d" style:font-size-asian="10.5pt" style:font-name-complex="Arial" style:font-size-complex="10.5pt"/>
    </style:style>
    <style:style style:name="P36" style:family="paragraph" style:parent-style-name="TablaTexto">
      <style:text-properties style:font-name="Arial" fo:font-size="10.5pt" fo:background-color="#ffffff" style:font-size-asian="10.5pt" style:font-name-complex="Arial" style:font-size-complex="10.5pt"/>
    </style:style>
    <style:style style:name="P37" style:family="paragraph" style:parent-style-name="TablaTexto">
      <style:paragraph-properties style:snap-to-layout-grid="false"/>
      <style:text-properties fo:color="#000000" style:text-line-through-style="solid" style:text-line-through-type="double" style:font-name="Arial" fo:font-size="10.5pt" style:font-size-asian="10.5pt" style:font-name-complex="Arial" style:font-size-complex="10.5pt"/>
    </style:style>
    <style:style style:name="P38" style:family="paragraph" style:parent-style-name="TablaTexto">
      <style:text-properties fo:font-size="10.5pt" style:font-size-asian="10.5pt" style:font-size-complex="10.5pt"/>
    </style:style>
    <style:style style:name="P39" style:family="paragraph" style:parent-style-name="TablaTexto">
      <style:paragraph-properties fo:margin-left="0cm" fo:margin-right="0cm" fo:text-align="justify" style:justify-single-word="false" fo:text-indent="0cm" style:auto-text-indent="false"/>
      <style:text-properties style:font-name="Arial" fo:font-size="10.5pt" officeooo:paragraph-rsid="00031630" style:font-size-asian="10.5pt" style:font-size-complex="10.5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073330"/>
    </style:style>
    <style:style style:name="P41" style:family="paragraph" style:parent-style-name="fondoAmarillo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004655f"/>
    </style:style>
    <style:style style:name="P42" style:family="paragraph" style:parent-style-name="TablaTexto">
      <style:paragraph-properties fo:margin-left="1.27cm" fo:margin-right="0cm" fo:margin-top="0.201cm" fo:margin-bottom="0.201cm" loext:contextual-spacing="false" fo:text-indent="0cm" style:auto-text-indent="false"/>
      <style:text-properties style:font-name="Arial" fo:font-size="10.5pt" officeooo:paragraph-rsid="0005bea9" style:font-size-asian="10.5pt" style:font-size-complex="10.5pt"/>
    </style:style>
    <style:style style:name="P43" style:family="paragraph" style:parent-style-name="TablaTexto">
      <style:paragraph-properties fo:margin-left="1.27cm" fo:margin-right="0cm" fo:margin-top="0.4cm" fo:margin-bottom="0.199cm" loext:contextual-spacing="false" fo:text-indent="0cm" style:auto-text-indent="false"/>
      <style:text-properties style:font-name="Arial" fo:font-size="10.5pt" officeooo:paragraph-rsid="0005b368" style:font-size-asian="10.5pt" style:font-size-complex="10.5pt"/>
    </style:style>
    <style:style style:name="P44" style:family="paragraph" style:parent-style-name="Footer" style:master-page-name="Standard">
      <style:paragraph-properties fo:line-height="150%" fo:text-align="end" style:justify-single-word="false" style:page-number="auto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officeooo:rsid="0172cf04" officeooo:paragraph-rsid="00073330"/>
    </style:style>
    <style:style style:name="P46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172cf04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fo:font-variant="small-caps" officeooo:rsid="000324b4" style:font-name-complex="Arial" style:font-weight-complex="normal"/>
    </style:style>
    <style:style style:name="T8" style:family="text">
      <style:text-properties officeooo:rsid="00041f1d"/>
    </style:style>
    <style:style style:name="T9" style:family="text">
      <style:text-properties fo:color="#00000a" style:font-name="Arial" fo:font-size="10pt" fo:font-weight="bold" officeooo:rsid="0004655f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color="#00000a" fo:font-size="10.5pt" fo:font-weight="bold" officeooo:rsid="0176fdac" fo:background-color="transparent" loext:char-shading-value="0" style:font-size-asian="10.5pt" style:font-weight-asian="bold" style:font-size-complex="10.5pt"/>
    </style:style>
    <style:style style:name="T11" style:family="text">
      <style:text-properties fo:color="#00000a" fo:font-size="10.5pt" fo:font-weight="bold" officeooo:rsid="0005b368" fo:background-color="transparent" loext:char-shading-value="0" style:font-size-asian="10.5pt" style:font-weight-asian="bold" style:font-size-complex="10.5pt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normal"/>
    </style:style>
    <style:style style:name="T14" style:family="text">
      <style:text-properties officeooo:rsid="000324b4" style:font-name-complex="Arial" style:font-weight-complex="normal"/>
    </style:style>
    <style:style style:name="T15" style:family="text">
      <style:text-properties officeooo:rsid="00031630" style:font-name-complex="Arial" style:font-weight-complex="normal"/>
    </style:style>
    <style:style style:name="T16" style:family="text">
      <style:text-properties style:font-name-complex="Arial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031630" style:font-weight-asian="bold" style:font-name-complex="Arial" style:font-weight-complex="bold"/>
    </style:style>
    <style:style style:name="T19" style:family="text">
      <style:text-properties fo:font-weight="bold" officeooo:rsid="000324b4" style:font-weight-asian="bold" style:font-name-complex="Arial" style:font-weight-complex="bold"/>
    </style:style>
    <style:style style:name="T20" style:family="text">
      <style:text-properties fo:font-weight="bold" officeooo:rsid="00041f1d" style:font-weight-asian="bold" style:font-name-complex="Arial" style:font-weight-complex="bold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3" style:family="text">
      <style:text-properties style:text-underline-style="solid" style:text-underline-width="auto" style:text-underline-color="font-color" officeooo:rsid="00031630" style:font-name-complex="Arial" style:font-weight-complex="normal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officeooo:rsid="0004655f" style:font-size-asian="10.5pt" style:font-size-complex="10.5pt"/>
    </style:style>
    <style:style style:name="T26" style:family="text">
      <style:text-properties officeooo:rsid="00073330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h text:style-name="P46" text:outline-level="2">Anexo I</text:h>
      <text:h text:style-name="P46" text:outline-level="2">Formulario de solicitud</text:h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7">1. DATOS ENTIDAD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30">Denominación</text:p>
            <text:p text:style-name="P30"><text:bookmark text:name="Texto198"/></text:p>
          </table:table-cell>
          <table:covered-table-cell/>
          <table:covered-table-cell/>
          <table:table-cell table:style-name="Tabla1.D2" office:value-type="string">
            <text:p text:style-name="P30"><text:span text:style-name="T8">N</text:span>.I.F.</text:p>
            <text:p text:style-name="P30"><text:bookmark text:name="Texto2"/></text:p>
          </table:table-cell>
        </table:table-row>
        <table:table-row table:style-name="Tabla1.1">
          <table:table-cell table:style-name="Tabla1.A3" table:number-columns-spanned="4" office:value-type="string">
            <text:p text:style-name="P30">Domicilio (notificaciones) </text:p>
            <text:p text:style-name="P30"><text:bookmark text:name="Texto4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30">Localidad <text:bookmark text:name="Texto5"/></text:p>
          </table:table-cell>
          <table:table-cell table:style-name="Tabla1.B4" office:value-type="string">
            <text:p text:style-name="P30">C.P. <text:bookmark text:name="Texto6"/></text:p>
          </table:table-cell>
          <table:table-cell table:style-name="Tabla1.C4" table:number-columns-spanned="2" office:value-type="string">
            <text:p text:style-name="P30">Teléfono <text:bookmark text:name="Texto7"/></text:p>
          </table:table-cell>
          <table:covered-table-cell/>
        </table:table-row>
        <table:table-row table:style-name="Tabla1.1">
          <table:table-cell table:style-name="Tabla1.A5" table:number-columns-spanned="4" office:value-type="string">
            <text:p text:style-name="P37"><text:bookmark text:name="Texto8"/></text:p>
            <text:p text:style-name="P38"><text:span text:style-name="T5">Correo electrónico</text:span><text:bookmark-start text:name="Texto10"/><text:span text:style-name="T5">:</text:span><text:bookmark-end text:name="Texto10"/></text:p>
          </table:table-cell>
          <table:covered-table-cell/>
          <table:covered-table-cell/>
          <table:covered-table-cell/>
        </table:table-row>
      </table:table>
      <text:p text:style-name="P6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7">2. DATOS REPRESENTANTE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38"><text:span text:style-name="T3">Nombre y apellidos</text:span><text:bookmark-start text:name="Texto11"/><text:span text:style-name="T3">:</text:span><text:bookmark-end text:name="Texto11"/></text:p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7" table:number-columns-spanned="2" office:value-type="string">
            <text:p text:style-name="P31"><text:bookmark text:name="Texto13"/>NIF/NIE/Pasaporte u otros:</text:p>
            <text:p text:style-name="P30"/>
          </table:table-cell>
          <table:covered-table-cell/>
          <table:table-cell table:style-name="Tabla2.C3" table:number-columns-spanned="2" office:value-type="string">
            <text:p text:style-name="P34">Teléfono Contacto<text:bookmark-start text:name="Texto14"/>:<text:bookmark-end text:name="Texto14"/></text:p>
          </table:table-cell>
          <table:covered-table-cell/>
        </table:table-row>
        <table:table-row table:style-name="Tabla2.3">
          <table:table-cell table:style-name="Tabla2.A4" table:number-columns-spanned="4" office:value-type="string">
            <text:p text:style-name="P7"><text:span text:style-name="T8">3</text:span>. DATOS PROYECTO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5" table:number-columns-spanned="4" office:value-type="string">
            <text:p text:style-name="P33"/>
            <text:p text:style-name="P30">Título:</text:p>
            <text:p text:style-name="P30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6" table:number-columns-spanned="4" office:value-type="string">
            <text:p text:style-name="P36">Línea de subvención a que se acoge:(Base 5ª):</text:p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7" table:number-columns-spanned="2" office:value-type="string">
            <text:p text:style-name="P30">Presupuesto total (€):<text:bookmark text:name="Texto161"/></text:p>
          </table:table-cell>
          <table:covered-table-cell/>
          <table:table-cell table:style-name="Tabla2.C7" table:number-columns-spanned="2" office:value-type="string">
            <text:p text:style-name="P30">Subvención solicitada (€):</text:p>
            <text:p text:style-name="P30"><text:bookmark text:name="Casilla11"/></text:p>
          </table:table-cell>
          <table:covered-table-cell/>
        </table:table-row>
        <table:table-row table:style-name="Tabla2.3">
          <table:table-cell table:style-name="Tabla2.A4" table:number-columns-spanned="4" office:value-type="string">
            <text:p text:style-name="P7">4. DATOS BANCARIOS (20 dígitos)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B10" office:value-type="string">
            <text:p text:style-name="P30">Entidad: </text:p>
            <text:p text:style-name="P30"><text:bookmark text:name="Texto181"/></text:p>
          </table:table-cell>
          <table:table-cell table:style-name="Tabla2.B10" office:value-type="string">
            <text:p text:style-name="P35">Sucursal</text:p>
          </table:table-cell>
          <table:table-cell table:style-name="Tabla2.C10" office:value-type="string">
            <text:p text:style-name="P32">DC</text:p>
            <text:p text:style-name="P30"><text:bookmark text:name="Texto191"/></text:p>
          </table:table-cell>
          <table:table-cell table:style-name="Tabla2.D10" office:value-type="string">
            <text:p text:style-name="P32">CUENTA:</text:p>
          </table:table-cell>
        </table:table-row>
        <table:table-row table:style-name="Tabla2.3">
          <table:table-cell table:style-name="Tabla2.B10" office:value-type="string">
            <text:p text:style-name="P30"/>
          </table:table-cell>
          <table:table-cell table:style-name="Tabla2.B10" office:value-type="string">
            <text:p text:style-name="P35"/>
          </table:table-cell>
          <table:table-cell table:style-name="Tabla2.C10" office:value-type="string">
            <text:p text:style-name="P32"/>
          </table:table-cell>
          <table:table-cell table:style-name="Tabla2.D10" office:value-type="string">
            <text:p text:style-name="P32"/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<text:span text:style-name="T8">5</text:span>. DOCUMENTACIÓN ADJUNTA</text:p>
          </table:table-cell>
        </table:table-row>
        <table:table-row table:style-name="Tabla3.1">
          <table:table-cell table:style-name="Tabla3.A2" office:value-type="string">
            <text:p text:style-name="P43"><text:bookmark text:name="Unknown"/><text:span text:style-name="T17"><draw:control text:anchor-type="as-char" draw:z-index="6" draw:name="Forma1" draw:style-name="gr1" draw:text-style-name="P47" svg:width="0.398cm" svg:height="0.251cm" draw:control="control1"/></text:span><text:span text:style-name="T17"><text:s/>Proyecto</text:span><text:span text:style-name="T21"> de actividades (contenido mínimo de Anexo II).</text:span><text:bookmark text:name="__Fieldmark__1277_778978317"/><text:bookmark text:name="__Fieldmark__1_3640980584"/></text:p>
            <text:p text:style-name="P42"><text:bookmark text:name="Unknown1"/><text:span text:style-name="T20"><draw:control text:anchor-type="as-char" draw:z-index="7" draw:name="Forma1" draw:style-name="gr1" draw:text-style-name="P47" svg:width="0.398cm" svg:height="0.251cm" draw:control="control2"/></text:span><text:span text:style-name="T20"><text:s/>C</text:span><text:span text:style-name="T17">.I.F (*)</text:span></text:p>
            <text:p text:style-name="P42"><text:bookmark text:name="Unknown2"/><text:span text:style-name="T17"><draw:control text:anchor-type="as-char" draw:z-index="8" draw:name="Forma1" draw:style-name="gr1" draw:text-style-name="P47" svg:width="0.398cm" svg:height="0.251cm" draw:control="control3"/></text:span><text:span text:style-name="T17"><text:s/>Acta elección</text:span><text:span text:style-name="T12"> representante legal (*)</text:span></text:p>
            <text:p text:style-name="P42"><text:bookmark text:name="Unknown3"/><text:span text:style-name="T17"><draw:control text:anchor-type="as-char" draw:z-index="9" draw:name="Forma1" draw:style-name="gr1" draw:text-style-name="P47" svg:width="0.398cm" svg:height="0.251cm" draw:control="control4"/></text:span><text:span text:style-name="T17"><text:s/>Estatutos entidad (*)</text:span></text:p>
            <text:p text:style-name="P42"><text:bookmark text:name="Unknown4"/><text:span text:style-name="T17"><draw:control text:anchor-type="as-char" draw:z-index="10" draw:name="Forma1" draw:style-name="gr1" draw:text-style-name="P47" svg:width="0.398cm" svg:height="0.251cm" draw:control="control5"/></text:span><text:span text:style-name="T17"><text:s/>Declaración</text:span><text:span text:style-name="T12"> responsable Anexo III (no incurrir prohibiciones; otros recursos; justificaciones pendientes)</text:span></text:p>
            <text:p text:style-name="P42"><text:bookmark text:name="Unknown5"/><text:span text:style-name="T17"><draw:control text:anchor-type="as-char" draw:z-index="11" draw:name="Forma1" draw:style-name="gr1" draw:text-style-name="P47" svg:width="0.398cm" svg:height="0.251cm" draw:control="control6"/></text:span><text:span text:style-name="T17"><text:s/></text:span><text:bookmark-start text:name="Casilla3"/><text:span text:style-name="T17">Declaración</text:span><text:span text:style-name="T13"> responsable Anexo IV (al corriente obligaciones tributarias y de Seguridad Social)</text:span><text:bookmark-end text:name="Casilla3"/></text:p>
            <text:p text:style-name="P42"><text:bookmark text:name="Unknown6"/><text:span text:style-name="T13"><draw:control text:anchor-type="as-char" draw:z-index="12" draw:name="Forma1" draw:style-name="gr1" draw:text-style-name="P47" svg:width="0.398cm" svg:height="0.251cm" draw:control="control7"/></text:span><text:span text:style-name="T13"><text:s/></text:span><text:bookmark-start text:name="Casilla31"/><text:span text:style-name="T13">En el caso de proyectos cuyas actividades impliquen contacto habitual con menores de edad, </text:span><text:span text:style-name="T17">declaración responsable</text:span><text:span text:style-name="T13">, firmada por quien ostente la representación legal de la entidad solicitante haciendo constar, bajo su responsabilidad, que la entidad se encuentra en posesión de todos los </text:span><text:span text:style-name="T22">certificados negativos de antecedentes penales del Registro Central de </text:span><text:span text:style-name="T23">D</text:span><text:span text:style-name="T22">elincuentes </text:span><text:span text:style-name="T23">S</text:span><text:span text:style-name="T22">exuales</text:span><text:span text:style-name="T13">.</text:span></text:p>
            <text:p text:style-name="P26"/>
            <text:p text:style-name="P39"><text:bookmark-end text:name="Casilla31"/><text:span text:style-name="T7">Advertencia</text:span><text:span text:style-name="T14">. </text:span><text:span text:style-name="T15">Si la entidad solicitante no </text:span><text:span text:style-name="T14">se ha dado de </text:span><text:span text:style-name="T15">alta como tercero en el Ayuntamiento o han variado sus datos, <text:s/></text:span><text:span text:style-name="T14">deberá solicitar el </text:span><text:span text:style-name="T18">alta o </text:span><text:span text:style-name="T19">la </text:span><text:span text:style-name="T18">modificación</text:span><text:span text:style-name="T15"> </text:span><text:span text:style-name="T14">a </text:span><text:span text:style-name="T13">la Unidad de Contabilidad del Ayuntamiento de Córdoba .</text:span></text:p>
            <text:p text:style-name="P8"/>
            <text:p text:style-name="P8">SOLICITA una subvención de ____________________ € mediante pago anticipado, </text:p>
            <text:p text:style-name="P9"/>
            <text:p text:style-name="P10"><text:span text:style-name="T17">DECLARANDO</text:span><text:span text:style-name="T12">:</text:span></text:p>
            <text:p text:style-name="P9"/>
            <text:p text:style-name="P10"><text:span text:style-name="T12">1º. Que son ciertos cuantos datos figuran en la presente solicitud, así como que la entidad a la que representa acepta expresamente todas las condiciones</text:span><text:span text:style-name="T16"> de la presente Convocatoria</text:span><text:span text:style-name="T12">, particularmente en lo que se refiere a documentación exigible, justificación del gasto y obligaciones de las entidades </text:span><text:span text:style-name="T21">beneficiarias.</text:span></text:p>
            <text:p text:style-name="P11">2º. Que la entidad no cuenta con los medios económicos suficientes para desarrollar el proyecto, motivo por el que solicita el pago anticipado</text:p>
            <text:p text:style-name="P10"><text:bookmark text:name="Texto22"/></text:p>
          </table:table-cell>
        </table:table-row>
      </table:table>
      <text:p text:style-name="P41"><text:span text:style-name="Estilo1_20_Car"><text:span text:style-name="T9"/></text:span></text:p>
      <text:p text:style-name="P41"><text:span text:style-name="Estilo1_20_Car"><text:span text:style-name="T9"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<text:span text:style-name="T25">6</text:span><text:span text:style-name="T24">. </text:span><text:span text:style-name="Estilo1_20_Car"><text:span text:style-name="T10">Experiencia </text:span></text:span><text:span text:style-name="Estilo1_20_Car"><text:span text:style-name="T11">de la entidad solicitante </text:span></text:span><text:span text:style-name="Estilo1_20_Car"><text:span text:style-name="T10">en proyectos </text:span></text:span><text:span text:style-name="Estilo1_20_Car"><text:span text:style-name="T11">de acción social</text:span></text:span></text:p>
          </table:table-cell>
        </table:table-row>
        <table:table-row table:style-name="Tabla5.1">
          <table:table-cell table:style-name="Tabla5.A2" office:value-type="string">
            <text:p text:style-name="P18">6.1. Años de experiencia en proyectos de acción social realizados en Andalucía.</text:p>
            <text:p text:style-name="P15"/>
            <text:p text:style-name="P15"/>
            <text:p text:style-name="P15"/>
          </table:table-cell>
        </table:table-row>
        <table:table-row table:style-name="Tabla5.1">
          <table:table-cell table:style-name="Tabla5.A3" office:value-type="string">
            <text:p text:style-name="P18">6.2. Experiencia contrastable en la realización de proyectos de innovación social, entendiéndose por proyecto realizado aquel cuya ejecución haya concluido a la fecha de publicación de la convocatoria.</text:p>
            <text:p text:style-name="P18"/>
            <text:p text:style-name="P18"/>
            <text:p text:style-name="P18"><text:s/></text:p>
          </table:table-cell>
        </table:table-row>
      </table:table>
      <text:p text:style-name="Text_20_body"/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string">
            <text:p text:style-name="P13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29">7. CONSENTIMIENTO Y AUTORIZACION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4">AUTORIZACIÓN DOCUMENTOS EN PODER DEL AYUNTAMIENTO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4" office:value-type="string">
            <text:p text:style-name="P16"><text:span text:style-name="T6"><text:s/></text:span><field:fieldmark text:name="__Fieldmark__6304_837634203" field:type="vnd.oasis.opendocument.field.FORMCHECKBOX"><field:param field:name="Checkbox_Checked" field:value="false"/><field:param field:name="Checkbox_HelpText" field:value=""/><field:param field:name="Checkbox_Name" field:value=""/></field:fieldmark><text:s text:c="4"/>Ejerzo el derecho a no presentar los siguientes documentos que obran en poder del Ayuntamiento y autorizo al órgano gestor para que pueda recabar dichos documentos o la información contenida en los mismos de los órganos donde se encuentren: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9">DOCUMENTO</text:p>
          </table:table-cell>
          <table:table-cell table:style-name="Tabla4.B4" office:value-type="string">
            <text:p text:style-name="P19">SERVICIO / ÁREA</text:p>
          </table:table-cell>
          <table:table-cell table:style-name="Tabla4.C4" office:value-type="string">
            <text:p text:style-name="P19">FECHA DE EMISIÓN/</text:p>
            <text:p text:style-name="P19">PRESENTACIÓN</text:p>
          </table:table-cell>
          <table:table-cell table:style-name="Tabla4.D4" office:value-type="string">
            <text:p text:style-name="P19">PROCEDIMIENTO <text:span text:style-name="T26">EN </text:span>EL QUE SE PRESENTÓ</text:p>
          </table:table-cell>
        </table:table-row>
        <table:table-row table:style-name="Tabla4.1">
          <table:table-cell table:style-name="Tabla4.A5" office:value-type="string">
            <text:p text:style-name="P17"/>
          </table:table-cell>
          <table:table-cell table:style-name="Tabla4.B5" office:value-type="string">
            <text:p text:style-name="P17"/>
          </table:table-cell>
          <table:table-cell table:style-name="Tabla4.C5" office:value-type="string">
            <text:p text:style-name="P17"/>
          </table:table-cell>
          <table:table-cell table:style-name="Tabla4.D5" office:value-type="string">
            <text:p text:style-name="P17"/>
          </table:table-cell>
        </table:table-row>
        <table:table-row table:style-name="Tabla4.1">
          <table:table-cell table:style-name="Tabla4.A6" office:value-type="string">
            <text:p text:style-name="P17"/>
          </table:table-cell>
          <table:table-cell table:style-name="Tabla4.B6" office:value-type="string">
            <text:p text:style-name="P17"/>
          </table:table-cell>
          <table:table-cell table:style-name="Tabla4.C6" office:value-type="string">
            <text:p text:style-name="P17"/>
          </table:table-cell>
          <table:table-cell table:style-name="Tabla4.D6" office:value-type="string">
            <text:p text:style-name="P17"/>
          </table:table-cell>
        </table:table-row>
        <table:table-row table:style-name="Tabla4.1">
          <table:table-cell table:style-name="Tabla4.A7" office:value-type="string"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7" office:value-type="string">
            <text:p text:style-name="P17"/>
          </table:table-cell>
          <table:table-cell table:style-name="Tabla4.D7" office:value-type="string">
            <text:p text:style-name="P17"/>
          </table:table-cell>
        </table:table-row>
        <table:table-row table:style-name="Tabla4.1">
          <table:table-cell table:style-name="Tabla4.A8" office:value-type="string">
            <text:p text:style-name="P17"/>
          </table:table-cell>
          <table:table-cell table:style-name="Tabla4.B8" office:value-type="string">
            <text:p text:style-name="P17"/>
          </table:table-cell>
          <table:table-cell table:style-name="Tabla4.C8" office:value-type="string">
            <text:p text:style-name="P17"/>
          </table:table-cell>
          <table:table-cell table:style-name="Tabla4.D8" office:value-type="string">
            <text:p text:style-name="P17"/>
          </table:table-cell>
        </table:table-row>
        <table:table-row table:style-name="Tabla4.1">
          <table:table-cell table:style-name="Tabla4.A9" office:value-type="string">
            <text:p text:style-name="P17"/>
          </table:table-cell>
          <table:table-cell table:style-name="Tabla4.B9" office:value-type="string">
            <text:p text:style-name="P17"/>
          </table:table-cell>
          <table:table-cell table:style-name="Tabla4.C9" office:value-type="string">
            <text:p text:style-name="P17"/>
          </table:table-cell>
          <table:table-cell table:style-name="Tabla4.D9" office:value-type="string">
            <text:p text:style-name="P17"/>
          </table:table-cell>
        </table:table-row>
        <table:table-row table:style-name="Tabla4.1">
          <table:table-cell table:style-name="Tabla4.A10" office:value-type="string">
            <text:p text:style-name="P17"/>
          </table:table-cell>
          <table:table-cell table:style-name="Tabla4.B10" office:value-type="string">
            <text:p text:style-name="P17"/>
          </table:table-cell>
          <table:table-cell table:style-name="Tabla4.C10" office:value-type="string">
            <text:p text:style-name="P17"/>
          </table:table-cell>
          <table:table-cell table:style-name="Tabla4.D10" office:value-type="string">
            <text:p text:style-name="P17"/>
          </table:table-cell>
        </table:table-row>
      </table:table>
      <text:p text:style-name="P21"/>
      <text:p text:style-name="P45"/>
      <text:p text:style-name="P20"><text:span text:style-name="T4">El representante de </text:span><text:span text:style-name="T1">la entidad solicitante:</text:span></text:p>
      <text:p text:style-name="P12"/>
      <text:p text:style-name="P12"/>
      <text:p text:style-name="P12"/>
      <text:p text:style-name="P12"/>
      <text:p text:style-name="P40"><text:span text:style-name="T27">Firmado: </text:span><text:bookmark-start text:name="Texto66"/><text:span text:style-name="T27">____________________</text:span><text:bookmark-end text:name="Texto66"/></text:p>
      <text:p text:style-name="P21"/>
      <text:p text:style-name="P22"><text:span text:style-name="Estilo1_20_Car"><text:span text:style-name="T2"/></text:span></text:p>
      <text:p text:style-name="P23"/>
      <text:p text:style-name="P23"/>
      <text:p text:style-name="P23"/>
      <text:p text:style-name="P24"/>
      <text:p text:style-name="P24"/>
      <text:p text:style-name="P5"/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eelawadee UI" svg:font-family="'Leelawadee UI'"/>
    <style:font-face style:name="Mangal1" svg:font-family="Mangal"/>
    <style:font-face style:name="Courier New" svg:font-family="'Courier New'" style:font-family-generic="modern"/>
    <style:font-face style:name="Times New Roman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eelawadee UI" fo:font-size="10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eelawadee UI" fo:font-size="10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zxx" fo:country="none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font-family="'Times New Roman', 'Times New Roman PSMT'" style:font-family-generic="roman" fo:language="es" fo:country="ES" style:letter-kerning="true" style:font-name-asian="Times New Roman" style:font-family-asian="'Times New Roman', 'Times New Roman PSMT'" style:font-family-generic-asian="roman" style:language-asian="zxx" style:country-asian="none" style:font-name-complex="Times New Roman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aTexto" style:family="paragraph" style:parent-style-name="Standard">
      <style:text-properties fo:font-size="10pt" style:font-size-asian="10pt"/>
    </style:style>
    <style:style style:name="fondoAmarillo" style:family="paragraph">
      <loext:graphic-properties draw:fill="solid" draw:fill-color="#ffe36d"/>
      <style:paragraph-properties fo:orphans="0" fo:widows="0" fo:hyphenation-ladder-count="no-limit" fo:background-color="#ffe36d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zxx" fo:country="none" fo:font-weight="bold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weight-asian="bold" style:font-name-complex="Mangal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color="#00000a" style:font-name="Arial" fo:font-family="Arial" style:font-family-generic="swiss" style:font-pitch="variable" fo:font-size="11pt" fo:language="es" fo:country="ES" style:letter-kerning="false" style:font-name-asian="Arial Unicode MS1" style:font-family-asian="'Arial Unicode MS'" style:font-family-generic-asian="swiss" style:font-pitch-asian="variable" style:font-size-asian="11pt" style:language-asian="es" style:country-asian="E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style:font-name-asian="Arial1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font-weight="normal" style:font-name-asian="Arial1" style:font-size-asian="8pt" style:font-weight-asian="normal" style:font-name-complex="Arial" style:font-size-complex="8pt" style:font-weight-complex="bold"/>
    </style:style>
    <style:style style:name="MP3" style:family="paragraph" style:parent-style-name="Standard_20__28_user_29_">
      <style:paragraph-properties fo:text-align="center" style:justify-single-word="false"/>
      <style:text-properties fo:color="#95231f" fo:font-size="9pt" fo:letter-spacing="normal" fo:font-weight="bold" style:font-name-asian="Arial1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82cm" svg:y="-1.051cm" svg:width="6.959cm" svg:height="2.113cm" draw:z-index="2"><draw:image xlink:href="Pictures/10000000000001070000004F8781F6ACE5F6B7FA.jpg" xlink:type="simple" xlink:show="embed" xlink:actuate="onLoad" loext:mime-type="image/jpeg"/></draw:frame><draw:frame draw:style-name="Mfr1" draw:name="Imagen2" text:anchor-type="char" svg:x="9.807cm" svg:y="-0.951cm" svg:width="6.932cm" svg:height="1.252cm" draw:z-index="5"><draw:image xlink:href="Pictures/10000000000001060000002F117C026E2C06A300.jpg" xlink:type="simple" xlink:show="embed" xlink:actuate="onLoad" loext:mime-type="image/jpeg"/></draw:frame></text:p>
        <text:p text:style-name="MP1"/>
        <text:p text:style-name="MP1"/>
        <text:p text:style-name="MP2"/>
      </style:header>
      <style:footer>
        <text:p text:style-name="MP3">Subvenciones para Proyectos de Inclusión Social y Laboral de la Población Vulnerable de Córdoba</text:p>
        <text:p text:style-name="MP3">desde la Innovación y el Emprendimiento Social (convocatoria 202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1-09-21T14:17:10.286000000</dc:date>
    <meta:print-date>1995-11-21T17:41:00</meta:print-date>
    <meta:editing-cycles>88</meta:editing-cycles>
    <meta:editing-duration>PT12H49M20S</meta:editing-duration>
    <meta:generator>LibreOffice/5.4.2.2$Windows_X86_64 LibreOffice_project/22b09f6418e8c2d508a9eaf86b2399209b0990f4</meta:generator>
    <meta:document-statistic meta:table-count="6" meta:image-count="2" meta:object-count="0" meta:page-count="3" meta:paragraph-count="53" meta:word-count="416" meta:character-count="2891" meta:non-whitespace-character-count="2508"/>
  </office:meta>
</office:document-meta>
</file>